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start" style:justify-single-word="false"/>
    </style:style>
    <style:style style:name="P3" style:family="paragraph" style:parent-style-name="Standard">
      <style:paragraph-properties fo:line-height="150%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ourier New" fo:font-size="11pt" style:text-underline-style="solid" style:text-underline-width="auto" style:text-underline-color="font-color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Courier New" fo:font-size="11pt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ourier New" fo:font-size="11pt" style:text-underline-style="none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fo:color="#00000a" style:font-name="Courier New" fo:font-size="11pt" fo:language="cs" fo:country="CZ" style:font-name-asian="Lucida Sans Unicode" style:font-size-asian="11pt" style:language-asian="zxx" style:country-asian="none" style:font-name-complex="Courier New1" style:font-size-complex="11pt" style:language-complex="zxx" style:country-complex="none"/>
    </style:style>
    <style:style style:name="P8" style:family="paragraph" style:parent-style-name="Standard">
      <style:paragraph-properties fo:line-height="150%" fo:text-align="justify" style:justify-single-word="false"/>
      <style:text-properties fo:color="#00000a" style:font-name="Courier New" fo:font-size="11pt" fo:language="cs" fo:country="CZ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9" style:family="paragraph" style:parent-style-name="Standard">
      <style:paragraph-properties fo:line-height="150%" fo:text-align="start" style:justify-single-word="false"/>
      <style:text-properties fo:color="#00000a" style:font-name="Courier New" fo:font-size="11pt" fo:language="cs" fo:country="CZ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10" style:family="paragraph" style:parent-style-name="Standard">
      <style:paragraph-properties fo:line-height="150%" fo:text-align="justify" style:justify-single-word="false"/>
      <style:text-properties fo:color="#00000a" style:font-name="Courier New" fo:font-size="11pt" fo:language="cs" fo:country="CZ" style:text-underline-style="solid" style:text-underline-width="auto" style:text-underline-color="font-color" style:font-name-asian="Lucida Sans Unicode" style:font-size-asian="11pt" style:language-asian="zxx" style:country-asian="none" style:font-name-complex="Courier New1" style:font-size-complex="11pt" style:language-complex="zxx" style:country-complex="none"/>
    </style:style>
    <style:style style:name="P11" style:family="paragraph" style:parent-style-name="Standard">
      <style:paragraph-properties fo:line-height="150%" fo:text-align="justify" style:justify-single-word="false" style:writing-mode="lr-tb"/>
    </style:style>
    <style:style style:name="P12" style:family="paragraph" style:parent-style-name="Standard">
      <style:paragraph-properties fo:line-height="150%" fo:text-align="justify" style:justify-single-word="false" style:writing-mode="lr-tb"/>
      <style:text-properties style:font-name="Courier New" fo:font-size="11pt" style:text-underline-style="none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 style:writing-mode="lr-tb"/>
      <style:text-properties style:font-name="Courier New" fo:font-size="11pt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 style:writing-mode="lr-tb"/>
      <style:text-properties fo:color="#00000a" style:font-name="Courier New" fo:font-size="11pt" fo:language="cs" fo:country="CZ" style:font-name-asian="Lucida Sans Unicode" style:font-size-asian="11pt" style:language-asian="zxx" style:country-asian="none" style:font-name-complex="Courier New1" style:font-size-complex="11pt" style:language-complex="zxx" style:country-complex="none"/>
    </style:style>
    <style:style style:name="P15" style:family="paragraph" style:parent-style-name="Standard">
      <style:paragraph-properties fo:margin-top="0.176cm" fo:margin-bottom="0.176cm" loext:contextual-spacing="false" fo:line-height="150%" fo:orphans="2" fo:widows="2" fo:hyphenation-ladder-count="no-limit"/>
      <style:text-properties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line-height="150%" fo:text-align="end" style:justify-single-word="false" style:page-number="auto"/>
    </style:style>
    <style:style style:name="P17" style:family="paragraph" style:parent-style-name="Header">
      <style:paragraph-properties fo:text-align="end" style:justify-single-word="false"/>
    </style:style>
    <style:style style:name="T1" style:family="text">
      <style:text-properties style:font-name="Courier New" fo:font-size="11pt" style:font-size-asian="11pt" style:font-size-complex="11pt"/>
    </style:style>
    <style:style style:name="T2" style:family="text">
      <style:text-properties style:font-name="Courier New" fo:font-size="11pt" style:text-underline-style="solid" style:text-underline-width="auto" style:text-underline-color="font-color" style:font-size-asian="11pt" style:font-size-complex="11pt"/>
    </style:style>
    <style:style style:name="T3" style:family="text">
      <style:text-properties style:font-name="Courier New" fo:font-size="11pt" style:text-underline-style="none" style:font-size-asian="11pt" style:font-size-complex="11pt"/>
    </style:style>
    <style:style style:name="T4" style:family="text">
      <style:text-properties style:font-name="Courier New" fo:font-size="11pt" fo:font-style="normal" style:text-underline-style="solid" style:text-underline-width="auto" style:text-underline-color="font-color" style:font-size-asian="11pt" style:font-style-asian="normal" style:font-size-complex="11pt" style:font-style-complex="normal"/>
    </style:style>
    <style:style style:name="T5" style:family="text">
      <style:text-properties style:font-name="Courier New" fo:font-size="11pt" fo:font-style="normal" style:text-underline-style="none" style:font-size-asian="11pt" style:font-style-asian="normal" style:font-size-complex="11pt" style:font-style-complex="normal"/>
    </style:style>
    <style:style style:name="T6" style:family="text">
      <style:text-properties style:font-name="Courier New" fo:font-size="11pt" fo:font-style="italic" style:text-underline-style="none" style:font-size-asian="11pt" style:font-style-asian="italic" style:font-size-complex="11pt" style:font-style-complex="italic"/>
    </style:style>
    <style:style style:name="T7" style:family="text">
      <style:text-properties style:font-name="Arial" fo:font-size="16pt" style:font-size-asian="16pt" style:font-size-complex="16pt"/>
    </style:style>
    <style:style style:name="T8" style:family="text">
      <style:text-properties style:font-name="Arial" fo:font-size="16pt" style:text-underline-style="none" style:font-size-asian="16pt" style:font-size-complex="16pt"/>
    </style:style>
    <style:style style:name="T9" style:family="text">
      <style:text-properties style:font-name="Arial" fo:font-size="16pt" fo:font-style="normal" style:text-underline-style="solid" style:text-underline-width="auto" style:text-underline-color="font-color" style:font-size-asian="16pt" style:font-style-asian="normal" style:font-size-complex="16pt" style:font-style-complex="normal"/>
    </style:style>
    <style:style style:name="T10" style:family="text">
      <style:text-properties style:font-name="Arial" fo:font-size="16pt" fo:font-style="normal" style:text-underline-style="none" style:font-size-asian="16pt" style:font-style-asian="normal" style:font-size-complex="16pt" style:font-style-complex="normal"/>
    </style:style>
    <style:style style:name="T11" style:family="text">
      <style:text-properties style:font-name="Arial" fo:font-size="16pt" fo:font-style="italic" style:text-underline-style="none" style:font-size-asian="16pt" style:font-style-asian="italic" style:font-size-complex="16pt" style:font-style-complex="italic"/>
    </style:style>
    <style:style style:name="T12" style:family="text">
      <style:text-properties style:font-name="Arial" fo:font-size="16pt" style:text-underline-style="solid" style:text-underline-width="auto" style:text-underline-color="font-color" style:font-size-asian="16pt" style:font-size-complex="16pt"/>
    </style:style>
    <style:style style:name="T13" style:family="text">
      <style:text-properties fo:color="#00000a" style:font-name="Courier New" fo:font-size="11pt" fo:language="cs" fo:country="CZ" style:text-underline-style="none" style:font-name-asian="Lucida Sans Unicode" style:font-size-asian="11pt" style:language-asian="zxx" style:country-asian="none" style:font-name-complex="Courier New1" style:font-size-complex="11pt" style:language-complex="zxx" style:country-complex="none"/>
    </style:style>
    <style:style style:name="T14" style:family="text">
      <style:text-properties fo:color="#00000a" style:font-name="Courier New" fo:font-size="11pt" fo:language="cs" fo:country="CZ" style:text-underline-style="none" style:font-name-asian="Times New Roman1" style:font-size-asian="11pt" style:language-asian="zh" style:country-asian="CN" style:font-name-complex="Courier New1" style:font-size-complex="11pt" style:language-complex="ar" style:country-complex="SA"/>
    </style:style>
    <style:style style:name="T15" style:family="text">
      <style:text-properties fo:color="#00000a" style:font-name="Courier New" fo:font-size="11pt" fo:language="cs" fo:country="CZ" style:text-underline-style="none" style:font-name-asian="Courier New1" style:font-size-asian="11pt" style:language-asian="zxx" style:country-asian="none" style:font-name-complex="Courier New1" style:font-size-complex="11pt" style:language-complex="zxx" style:country-complex="none"/>
    </style:style>
    <style:style style:name="T16" style:family="text">
      <style:text-properties fo:color="#00000a" style:font-name="Courier New" fo:font-size="11pt" fo:language="cs" fo:country="CZ" style:font-name-asian="Lucida Sans Unicode" style:font-size-asian="11pt" style:language-asian="zxx" style:country-asian="none" style:font-name-complex="Courier New1" style:font-size-complex="11pt" style:language-complex="zxx" style:country-complex="none"/>
    </style:style>
    <style:style style:name="T17" style:family="text">
      <style:text-properties fo:color="#00000a" style:font-name="Courier New" fo:font-size="11pt" fo:language="cs" fo:country="CZ" style:text-underline-style="solid" style:text-underline-width="auto" style:text-underline-color="font-color" style:font-name-asian="Lucida Sans Unicode" style:font-size-asian="11pt" style:language-asian="zxx" style:country-asian="none" style:font-name-complex="Courier New1" style:font-size-complex="11pt" style:language-complex="zxx" style:country-complex="none"/>
    </style:style>
    <style:style style:name="T18" style:family="text">
      <style:text-properties fo:color="#00000a" style:font-name="Courier New" fo:font-size="11pt" fo:language="cs" fo:country="CZ" style:font-name-asian="Courier New1" style:font-size-asian="11pt" style:language-asian="zxx" style:country-asian="none" style:font-name-complex="Courier New1" style:font-size-complex="11pt" style:language-complex="zxx" style:country-complex="none"/>
    </style:style>
    <style:style style:name="T19" style:family="text">
      <style:text-properties fo:color="#00000a" style:font-name="Courier New" fo:font-size="11pt" fo:language="cs" fo:country="CZ" fo:font-weight="bold" style:font-name-asian="Lucida Sans Unicode" style:font-size-asian="11pt" style:language-asian="zxx" style:country-asian="none" style:font-weight-asian="bold" style:font-name-complex="Courier New1" style:font-size-complex="11pt" style:language-complex="zxx" style:country-complex="none" style:font-weight-complex="bold"/>
    </style:style>
    <style:style style:name="T20" style:family="text">
      <style:text-properties fo:color="#00000a" style:font-name="Courier New" fo:font-size="11pt" fo:language="cs" fo:country="CZ" fo:font-style="normal" style:text-underline-style="none" style:font-name-asian="Lucida Sans Unicode" style:font-size-asian="11pt" style:language-asian="zxx" style:country-asian="none" style:font-style-asian="normal" style:font-name-complex="Courier New1" style:font-size-complex="11pt" style:language-complex="zxx" style:country-complex="none" style:font-style-complex="normal"/>
    </style:style>
    <style:style style:name="T21" style:family="text">
      <style:text-properties fo:color="#00000a" style:font-name="Courier New" fo:font-size="11pt" fo:language="cs" fo:country="CZ" fo:font-style="normal" style:text-underline-style="none" style:font-name-asian="Times New Roman1" style:font-size-asian="11pt" style:language-asian="zxx" style:country-asian="none" style:font-style-asian="normal" style:font-name-complex="Courier New1" style:font-size-complex="11pt" style:language-complex="ar" style:country-complex="SA" style:font-style-complex="normal"/>
    </style:style>
    <style:style style:name="T22" style:family="text">
      <style:text-properties fo:color="#00000a" style:font-name="Courier New" fo:font-size="11pt" fo:language="cs" fo:country="CZ" fo:font-style="normal" style:text-underline-style="none" style:font-name-asian="Courier New1" style:font-size-asian="11pt" style:language-asian="zxx" style:country-asian="none" style:font-style-asian="normal" style:font-name-complex="Courier New1" style:font-size-complex="11pt" style:language-complex="ar" style:country-complex="SA" style:font-style-complex="normal"/>
    </style:style>
    <style:style style:name="T23" style:family="text">
      <style:text-properties fo:color="#00000a" style:font-name="Arial" fo:font-size="16pt" fo:language="cs" fo:country="CZ" style:text-underline-style="none" style:font-name-asian="Lucida Sans Unicode" style:font-size-asian="16pt" style:language-asian="zxx" style:country-asian="none" style:font-name-complex="Courier New1" style:font-size-complex="16pt" style:language-complex="zxx" style:country-complex="none"/>
    </style:style>
    <style:style style:name="T24" style:family="text">
      <style:text-properties fo:color="#00000a" style:font-name="Arial" fo:font-size="16pt" fo:language="cs" fo:country="CZ" style:text-underline-style="none" style:font-name-asian="Times New Roman1" style:font-size-asian="16pt" style:language-asian="zh" style:country-asian="CN" style:font-name-complex="Courier New1" style:font-size-complex="16pt" style:language-complex="ar" style:country-complex="SA"/>
    </style:style>
    <style:style style:name="T25" style:family="text">
      <style:text-properties fo:color="#00000a" style:font-name="Arial" fo:font-size="16pt" fo:language="cs" fo:country="CZ" style:font-name-asian="Lucida Sans Unicode" style:font-size-asian="16pt" style:language-asian="zxx" style:country-asian="none" style:font-name-complex="Courier New1" style:font-size-complex="16pt" style:language-complex="zxx" style:country-complex="none"/>
    </style:style>
    <style:style style:name="T26" style:family="text">
      <style:text-properties fo:color="#00000a" style:font-name="Arial" fo:font-size="16pt" fo:language="cs" fo:country="CZ" fo:font-style="normal" style:text-underline-style="none" style:font-name-asian="Lucida Sans Unicode" style:font-size-asian="16pt" style:language-asian="zxx" style:country-asian="none" style:font-style-asian="normal" style:font-name-complex="Courier New1" style:font-size-complex="16pt" style:language-complex="zxx" style:country-complex="none" style:font-style-complex="normal"/>
    </style:style>
    <style:style style:name="T27" style:family="text">
      <style:text-properties fo:color="#00000a" style:font-name="Arial" fo:font-size="16pt" fo:language="cs" fo:country="CZ" fo:font-style="normal" style:text-underline-style="none" style:font-name-asian="Times New Roman1" style:font-size-asian="16pt" style:language-asian="zxx" style:country-asian="none" style:font-style-asian="normal" style:font-name-complex="Courier New1" style:font-size-complex="16pt" style:language-complex="ar" style:country-complex="SA" style:font-style-complex="normal"/>
    </style:style>
    <style:style style:name="T28" style:family="text">
      <style:text-properties fo:color="#000000" style:font-name="Courier New" fo:font-size="11pt" fo:language="cs" fo:country="CZ" style:font-name-asian="Times New Roman1" style:font-size-asian="11pt" style:language-asian="cs" style:country-asian="CZ" style:font-name-complex="Courier New1" style:font-size-complex="11pt" style:language-complex="zxx" style:country-complex="none"/>
    </style:style>
    <style:style style:name="T29" style:family="text">
      <style:text-properties fo:color="#000000" style:font-name="Arial" fo:font-size="16pt" fo:language="cs" fo:country="CZ" style:font-name-asian="Times New Roman1" style:font-size-asian="16pt" style:language-asian="cs" style:country-asian="CZ" style:font-name-complex="Courier New1" style:font-size-complex="16pt" style:language-complex="zxx" style:country-complex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Uhříněves 7.1.2018</text:span></text:p>
      <text:p text:style-name="P1"><text:span text:style-name="T2">Pozdrav:</text:span><text:span text:style-name="T3"> Milé sestry, milí bratři, vítám vás na bohoslužbách, ve společenství, do kterého jsme směli přijít z Boží milosti. </text:span></text:p>
      <text:p text:style-name="P1"><text:span text:style-name="T2">Introit:</text:span><text:span text:style-name="T3"> Hlahol Hospodinu, celá země! Radostně služ Hospodinu! Vstupte před Jeho tvář s plesem! <text:s text:c="36"/>Ž 100,1</text:span></text:p>
      <text:p text:style-name="P1"><text:span text:style-name="T2">Píseň:</text:span><text:span text:style-name="T3"> 613 Oči všech se upírají</text:span></text:p>
      <text:p text:style-name="P1"><text:span text:style-name="T2">Modlitba:</text:span><text:span text:style-name="T3"> </text:span><text:span text:style-name="T13">Pane Bože, přicházíme za Tebou jako Tvoje děti. Přicházíme poděkovat a odevzdat všechno, co jsme v minulém roce prožili. Každý toho máme mnoho na srdci. Ale především přicházíme děkovat, že máme za kým a kam přicházet, že smíme vědět, kde je náš domov. Děkujeme, že Tě smíme nazývat naším Otcem, děkujeme, že nás tento vztah přivádí za Tebou do společenství s těmi, které sis povolal a kteří tak smějí tvořit Tvoji církev.</text:span></text:p>
      <text:p text:style-name="P1"><text:span text:style-name="T16">Děkujeme, že se smíme v tomto společenství učit rozpoznávat nový prostor pro život – nejen pro nás, ale pro celé stvoření. Prostor, který se nám otevřel ve smrti a vzkříšení Tvého Syna a našeho Spasitele Ježíše Krista. Vyznáváme, že v tomto prostoru neumíme žít, že z něj utíkáme nebo jej zanášíme nepořádkem svých představ i představ tohoto světa. Ty to vidíš, vidíš i naši slabost, když nás voláš k nápravě. A místo odmítnutí za námi přicházíš, nabízíš nám u svého stolu posilu, novou důvěru, novou naději. Abychom rozpoznali, že Ty sám nás bereš za ruku a vedeš domů a učíš nás tu žít. </text:span></text:p>
      <text:p text:style-name="P1"><text:span text:style-name="T13">Za to všechno Ti chceme dnes zvlášť poděkovat. A poprosit za celou Tvoji církev, aby dnes i v celém příštím roce byla svým bližním svědkem o Tvém soudu, který je tak nepochopitelně naplněn Tvoji milostí. Amen.</text:span></text:p>
      <text:p text:style-name="P4"/>
      <text:p text:style-name="P1"><text:span text:style-name="T4">Slovo dětem:</text:span></text:p>
      <text:p text:style-name="P1"><text:span text:style-name="T4">Píseň ze Svítá:</text:span><text:span text:style-name="T5"> S 14 Podobenství o hostině</text:span></text:p>
      <text:p text:style-name="P5"/>
      <text:p text:style-name="P1"><text:span text:style-name="T6">Píseň pěveckého sboru</text:span></text:p>
      <text:p text:style-name="P5"/>
      <text:p text:style-name="P1"><text:span text:style-name="T2">Čtení:</text:span><text:span text:style-name="T3"> Iz 43,1-7</text:span></text:p>
      <text:p text:style-name="P1"><text:span text:style-name="T2">Píseň:</text:span><text:span text:style-name="T3"> 691 </text:span></text:p>
      <text:p text:style-name="P1"><text:span text:style-name="T2">Text:</text:span><text:span text:style-name="T3"> Lk 3,21-22</text:span></text:p>
      <text:p text:style-name="P1"><text:span text:style-name="T3">Haleluja. Buď požehnán Bůh Hospodin, Bůh Izraele; jedině on koná divy. Buď navěky požehnáno jeho slavné jméno, celou zemi nechť naplní jeho sláva! Haleluja. <text:s text:c="48"/>Ž 72,18n</text:span></text:p>
      <text:p text:style-name="P6"><text:soft-page-break/></text:p>
      <text:p text:style-name="P11"><text:span text:style-name="T3">Dnešní neděle se také nazývá nedělí Ježíšova křtu. Ale když se pozorně přečteme ony dva verše ze 3. kapitoly Lukášova evangelia, které jsme slyšeli jako dnešní text, s překvapením zjistíme, že samotný Ježíšův křest není v centru dění. Jakoby byl pouhou spojkou s předchozí událostí Janova vystoupení a reakcí posluchačů na Janovu zvěst. Jako kulisa k tomu, co přichází. A do této kulisy nepatří pouze křest mnoha lidí a Ježíše, ale také Ježíšova modlitba. To je obraz, který máme před očima, když čteme následující řádky.</text:span></text:p>
      <text:p text:style-name="P11"><text:span text:style-name="T3">Ježíš byl pokřtěn a modlil se. Modlil se stejně jako ve všech zlomových okamžicích svého života. My vlastně nevíme, co bude následovat. Víme, že Ježíš je ten, se kterým jsme se setkali jako s naplněním zaslíbení. Slyšeli jsme to z úst anděla Gabriela, slyšeli jsme to z úst Alžběty, zvěstovali to pastýři. Ale vlastně zatím nevíme, co to bude znamenat. Jedno však vědět můžeme – tento Ježíš se zcela solidarizoval s těmi, kteří byli součástí zástupu, který přicházel za Janem Křtitelem. S těmi „všelijakými“, i s těmi, které Jan nazval „plemenem zmijí“. A Ježíšova reakce na Janovu zvěst je modlitba. Nevíme, co přichází. Neví to ani Ježíš. Tak jako na konci svého příběhu v zahradě getsemanské. Ale tam i tady se Ježíš modlí. Učí se, zápasí o důvěru Bohu, o důvěru v Boží plán pro člověka, v Boží plán pro stvoření.</text:span></text:p>
      <text:p text:style-name="P11"><text:span text:style-name="T3">A nad touto scénou se otevřelo nebe, na tohoto Ježíše se snesl Duch svatý v podobě holubice, tady se ozval hlas: „Ty jsi můj milovaný Syn, tebe jsem si vyvolil.“ V tuto chvíli zaznívá potvrzení toho, co dosud zaznělo. To chce říct evangelista, to chce říct církev výběrem tohoto textu. To, co jsme slyšeli z úst anděla Gabriela, to, co rozpoznala Alžběta při setkání s Marií, to bylo skutečně z Ducha svatého, to skutečně bylo součástí Božího plánu. My už na to nemáme tak citlivé uši, ale otevřená nebesa, hlas z nebe – v tom Lukášův posluchač jasně slyšel apokalyptický slovník, apokalyptickou obraznost. A i my máme slyšet – vztah k tomuto Ježíši je tím rozhodujícím v lidském životě.</text:span></text:p>
      <text:p text:style-name="P11"><text:span text:style-name="T3">Protože on je Syn Boží. Znovu tu jsou poněkud ve výhodě Lukášovi současníci. Protože pro ně to nebyl pouhý titul – poněkud tajemný, který svání k metafyzickým úvahám o Ježíšově podstatě. Lukáš tu má na mysli něco zcela jiného – nikoliv nebeského, ale velice „zemitého“. Ježíš je ten, který svým životem bude reprezentovat Boží záměr pro člověka i celé stvoření. Tedy to, že je Ježíš tím rozhodujícím v životě znamená </text:span><text:soft-page-break/><text:span text:style-name="T3">orientovat se podle všeho, s čím tento Ježíš přichází. Protože on přináší <text:s/>hodnoty života, který má před Boží tváří budoucnost. Tady se vlastně odehrává diskuse s těmi, kdo se chlubí tradicí otců, kdo se spoléhají na svůj původ, na svoji příslušnost k určité skupině, kdo se spoléhají na vlastní schopnosti.</text:span></text:p>
      <text:p text:style-name="P11"><text:span text:style-name="T3">K dnešnímu textu z Lukášova evangelia připadl oddíl z proroctví proroka Izajáše. Z části, která oslovuje Boží lid v zajetí v Babylóně. A do této diskuse vstupuje odjinud. Na biblické hodině jsme otevřeli i celý kontext tohoto oddílku a mohli na sebe nechat působit ostrý střih mezi předcházející kapitolou a kapitolou 43., ze které jsme četli. <text:s/>„Což to nebyl Hospodin, proti němuž jsme zhřešili? Nechtěli jsme chodit po jeho cestách, jeho zákon jsme neposlouchali. Proto na něj vylil své hněvivé rozhořčení, krutou válku; plameny vyšlehly, a Jákob nic nepoznal, hořelo, a nebral si to k srdci.“ A hned vzápětí přichází mohutné slovo naděje, které jsme slyšeli. Ujištění, že patříme do Boží ruky a ne do ruky jakékoliv mocnosti, i když vzbuzuje sebevětší hrůzu. Připomenutí základní skutečnosti víry, že tento Hospodin, Bůh Abarahamův, Izákův a Jákobův, vyvedl svůj lid z otroctví v Egyptě, že ho vyvedl ze situace, kdy z jedné strany stál faraon se vším svým vojskem a z druhé moře symbolizující všechny síly chaosu, síly smrti. Z toho všeho Hospodin vyvedl svůj lid.</text:span></text:p>
      <text:p text:style-name="P11"><text:span text:style-name="T3">Ale centrem celého tohoto ujištění je ujištění: „Neboť já Hospodin jsem tvůj Bůh, Svatý Izraele, tvůj spasitel. Jako výkupné jsem dal za tebe Egypt, Kúš a Sebu dal jsem místo tebe. Protože jsi v očích mých tak drahý, vzácný, protože jsem si tě zamiloval, dám za tebe mnohé lidi a národy za tvůj život.“ „Protože jsi v očích mých tak drahý, vzácný, protože jsem si tě zamiloval, posílám k tobě svého Syna“.</text:span></text:p>
      <text:p text:style-name="P11"><text:span text:style-name="T3">Tady se koncentruje náš věčný zápas o podstatu lidství. O naši vlastní identitu. Věčný zápas o to, abychom našli potvrzení u druhých, a tak došli k sebepotvrzení. Abychom někým byli, abychom vlastnili – vzdělání, majetek, moc, ale i úctu a lásku. Do tohoto zápasu staví evangelista identitu Ježíše z Nazareta jako Božího Syna. A najednou slyšíme – nejde o názory, nejde o příslušnost, nejde o vlastnictví, nejde o přijetí druhými. Jde o to, že nás Pán Bůh přijal, protože si nás zamiloval. Jde o přijetí Božího plánu stejně, jako ho přijal při svém křtu Ježíš. Nemusíme se tedy ohlížet, kontrolovat, zkoumat minulost, nemusíme být sevřeni výhledy do budoucnosti, ale smíme se otevřít přítomnosti s jejími </text:span><text:soft-page-break/><text:span text:style-name="T3">otázkami a nechat do ní zasvítit světlo Božího hlasu, který zazněl nad Ježíšem z Nazareta: „Ty jsi můj milovaný Syn, tebe jsem si vyvolil.“ <text:s/></text:span></text:p>
      <text:p text:style-name="P11"><text:span text:style-name="T3">Smíme se nechat pozvat k hostině a přijmout posilu, abychom se otevírali zvěsti, kterou tento Ježíš, Boží Syn přináší. Kterou ho pověřil Hospodin, Bůh Izraele. <text:s text:c="48"/>Amen.</text:span></text:p>
      <text:p text:style-name="P12"/>
      <text:p text:style-name="P11"><text:span text:style-name="T2">Píseň:</text:span><text:span text:style-name="T3"> 678 Jeden Pán, jedna víra</text:span></text:p>
      <text:p text:style-name="P12"/>
      <text:p text:style-name="P11"><text:span text:style-name="T2">VP</text:span></text:p>
      <text:p text:style-name="P1"><text:span text:style-name="T16">Milé sestry a milí bratři, byli jsme společně ujištěni na začátku nového roku, že jsme přijati. Že jsme každý z nás Pánem Bohem přijati. Že nemusíme zůstávat v moci zákonitostí světa a vztahů, které nás trápí a které vypadají tak nepřekonatelné. Smíme se nyní ztišit před naším Pánem a odevzdat mu vše, co nás tlačí k zemi, co nám brání vykročit do prostoru Boží budoucnosti.</text:span></text:p>
      <text:p text:style-name="P1"><text:span text:style-name="T16">Pane Bože, děkujeme Ti za nabídku milosti a odpuštění. Děkujeme Ti, že se smíme jako marnotratný syn otočit, nechat za sebou všechno zlé a marné a vyjít vstříc Tvé otevřené náruči. Tak jako marnotratný syn chceme vyznat svůj hřích.</text:span></text:p>
      <text:p text:style-name="P1"><text:span text:style-name="T16">Vyznáváme, že spolu s lidmi kolem nás neseme svým hříchem vinu za bídu tohoto světa. Kdo tak chce společně se mnou vyznat, ať to potvrdí slovy: Vyznávám.</text:span></text:p>
      <text:p text:style-name="P1"><text:span text:style-name="T16">Myslíme na svá provinění, na své nesplněné úkoly ve Tvé službě. Vyznáváme svůj dluh lásky a pomoci, vyznáváme svoji neschopnost odpustit. Kdo tak chce společně se mnou vyznat, ať to potvrdí slovy: Vyznávám.</text:span></text:p>
      <text:p text:style-name="P1"><text:span text:style-name="T16">A přece před Tebe předstupujeme s nadějí na Tvé odpuštění právě pro milost Tvého Syna Ježíše Krista, kterého jsi pro nás poslal, který za nás zemřel a pro nás je živ. Věříme v moc jeho smrti a vzkříšení. Potvrďme hlasitě: Věříme.</text:span></text:p>
      <text:p text:style-name="P1"><text:span text:style-name="T16">Pamětlivi toho, že jsi v Kristu odpustil nám, odkládáme nyní všechen hněv i výčitky a odpouštíme těm, kdo nám ublížili. Vyznejme to hlasitě pro lásku Kristovu: Odpouštíme.</text:span></text:p>
      <text:p text:style-name="P7"/>
      <text:p text:style-name="P7"/>
      <text:p text:style-name="P7"/>
      <text:p text:style-name="P7"/>
      <text:p text:style-name="P1"><text:soft-page-break/><text:span text:style-name="T17">Slovo milosti:</text:span><text:span text:style-name="T16"> S radostí, v jistotě víry nyní můžeme přijmout slovo ujištění o Boží lásce z úst proroka Izajáše: „Cožpak může zapomenout žena na své pacholátko, neslitovat se nad synem vlastního života? I kdyby některé zapomněly, já na tebe nezapomenu. Hle, vyryl jsem si tě do dlaní, tvé hradby mám před sebou stále.“</text:span></text:p>
      <text:p text:style-name="P1"><text:span text:style-name="T18"><text:s text:c="59"/></text:span><text:span text:style-name="T16">Iz 49,15n</text:span></text:p>
      <text:p text:style-name="P7"/>
      <text:p text:style-name="P1"><text:span text:style-name="T17">Pozdravení pokoje:</text:span><text:span text:style-name="T16"> Smíme přijmout tuto Boží milost, kterou nás nyní obdarovává a smíme si navzájem podat ruce na znamení odpuštění, bratrství a jednoty Kristova lidu a pozdravit jeden druhého se slovy: Pokoj tobě.</text:span></text:p>
      <text:p text:style-name="P7"/>
      <text:p text:style-name="P2"><text:span text:style-name="T17">Modlitba:</text:span><text:span text:style-name="T16"> Vpravdě jsi svatý, Bože,<text:line-break/>a jsi pramen všeho posvěcení.<text:line-break/>Z temnoty přivádíš světlo,<text:line-break/>ze smrti život,<text:line-break/>z mlčení slovo.<text:line-break/>Děkujeme ti za náš život<text:line-break/>a za svět, který jsi nám dal.<text:line-break/>Děkujeme ti za nový svět, který přijde,<text:line-break/>a za lásku, která naplní všechno.<text:line-break/>Chválíme tě za milost,<text:line-break/>kterou jsi prokazoval Izraeli,<text:line-break/>svému vyvolenému lidu.<text:line-break/>Děkujeme Ti za zaslíbení daná Abrahamovi,</text:span></text:p>
      <text:p text:style-name="P1"><text:span text:style-name="T16">děkujeme za jejich naplnění. </text:span></text:p>
      <text:p text:style-name="P2"><text:span text:style-name="T16">Za záchranu z Egypta,<text:line-break/>za dar zaslíbené země,<text:line-break/>za tvou věrnost smlouvě,<text:line-break/>za návrat z vyhnanství<text:line-break/>a za slova proroků,<text:line-break/>která platí.<text:line-break/>Chválíme tě za tvého jednorozeného Syna,<text:line-break/>který všechna tvá zaslíbení naplnil<text:line-break/>a ještě naplní.</text:span></text:p>
      <text:p text:style-name="P3"><text:span text:style-name="T16">V něm máme život.</text:span></text:p>
      <text:p text:style-name="P3"><text:span text:style-name="T28">Jeho Duch lásky je tím Duchem, který nás učí<text:line-break/>chválit tebe, našeho Otce,<text:line-break/></text:span><text:soft-page-break/><text:span text:style-name="T28">tobě děkovat,<text:line-break/>tebe oslavovat<text:line-break/>a tebe vyznávat: </text:span></text:p>
      <text:p text:style-name="P15"><text:span text:style-name="T16">Svatý, svatý, svatý jsi, Hospodine zástupů, plná jsou nebesa i země Tvé slávy. Požehnaný, kerý přicházíš ve jménu Páně. Hosana na výsostech.</text:span></text:p>
      <text:p text:style-name="P10"/>
      <text:p text:style-name="P1"><text:span text:style-name="T17">Slova ustanovení:</text:span><text:span text:style-name="T16"> Poslyšte slova ustanovení svaté večeře Páně: „Já zajisté přijal jsem ode Pána, což i vydal jsem vám, že Pán Ježíš v tu noc, v kterouž zrazen jest, vzal chléb a díky činiv, lámal a řekl: Vezměte, jezte, to jest tělo mé, kteréž se za vás láme. To čiňte na mou památku. Takž i kalich, když povečeřel, řka: Tento kalich je ta nová smlouva v mé krvi. To čiňte, kolikrát koli píti budete, na mou památku. Nebo kolikrát byste koli jedli chléb tento a z kalicha toho pili, smrt Páně zvěstujete, dokud nepřijde.“ </text:span></text:p>
      <text:p text:style-name="P1"><text:span text:style-name="T18"><text:s text:c="50"/></text:span><text:span text:style-name="T16">(1K 11,23-26)</text:span></text:p>
      <text:p text:style-name="P7"/>
      <text:p text:style-name="P1"><text:span text:style-name="T17">Apoštolské vyznání:</text:span><text:span text:style-name="T16"> </text:span><text:span text:style-name="T14">Chceme se touto svátostí posilnit ve víře. Nejen sami pro sebe, nejen v jednotě církve Kristovy, ve společenství s křesťany všech generací a národů. Ale v jednotě se všemi, za kterými přišel Hospodin, Bůh Izraele ve svém Synu, aby jim nabídl život. Vyznejme nyní svoji víru, která nás ujišťuje o naději tohoto Božího navštívení:</text:span></text:p>
      <text:p text:style-name="P1"><text:span text:style-name="T16"><text:tab/>Sbor: Věřím v Boha, Otce všemohoucího, Stvořitele nebe i země, i v Ježíše Krista, Syna jeho jediného, Pána <text:s/>našeho, jenž se počal z Ducha svatého, narodil se z Marie Panny, trpěl pod Pontským Pilátem, byl ukřižován, umřel a byl pohřben, sestoupil do pekel, třetího dne vstal z mrtvých, vstoupil na nebesa, sedí na pravici Boha Otce všemohoucího, odkud přijde soudit živé i mrtvé. Věřím v Ducha svatého, v svatou církev obecnou, svatých obcování, hříchů odpuštění, těla z mrtvých vzkříšení a život věčný. <text:s text:c="2"/><text:tab/><text:tab/>Amen.</text:span></text:p>
      <text:p text:style-name="P8"/>
      <text:p text:style-name="P1"><text:span text:style-name="T17">Píseň:</text:span><text:span text:style-name="T16"> Při vysluhování svaté večeře Páně Budeme společně zpívat píseň <text:s/></text:span></text:p>
      <text:p text:style-name="P1"><text:span text:style-name="T16"><text:tab/><text:tab/>397</text:span></text:p>
      <text:p text:style-name="P9"/>
      <text:p text:style-name="P9"/>
      <text:p text:style-name="P9"/>
      <text:p text:style-name="P2"><text:span text:style-name="T17">Pozvání:</text:span><text:span text:style-name="T16"> <text:s/>Slavme dnes Kristův hod vesele. Zdálo se, že jsme sami a on že prohrál. Přišel k nám zpět a je s námi po všechny dny a právě nás znovu </text:span><text:soft-page-break/><text:span text:style-name="T16">zve ke svému stolu, aby nás posílil na další cestu ujištěním, že jsme jeho, že nás má rád, odpouští nám a podarovává nás mocí své milosti. Nemusíme plakat tváří v tvář svým chybám a vinám. Všechno se změnilo. Bůh nás v Ježíši Kristu smířil se sebou. Dnešní den je zajisté svatý našemu Pánu. Netrapte se! Radost z Hospodina bude vaší záštitou.</text:span><text:span text:style-name="T19"> </text:span><text:span text:style-name="T16">A tak již usmířeni s Bohem i bližními přistupujme v radosti ke stolu Páně.</text:span></text:p>
      <text:p text:style-name="P7"/>
      <text:p text:style-name="P7"/>
      <text:p text:style-name="P1"><text:span text:style-name="T17">Přijímání:</text:span><text:span text:style-name="T16"> Společenství těla Kristova.</text:span></text:p>
      <text:p text:style-name="P1"><text:span text:style-name="T16"><text:tab/><text:tab/> Společenství krve Kristovy.</text:span></text:p>
      <text:p text:style-name="P7"/>
      <text:p text:style-name="P1"><text:span text:style-name="T17">Propouštění:</text:span><text:span text:style-name="T16"> <text:s/>Kdo je v Kristu, je nové stvoření. Co je staré, pominulo, hle, je tu nové!</text:span></text:p>
      <text:p text:style-name="P1"><text:span text:style-name="T16">2 Korintským 5:17</text:span></text:p>
      <text:p text:style-name="P7"/>
      <text:p text:style-name="P1"><text:span text:style-name="T16">Milost vám a pokoj od Boha Otce našeho i Pána Ježíše Krista, který sám sebe vydal za naše hříchy, aby nás vysvobodil z nynějšího zlého věku podle vůle našeho Boha a Otce. Jemu buď sláva na věky věků.</text:span></text:p>
      <text:p text:style-name="P1"><text:span text:style-name="T18"><text:s text:c="47"/></text:span><text:span text:style-name="T16">Amen. Galatským 1:3-5</text:span></text:p>
      <text:p text:style-name="P7"/>
      <text:p text:style-name="P14"/>
      <text:p text:style-name="P11"><text:span text:style-name="T6">Píseň pěveckého sboru</text:span></text:p>
      <text:p text:style-name="P13"/>
      <text:p text:style-name="P11"><text:span text:style-name="T4">Ohlášky:</text:span></text:p>
      <text:p text:style-name="P13"/>
      <text:p text:style-name="P11"><text:span text:style-name="T4">Přímluvná modlitba:</text:span><text:span text:style-name="T5"> </text:span><text:span text:style-name="T20">Pane Bože, náš Otče, je toho hodně, za co chceme děkovat. Ohlížíme se a děkujeme za všechny zázraky Tvé přítomnosti – v osobních vztazích, v rodinách, ve sborovém společenství a v církvi, ve svém okolí, ve společnosti. </text:span></text:p>
      <text:p text:style-name="P1"><text:span text:style-name="T13">Zároveň Ti to všechno chceme odevzdat a prosit Tě o Tvou přítomnost ve všem, co čeká nás i celé Tvé stvoření v příštím roce.</text:span></text:p>
      <text:p text:style-name="P1"><text:span text:style-name="T13">Odevzdáváme Ti vztahy, ve kterých žijeme. Prosíme Tě, abys nás proměňoval svým Duchem svatým a my tak dokázali naslouchat jeden druhému a nebyli na sebe zlí. Za to Tě, Pane, prosíme.</text:span></text:p>
      <text:p text:style-name="P1"><text:span text:style-name="T13">Odevzdáváme Ti sborové společenství, ve kterém žijeme. Prosíme, uč nás vytvářet prostředí, kde se lidé mohou hmatatelně setkat s nadějí </text:span><text:soft-page-break/><text:span text:style-name="T13">evangelia. Aby náš sbor byl místem odpuštění a pomoci. Za to Tě, Pane, prosíme.</text:span></text:p>
      <text:p text:style-name="P1"><text:span text:style-name="T13">Prosíme za ty, o které máme starost. Prosíme za nemocné – v našich rodinách, v tomto sboru, mezi přáteli. Prosíme za ty, kteří jdou na operaci. Za ně Tě, Pane, prosíme.</text:span></text:p>
      <text:p text:style-name="P1"><text:span text:style-name="T13">Prosíme za ty, kdo mají strach z budoucnosti. Prosíme za ty, kdo se cítí nepřijati a nedokáží přijmout sami sebe. Prosíme, veď nás za nimi se slovem a skutkem povzbuzení. Za to Tě, Pane, prosíme. </text:span></text:p>
      <text:p text:style-name="P1"><text:span text:style-name="T13">Prosíme za naši společnost. Za to, abychom my, její občané, nevzdávali naději na její proměnu. Abychom nerezignovali na snahu vytvořit místo k životu, kde by vládla úcta k lidem na okraji, k menšinám, k různým náboženství, k přírodě. Za to Tě, Pane, prosíme.</text:span></text:p>
      <text:p text:style-name="P1"><text:span text:style-name="T13">Prosíme, abychom dokázali svědčit o Tvém přijetí v rozdělené společnosti. Prosíme, abys nás posiloval ve službě Tvému království. Za to Tě, Pane, prosíme. </text:span></text:p>
      <text:p text:style-name="P1"><text:span text:style-name="T13">Prosíme za celý svět, za celé Tvé stvoření. Za všechna místa, kde lidé žijí v chudobě a strachu z násilí. Za ně Tě, Pane, prosíme.</text:span></text:p>
      <text:p text:style-name="P1"><text:span text:style-name="T13">Pane, moc Tě prosíme, povzbuzuj nás všechny ve víře. Uč nás volat k Tobě v důvěře, že Ty nám nasloucháš a jednáš v našich životech. Za to Tě, Pane, prosíme.</text:span></text:p>
      <text:p text:style-name="P1"><text:span text:style-name="T13">Vyslyš nás i v tuto chvíli, kdy k Tobě v tichosti i nahlas voláme své osobní prosby.</text:span></text:p>
      <text:p text:style-name="P10"/>
      <text:p text:style-name="P1"><text:span text:style-name="T13">Voláme k Tobě se všemi, kteří touží po životě:</text:span></text:p>
      <text:p text:style-name="P1"><text:span text:style-name="T15">„</text:span><text:span text:style-name="T13">Otče náš, jenž jsi na nebesích, posvěť se jméno Tvé. Přijď království Tvé. Buď vůle Tvá jako v nebi, tak i na zemi. Chléb náš vezdejší dejž nám dnes. A odpusť nám naše viny, jakož i my odpouštíme našim viníkům. A neuveď nás v pokušení, ale zbav nás od zlého. Neboť Tvé jest království i moc i sláva na věky. Amen.“</text:span></text:p>
      <text:p text:style-name="P13"/>
      <text:p text:style-name="P11"><text:span text:style-name="T4">Poslání:</text:span><text:span text:style-name="T5"> </text:span><text:span text:style-name="T21">Kdo zasévá pro své sobectví, sklidí zánik, kdo však zasévá pro Ducha, sklidí život věčný. V konání dobra neumdlévejme; neochabneme-li, budeme sklízet v ustanovený čas.</text:span></text:p>
      <text:p text:style-name="P11"><text:span text:style-name="T22"><text:s text:c="59"/></text:span><text:span text:style-name="T21">Ga 6,8-9</text:span></text:p>
      <text:p text:style-name="P11"><text:span text:style-name="T4">Požehnání:</text:span><text:span text:style-name="T5"> </text:span><text:span text:style-name="T20">Neboj se, já jsem tě vykoupil, povolal jsem tě tvým jménem, jsi můj. Půjdeš-li přes vody, já budu s tebou, půjdeš-li přes řeky, </text:span><text:soft-page-break/><text:span text:style-name="T20">nestrhne tě proud, půjdeš-li ohněm, nespálíš se, plamen tě nepopálí. Neboť já, Hospodin, jsem tvůj Bůh. <text:s text:c="26"/>Iz 43,1b-3a</text:span></text:p>
      <text:p text:style-name="P13"/>
      <text:p text:style-name="P11"><text:span text:style-name="T4">Píseň:</text:span><text:span text:style-name="T5"> 697 Moc předivná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0pt" fo:language="cs" fo:country="CZ" style:letter-kerning="true" style:font-name-asian="WenQuanYi Zen Hei" style:font-size-asian="10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0pt" fo:language="cs" fo:country="CZ" style:letter-kerning="true" style:font-name-asian="WenQuanYi Zen Hei" style:font-size-asian="10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cs" fo:country="CZ" style:font-name-asian="WenQuanYi Zen Hei" style:font-family-asian="'WenQuanYi Zen Hei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WenQuanYi Zen Hei" style:font-family-asian="'WenQuanYi Zen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="Times New Roman" fo:font-family="'Times New Roman'" style:font-family-generic="roman" style:font-pitch="variable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Times New Roman" fo:font-family="'Times New Roman'" style:font-family-generic="roman" style:font-pitch="variable" style:font-name-complex="Lohit Devanagari" style:font-family-complex="'Lohit Devanagari'" style:font-family-generic-complex="system" style:font-pitch-complex="variable"/>
    </style:style>
    <style:style style:name="Header" style:family="paragraph" style:parent-style-name="Standard" style:default-outline-level="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5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938cm" fo:margin-left="0cm" fo:margin-right="0cm" fo:margin-bottom="0.8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2T12:03:17</meta:creation-date>
    <dc:language>cs-CZ</dc:language>
    <dc:date>2018-01-07T15:10:22</dc:date>
    <meta:editing-cycles>17</meta:editing-cycles>
    <meta:editing-duration>PT1H39M</meta:editing-duration>
    <meta:generator>LibreOffice/5.2.7.2$Linux_X86_64 LibreOffice_project/20m0$Build-2</meta:generator>
    <meta:document-statistic meta:table-count="0" meta:image-count="0" meta:object-count="0" meta:page-count="9" meta:paragraph-count="72" meta:word-count="2542" meta:character-count="15412" meta:non-whitespace-character-count="12531"/>
  </office:meta>
</office:document-meta>
</file>