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name-asian="Times New Roman"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center"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8"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 style:font-size-asian="11pt" style:font-name-complex="Courier New1"/>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style>
    <style:style style:name="P11"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0pt"/>
    </style:style>
    <style:style style:name="P12" style:family="paragraph" style:parent-style-name="Standard">
      <style:paragraph-properties fo:line-height="150%" fo:text-align="justify" style:justify-single-word="false"/>
      <style:text-properties style:font-name="Courier New" fo:font-size="11pt" style:font-name-asian="Times New Roman" style:font-size-asian="11pt" style:font-name-complex="Courier New1" style:font-size-complex="11pt"/>
    </style:style>
    <style:style style:name="P13"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P14" style:family="paragraph" style:parent-style-name="Standard">
      <style:paragraph-properties fo:line-height="150%" fo:text-align="justify" style:justify-single-word="false"/>
      <style:text-properties fo:font-weight="bold" style:font-name-asian="DejaVu Sans" style:font-weight-asian="bold" style:font-weight-complex="bold"/>
    </style:style>
    <style:style style:name="P15" style:family="paragraph" style:parent-style-name="Standard">
      <style:paragraph-properties fo:line-height="150%" fo:text-align="justify" style:justify-single-word="false"/>
      <style:text-properties style:font-size-complex="11pt" style:language-complex="zxx" style:country-complex="none"/>
    </style:style>
    <style:style style:name="P16" style:family="paragraph" style:parent-style-name="Standard">
      <style:paragraph-properties fo:line-height="150%" fo:text-align="justify" style:justify-single-word="false" style:writing-mode="lr-tb"/>
    </style:style>
    <style:style style:name="P17"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8" style:family="paragraph" style:parent-style-name="Standard">
      <style:paragraph-properties fo:line-height="150%" fo:text-align="justify" style:justify-single-word="false" style:writing-mode="lr-tb"/>
      <style:text-properties style:font-name="Courier New" fo:font-size="11pt" style:text-underline-style="none" style:font-name-asian="Times New Roman" style:font-size-asian="11pt" style:font-name-complex="Courier New1" style:font-size-complex="11pt"/>
    </style:style>
    <style:style style:name="P19" style:family="paragraph" style:parent-style-name="Standard" style:master-page-name="Standard">
      <style:paragraph-properties fo:line-height="150%" fo:text-align="end" style:justify-single-word="false" style:page-number="auto"/>
    </style:style>
    <style:style style:name="P20" style:family="paragraph" style:parent-style-name="Text_20_body">
      <style:paragraph-properties fo:line-height="150%"/>
    </style:style>
    <style:style style:name="P21"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font-size-asian="11pt" style:font-name-complex="Courier New1" style:font-size-complex="11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6"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7" style:family="text">
      <style:text-properties style:font-name="Courier New" fo:font-size="11pt" style:text-underline-style="solid" style:text-underline-width="auto" style:text-underline-color="font-color" style:font-name-asian="Times New Roman" style:font-size-asian="11pt" style:font-name-complex="Courier New1"/>
    </style:style>
    <style:style style:name="T8" style:family="text">
      <style:text-properties style:font-name="Courier New" fo:font-size="11pt" style:text-underline-style="solid" style:text-underline-width="auto" style:text-underline-color="font-color" style:font-name-asian="Times New Roman" style:font-size-asian="11pt" style:font-name-complex="Courier New1" style:font-size-complex="11pt"/>
    </style:style>
    <style:style style:name="T9" style:family="text">
      <style:text-properties style:font-name="Courier New" fo:font-size="11pt" style:text-underline-style="none" style:font-size-asian="11pt" style:font-size-complex="11pt"/>
    </style:style>
    <style:style style:name="T10" style:family="text">
      <style:text-properties style:font-name="Courier New" fo:font-size="11pt" style:text-underline-style="none" style:font-size-asian="11pt" style:font-name-complex="Courier New1" style:font-size-complex="11pt"/>
    </style:style>
    <style:style style:name="T11" style:family="text">
      <style:text-properties style:font-name="Courier New" fo:font-size="11pt" style:text-underline-style="none" style:font-name-asian="Times New Roman" style:font-size-asian="11pt" style:font-name-complex="Courier New1" style:font-size-complex="11pt"/>
    </style:style>
    <style:style style:name="T12" style:family="text">
      <style:text-properties style:font-name="Courier New" fo:font-size="11pt" style:text-underline-style="none" fo:font-weight="normal" style:font-name-asian="Times New Roman" style:font-size-asian="11pt" style:font-weight-asian="normal" style:font-name-complex="Courier New1" style:font-size-complex="11pt" style:font-weight-complex="normal"/>
    </style:style>
    <style:style style:name="T13" style:family="text">
      <style:text-properties style:font-name="Courier New" fo:font-size="11pt" fo:language="cs" fo:country="CZ" style:text-underline-style="none" style:font-size-asian="11pt" style:font-size-complex="11pt"/>
    </style:style>
    <style:style style:name="T14" style:family="text">
      <style:text-properties style:font-name="Courier New" fo:font-size="11pt" fo:language="cs" fo:country="CZ" style:text-underline-style="none" style:font-name-asian="Arial1" style:font-size-asian="11pt" style:font-name-complex="Courier New1" style:font-size-complex="11pt"/>
    </style:style>
    <style:style style:name="T15" style:family="text">
      <style:text-properties style:font-name="Courier New" fo:font-size="11pt" fo:language="cs" fo:country="CZ" style:font-size-asian="11pt" style:font-size-complex="11pt"/>
    </style:style>
    <style:style style:name="T16" style:family="text">
      <style:text-properties style:font-name="Courier New" fo:font-size="11pt" fo:language="cs" fo:country="CZ" style:text-underline-style="solid" style:text-underline-width="auto" style:text-underline-color="font-color" style:font-size-asian="11pt" style:font-size-complex="11pt"/>
    </style:style>
    <style:style style:name="T17" style:family="text">
      <style:text-properties style:font-name="Courier New" fo:font-size="11pt" style:font-name-asian="Times New Roman" style:font-size-asian="11pt" style:font-name-complex="Courier New1"/>
    </style:style>
    <style:style style:name="T18" style:family="text">
      <style:text-properties style:font-name="Courier New" fo:font-size="11pt" style:font-name-asian="Times New Roman" style:font-size-asian="11pt" style:font-name-complex="Courier New1" style:font-size-complex="10pt"/>
    </style:style>
    <style:style style:name="T19" style:family="text">
      <style:text-properties style:font-name="Courier New" fo:font-size="11pt" style:font-name-asian="Times New Roman" style:font-size-asian="11pt" style:font-name-complex="Courier New1" style:font-size-complex="11pt"/>
    </style:style>
    <style:style style:name="T20" style:family="text">
      <style:text-properties style:font-name="Courier New" fo:font-size="11pt" fo:font-weight="bold" style:font-size-asian="11pt" style:font-weight-asian="bold" style:font-name-complex="Courier New1" style:font-size-complex="11pt" style:font-weight-complex="bold"/>
    </style:style>
    <style:style style:name="T21" style:family="text">
      <style:text-properties style:font-name="Courier New" fo:font-size="11pt" style:font-name-asian="Courier New1" style:font-size-asian="11pt" style:font-name-complex="Courier New1" style:font-size-complex="11pt"/>
    </style:style>
    <style:style style:name="T22" style:family="text">
      <style:text-properties style:font-name="Courier New" fo:font-size="8pt" style:font-name-asian="Times New Roman" style:font-size-asian="8pt" style:font-name-complex="Courier New1"/>
    </style:style>
    <style:style style:name="T23" style:family="text">
      <style:text-properties style:font-name="Arial" fo:font-size="13pt" style:text-underline-style="none" style:font-size-asian="13pt" style:font-size-complex="11pt"/>
    </style:style>
    <style:style style:name="T24"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2pt" style:language-complex="ar" style:country-complex="SA"/>
    </style:style>
    <style:style style:name="T25"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26" style:family="text">
      <style:text-properties fo:color="#00000a" style:font-name="Courier New" fo:font-size="11pt" fo:language="cs" fo:country="CZ" style:text-underline-style="none" fo:font-weight="normal" style:font-name-asian="Courier New1" style:font-size-asian="11pt" style:font-weight-asian="normal" style:font-name-complex="Courier New1" style:font-size-complex="11pt" style:font-weight-complex="normal"/>
    </style:style>
    <style:style style:name="T27" style:family="text">
      <style:text-properties fo:color="#00000a" style:font-name="Courier New" fo:font-size="11pt" fo:language="cs" fo:country="CZ" style:font-name-asian="Times New Roman" style:font-size-asian="11pt" style:language-asian="zxx" style:country-asian="none" style:font-name-complex="Courier New1" style:font-size-complex="11pt" style:language-complex="ar" style:country-complex="SA"/>
    </style:style>
    <style:style style:name="T28" style:family="text">
      <style:text-properties style:text-underline-style="solid" style:text-underline-width="auto" style:text-underline-color="font-color"/>
    </style:style>
    <style:style style:name="T29"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style>
    <style:style style:name="T30" style:family="text">
      <style:text-properties fo:font-variant="normal" fo:text-transform="none" fo:color="#000000"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Uhříněves 6.5.2018</text:span></text:p>
      <text:p text:style-name="P2"><text:span text:style-name="T4">Pozdrav:</text:span><text:span text:style-name="T9"> Milé sestry, milí bratři, milé děti, všechny vás vítám v tomto společenství, kde se smíme těšit z toho, že smíme společně přijmout povzbuzení a pozvání k hostině, ke které nás zve ve své lásce Bůh, Otec našeho Pána a Spasitele Ježíše Krista.</text:span></text:p>
      <text:p text:style-name="P2"><text:span text:style-name="T4">Introit:</text:span><text:span text:style-name="T9"> Pojďte, slyšte, všichni bohabojní, budu vám vyprávět, co mi Bůh prokázal. <text:s text:c="49"/>Ž 66,16</text:span></text:p>
      <text:p text:style-name="P2"><text:span text:style-name="T4">Píseň:</text:span><text:span text:style-name="T9"> 65 Na Sionu se čest Ti dává</text:span></text:p>
      <text:p text:style-name="P2"><text:span text:style-name="T4">Modlitba:</text:span><text:span text:style-name="T9"> Pane, přicházíme s vděčností, že budeme smět naslouchat zvěsti evangelia. Že budeme smět přistoupit ke stolu, na kterém je připravená hostina pro každého člověka. </text:span></text:p>
      <text:p text:style-name="P2"><text:span text:style-name="T9">Jsme Ti nesmírně vděční, že se znovu smíme nechat přemoci Tvou láskou, která přesahuje naše představy. Že se tak smíme otevřít jeden druhému, že si smíme naslouchat a děkovat, že nás všechny přijímáš v naší odlišnosti. Že nabízíš přijetí každému člověku, že pro Tvou lásku neplatí bariéry ras, kultur, náboženství, které jsme si mezi sebou nastavěli.</text:span></text:p>
      <text:p text:style-name="P2"><text:span text:style-name="T9">Prosíme o Tvou přítomnost v tomto společenství i ve společenstvích Tvé církve po celém světě. Abychom v Tvé síle dokázali být svědectvím o Tvé naději pro každého člověka. <text:s text:c="8"/>Amen.</text:span></text:p>
      <text:p text:style-name="P3"/>
      <text:p text:style-name="P2"><text:span text:style-name="T4">Slovo dětem:</text:span></text:p>
      <text:p text:style-name="P2"><text:span text:style-name="T4">Píseň ze Svítá:</text:span><text:span text:style-name="T9"> S359 V království Božím místa dost</text:span></text:p>
      <text:p text:style-name="P3"/>
      <text:p text:style-name="P2"><text:span text:style-name="T4">Čtení:</text:span><text:span text:style-name="T9"> 1S 4,1b-10</text:span></text:p>
      <text:p text:style-name="P2"><text:span text:style-name="T4">Píseň:</text:span><text:span text:style-name="T9"> 446 Moudrosti poklad z nebe</text:span></text:p>
      <text:p text:style-name="P2"><text:span text:style-name="T4">Text:</text:span><text:span text:style-name="T9"> Sk 11,1-18</text:span></text:p>
      <text:p text:style-name="P2"><text:span text:style-name="T13">Haleluja. A když ve svém soužení úpěli k Hospodinu, vytrhl je z tísně. <text:s/>Ti a</text:span><text:span text:style-name="T15">ť vzdají Hospodinu chválu za milosrdenství a za divy, jež pro lidi koná. Haleluja.(Psa 107:6.8 CEP)</text:span><text:span text:style-name="T23"> </text:span></text:p>
      <text:p text:style-name="P3"/>
      <text:p text:style-name="P2"><text:span text:style-name="T1">Izraelci byli ohrožení svými nepřáteli. Je to klasická situace, modelová situace, jakou známe jako společnost, společenství nebo my osobně. V tu chvíli je důležité uvědomit si, kým vlastně jsem. To Izraelci věděli – jsou přece Božím lidem. Vyprávěli si příběhy o vyvedení z Egypta, o daru smlouvy na hoře Sinaj, o obsazení zaslíbené země. Ve všech těchto příbězích figuroval Hospodin, který provázel svůj lid, který za něj bojoval. To Izraelci věděli, to si připomínali. A to byla jejich </text:span><text:soft-page-break/><text:span text:style-name="T1">identita, o kterou by přišli, kdyby je nepřátelé porazili. Takže reakce byla logická – vytáhli do boje s truhlou smlouvy. S něčím, co pro ně symbolizovalo, co zpřítomňovalo Hospodina. A všechny ty příběhy, které si vyprávěli, které byly jejich součástí.</text:span></text:p>
      <text:p text:style-name="P2"><text:span text:style-name="T1">A přece se na to biblický vypravěč dívá kriticky. Ukazuje to přímo plasticky, ukazuje, jací to byli darebáci ti synové Élího, jak byl Élí slabý a neschopný ukazovat svým synům i celému společenství Božího lidu, co to ve skutečnosti znamená být Božím lidem. Takových příběhů bychom našli mnoho, příběhů o rozpoznávání, kým vlastně jsme, komu vlastně patříme. Kde je náš počátek, kde jsou naše základy. A našli bychom je nejen v Bibli, ale v lidských společenských nejrůznějších náboženstvích a i v moderní době.</text:span></text:p>
      <text:p text:style-name="P2"><text:span text:style-name="T1">A náš příběh z 1. knihy Samuelovy jasně ukazuje, že když se zmýlíme, když vsadíme na něco, co není nosné, tak nás skutečně pohltí to „jiné“, čeho se tak obáváme. </text:span><text:span text:style-name="T15">„Pelištejci tedy bojovali a Izrael byl poražen; každý utíkal ke svému stanu. Byla to převeliká rána.”(1Sa 4:10 CEP) Zvěst tohoto příběhu zní naprosto jasně – oni přece manipulovali s Hospodinem. Dělali si z něj hračku na klíček, která po natočení zafunguje. To je sice pravda, ale sami dobře víme, že v praxi není tak jednoduché rozpoznat takové jednání. </text:span></text:p>
      <text:p text:style-name="P16"><text:span text:style-name="T15">A to nám právě ukazuje náš novozákonní příběh ze Skutků apoštolských. Evangelista Lukáš tu vykresluje situaci způsobem, který uhlazuje hrany. Kdybychom se podívali na popis stejného problému u apoštola Pavla, viděli bychom skutečně ostré vymezení jedné skupiny vyznavačů Ježíše jako Krista vůči jiné skupině se stejným životním ukotvením. Chcete-li – se stejnou životní kotvou. Z jedné strany slyšíme velice tvrdá slova: „Divím se, že se od toho, který vás povolal milostí Kristovou, tak rychle odvracíte k jinému evangeliu. Jiné evangelium ovšem není; jsou jen někteří lidé, kteří vás zneklidňují a chtějí evangelium Kristovo obrátit v pravý opak. Ale i kdybychom my nebo sám anděl z nebe přišel hlásat jiné evangelium než to, které jsme vám zvěstovali, budiž proklet!” (Gal 1:6-8 CEP) A z druhé strany bychom se určitě dočkali obdobných tvrzení pronesených v jistotě, že je nutné „protistranu“ naučit žít podle Boží vůle. </text:span></text:p>
      <text:p text:style-name="P16"><text:span text:style-name="T15">Jakkoliv chápu horlivost apoštola Pavla, jakkoliv mu my všichni dlužíme poděkování za otevření zvěsti evangelia pro nás jako pro „pohany“, jsem přesvědčený, že pro řešení naší situace, našeho hledání základu našich životů v každodenních radostech i trápeních, ale i ve chvílích, kdy se </text:span><text:soft-page-break/><text:span text:style-name="T15">cítíme zásadně ohroženi, je postup evangelisty Lukáše potřebnější. On vykresluje ideální model církve. Ví o konfliktech – doba obrovského konfliktu během Pavlova života ještě byla poměrně v paměti. Ale Lukáš už se nepře s opozicí, nepíše do rozbouřené situace, ale chce ukázat, co je skutečně v našem životě to nejpodstatnější. Chce nás to naučit rozpoznávat, protože moc dobře ví, že to musíme řešit neustále. Protože se neobejdeme bez toho, abychom si řekli, čemu vlastně věříme, kým tedy vlastně jsme, jaké máme kořeny, z čeho vyrůstáme. </text:span></text:p>
      <text:p text:style-name="P16"><text:span text:style-name="T15">A tak rozehrává modelový příběh apoštola Petra. Petr se vrací ze své cesty, na které prodělal zásadní obrat ve svém pohledu na ty, kteří byli jiní. V daném případě na ty, pro které bylo nesmírně přitažlivé evangelium, tedy zvěst o Ježíšově ukřižování a vzkříšení a samozřejmě také zvěst o životní naději, kterou nabízel Ježíš za svého života a jeho vzkříšením ji Pán Bůh potvrdil jako platnou. Chcete-li – byla pro ně nesmírně lákavá a životy proměňující zvěst o království Božím, které Ježíš přinesl, ale nepotřebovali k tomu dodržovat předpisy církve, které ovšem církvi byly milé. Patřily k její identitě. Patřily k takovému světu, jaký znala.</text:span></text:p>
      <text:p text:style-name="P16"><text:span text:style-name="T15">Petr se vrací a dostává otázky. „Navštívil jsi neobřezané lidi a jedl jsi s nimi!“ „Jak to, že jsi jedl u jednoho stolu s těmi, kteří jsou jiní?“ A tady evangelista rozehrává nádherný text s nádherným vyvrcholením. Rádi čteme znovu a znovu příběh plný naděje, příběh o vyvedení z otroctví Egypta. Ale to, co tu čteme, čemu tu nasloucháme, je příběh stejně silné naděje. Petr se bojí, ale Pán Bůh ho ujišťuje, že Boží milost pro člověka se nenechá přemoci lidským strachem z neznámého, z jiného, které nezapadá do našich jistot. Petr vyznává: „Když jsem k nim začal mluvit, sestoupil na ně Duch svatý, jako už na počátku sestoupil na nás.” (Sk 11:15 CEP) A znovu opakuji – evangelista nenapomíná, ale otevírá před námi naději, otevírá před námi možnost ve vší naší různosti přistoupit k jednomu stolu a nechat se hostit naším Pánem a Spasitelem. </text:span></text:p>
      <text:p text:style-name="P16"><text:span text:style-name="T15">A právě tak na to reaguje Petr, právě tak na to reagují sestry a bratři z Jeruzalémského sboru. Petr v kouzelné prostotě konstatuje: „Jestliže tedy jim Bůh dal stejný dar jako nám, když uvěřili v Pána Ježíše Krista, jak jsem já v tom mohl Bohu bránit?" - Po těch slovech bratří už nic nenamítali, ale velebili Boha: "Tak i pohany povolal Bůh k pokání, aby dosáhli života!" (Sk 11:17-18 CEP)</text:span></text:p>
      <text:p text:style-name="P16"><text:soft-page-break/><text:span text:style-name="T15">Se stejnou radostí můžeme i my přijímat ujištění, že naším počátkem a základem je milost a láska živého Boha, který nás vede k jednomu stolu navzdory všem našim odlišnostem. Který ke svému stolu smíření přivádí i ty, u kterých by nás to pro jejich jinakost ani nenapadlo. Amen.</text:span></text:p>
      <text:p text:style-name="P17"/>
      <text:p text:style-name="P16"><text:span text:style-name="T16">Píseň:</text:span><text:span text:style-name="T13"> 682 Dnes k svému stolu zve nás Pán</text:span></text:p>
      <text:p text:style-name="P17"/>
      <text:p text:style-name="P2"><text:span text:style-name="T5">Úvod:</text:span><text:span text:style-name="T10"> Bůh je zde s námi. A říká: Pokoj vám. Zve nás i všechny lidi do kruhu kolem svého stolu, zve nás všechny k oslavě, neboť Bůh daroval člověku mnoho potřebných věcí, dává vzrůst všemu kolem nás, pod ochranu bere všechny plody života. Navrch přidává nevšední dar: smrt smrti a život životu skrze našeho Pána Ježíše Krista.</text:span></text:p>
      <text:p text:style-name="P6"/>
      <text:p text:style-name="P2"><text:span text:style-name="T5">Vyznání a zvěstování milosti:</text:span></text:p>
      <text:p text:style-name="P2"><text:span text:style-name="T10">Chceme přijmout Boží radost a oslavit ten vzácný Boží dar. Chceme vyjádřit, že bohatství našeho života je dílem Božím. Bez jeho pomoci a lásky bychom jenom živořili. Předložme Bohu s vděčností své vyznání.</text:span></text:p>
      <text:p text:style-name="P4"/>
      <text:p text:style-name="P2"><text:span text:style-name="T10">Vyznáváš, že jsi člověk chybující a že nejsi před Boží tváří o nic lepší než druzí lidé? A přiznáváš, že ani ty se nemůžeš vykroutit z vin a bídy tohoto světa? Jestliže tomu tak je, odpověz: Vyznávám.</text:span></text:p>
      <text:p text:style-name="P4"/>
      <text:p text:style-name="P2"><text:span text:style-name="T10">Věříš, že Ježíš Kristus, Syn Boží, se čelem postavil proti zlu a položil svůj život i pro tebe? Věříš, že svou smrtí naši smrt přemohl a svým vzkříšením obnovil život? Jestliže tomu tak je, odpověz: Věřím.</text:span></text:p>
      <text:p text:style-name="P4"/>
      <text:p text:style-name="P2"><text:span text:style-name="T10">Chceš odpustit všem, kdo se proti tobě provinili? Jsi-li ochoten odpustit, vyznej: Odpouštím.</text:span></text:p>
      <text:p text:style-name="P1"/>
      <text:p text:style-name="P1"><text:span text:style-name="T6">Slovo milosti:</text:span><text:span text:style-name="T3"> Boží milost i v našich životech otevírá výhled naděje a my se o tom smíme ujistit ve slovech, která i nám nabízí autor epištoly Židům: 'Toto je smlouva, kterou s nimi uzavřu po oněch dnech, praví Pán; dám své zákony do jejich srdce a vepíšu jim je do mysli; na jejich hříchy a nepravosti už nikdy nevzpomenu.' <text:s text:c="29"/>Žd 10,16n</text:span></text:p>
      <text:p text:style-name="P9"/>
      <text:p text:style-name="P2"><text:soft-page-break/><text:span text:style-name="T7">Pozdravení pokoje:</text:span><text:span text:style-name="T17"> O tuto naději Boží milosti se smíme navzájem podělit a podat si navzájem ruce na znamení odpuštění, bratrství a jednoty Kristova lidu a pozdravit jeden druhého se slovy: Pokoj tobě.</text:span></text:p>
      <text:p text:style-name="P14"/>
      <text:p text:style-name="P20"><text:span text:style-name="T5">Eucharistická modlitba:</text:span></text:p>
      <text:p text:style-name="P20"><text:span text:style-name="T2">Otče,<text:line-break/>jsme na cestě k tobě.<text:line-break/>Děkujeme ti za tvou lásku, která dává našemu putování směr a smysl.<text:line-break/>Nutíš nás cestou procházet propastmi,<text:line-break/>i když se na to necítíme dost silní.<text:line-break/>Dáváš nám jako oporu lidi, kteří jdou s námi<text:line-break/>a posilují nás, když jsme slabí,<text:line-break/>povzbuzují nás, když se nám zdá, že jsme v koncích.<text:line-break/>Děkujeme ti za všechny, kdo byli na cestě před námi:<text:line-break/>za Abraháma a Sáru,<text:line-break/>za Miriam a Mojžíše,<text:line-break/>za krále Davida a královnu Ester. </text:span></text:p>
      <text:p text:style-name="P20"><text:span text:style-name="T2">Především ti však děkujeme za toho,<text:line-break/>který jde s námi naší cestou:<text:line-break/>Ježíše Krista.<text:line-break/>On osvětluje naši cestu.<text:line-break/>Otevírá nám oči.<text:line-break/>V Jeruzalémě nás posilnil svou svatou večeří,<text:line-break/>abychom šli v jeho šlépějích.</text:span></text:p>
      <text:p text:style-name="P20"><text:span text:style-name="T20">V noci před svou smrtí<text:line-break/>vzal Ježíš chléb a vzdal ti díky, Otče,<text:line-break/>dával jej svým učedníkům se slovy:<text:line-break/>Toto je pokrm na vaši cestu.<text:line-break/>Vezměte a jezte.<text:line-break/>Toto je moje tělo, které se za vás vydává. </text:span></text:p>
      <text:p text:style-name="P20"><text:span text:style-name="T20">Poté vzal kalich s vínem,<text:line-break/>a znovu ti vzdal díky.<text:line-break/>Dával jej učedníkům se slovy:<text:line-break/>Toto je kalich mé krve,<text:line-break/>nová a věčná smlouva.<text:line-break/>Tato krev se prolévá za vás a za všechny lidi,<text:line-break/></text:span><text:soft-page-break/><text:span text:style-name="T20">aby jim byly odpuštěny hříchy.<text:line-break/>To čiňte, abych byl přítomen mezi vámi. </text:span></text:p>
      <text:p text:style-name="P20"><text:span text:style-name="T2">Proto ti děkujeme, Otče,<text:line-break/>za Ježíšova slova a jeho příklad.<text:line-break/>On nás svým životem učí věřit v tebe<text:line-break/>a v cestu života.<text:line-break/>Svou smrtí nám ukázal naději, která zůstává,<text:line-break/>i když je vše ztraceno.<text:line-break/>Svým vzkříšením ukazuje tvou lásku,<text:line-break/>která obnovuje všechny, kdo se cestou znavili a zestárli. </text:span></text:p>
      <text:p text:style-name="P20"><text:span text:style-name="T2">Otče,<text:line-break/>sešli nám svého Ducha,<text:line-break/>abychom měli na cestě světlo pro oči, sílu pro tělo,<text:line-break/>a společenství pro poutníky,<text:line-break/>a abychom se pod znameními chleba a vína nyní setkali<text:line-break/>s Kristem, který je naše cesta, pravda a život.<text:line-break/>Amen</text:span></text:p>
      <text:p text:style-name="P15"/>
      <text:p text:style-name="P2"><text:span text:style-name="T7">Apoštolské vyznání:</text:span><text:span text:style-name="T17"> </text:span><text:span text:style-name="T24">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17"><text:tab/></text:span><text:span text:style-name="T22">Sbor:</text:span><text:span text:style-name="T17">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10"/>
      <text:p text:style-name="P10"/>
      <text:p text:style-name="P2"><text:span text:style-name="T7">Píseň:</text:span><text:span text:style-name="T17"> Při vysluhování svaté večeře Páně Budeme společně zpívat <text:tab/>píseň <text:s/></text:span></text:p>
      <text:p text:style-name="P2"><text:span text:style-name="T17">397, 308</text:span></text:p>
      <text:p text:style-name="P7"/>
      <text:p text:style-name="P7"><text:soft-page-break/></text:p>
      <text:p text:style-name="P1"><text:span text:style-name="T7">Pozvání:</text:span><text:span text:style-name="T17"> Ježíš Kristus každého z nás zve: „Pojďte ke mně všichni, kdo se namáháte a jste obtíženi břemeny, a já vám dám odpočinout.“ </text:span><text:span text:style-name="T18">I my se tedy nyní smíme odvážit přistoupit ke stolu, který je pro nás připraven.</text:span></text:p>
      <text:p text:style-name="P11"/>
      <text:p text:style-name="P11"/>
      <text:p text:style-name="P2"><text:span text:style-name="T7">Přijímání:</text:span><text:span text:style-name="T17"> Společenství těla Kristova.</text:span></text:p>
      <text:p text:style-name="P2"><text:span text:style-name="T17"><text:tab/><text:tab/> Společenství krve Kristovy.</text:span></text:p>
      <text:p text:style-name="P10"/>
      <text:p text:style-name="P8"/>
      <text:p text:style-name="P2"><text:span text:style-name="T7">Propouštění:</text:span></text:p>
      <text:p text:style-name="P2"><text:span text:style-name="T17">Ježíš nás ujišťuje: „Amen, amen, pravím vám, kdo věří, má život věčný. Já jsem chléb života. Vaši Otcové jedli na poušti manu, a zemřeli. Toto je chléb, který sestupuje z nebe: kdo z něho jí, nezemře. Já jsem ten chléb živý, který sestoupil z nebe; kdo jí z toho chleba, živ bude na věky. A chléb, který já dám, je mé tělo, dané za život světa." <text:s text:c="9"/>J 6,47-51</text:span></text:p>
      <text:p text:style-name="P10"/>
      <text:p text:style-name="P2"><text:span text:style-name="T17">Ježíš řekl: "Amen, amen, pravím vám, nebudete-li jíst tělo Syna člověka a pít jeho krev, nebudete mít v sobě život. Kdo jí mé tělo a pije mou krev, má život věčný a já ho vzkřísím v poslední den.“ <text:s text:c="17"/>J 6,53n</text:span></text:p>
      <text:p text:style-name="P10"/>
      <text:p text:style-name="P2"><text:span text:style-name="T19">Ježíš mu odpověděl: "Kdo mě miluje, bude zachovávat mé slovo, a můj Otec ho bude milovat; přijdeme k němu a učiníme si u něho příbytek.</text:span></text:p>
      <text:p text:style-name="P2"><text:span text:style-name="T21"><text:s text:c="66"/></text:span><text:span text:style-name="T19">J 14,23</text:span></text:p>
      <text:p text:style-name="P2"><text:span text:style-name="T8">Píseň:</text:span><text:span text:style-name="T11"> 510 Ó Pane můj, pokoj ať Tvůj</text:span></text:p>
      <text:p text:style-name="P5"/>
      <text:p text:style-name="P2"><text:span text:style-name="T8">Ohlášky:</text:span></text:p>
      <text:p text:style-name="P2"><text:span text:style-name="T8">Přímluvná modlitba:</text:span><text:span text:style-name="T11"> Pane Bože, náš Otče, přijali jsme od Tebe posilu do příštích dnů a moc Ti za to děkujeme. Děkujeme, že ji nabízíš každému. Chceme Ti v tuto chvíli odevzdat vše, co nás trápí, co nás čeká a my se toho obáváme, ale i to, na co se těšíme.</text:span></text:p>
      <text:p text:style-name="P2"><text:span text:style-name="T11">Pane, prosíme, veď nás k vzájemnému naslouchání. Prosíme, abys nám pomáhal pochopit se navzájem, pochopit lidi kolem nás. Za to Tě, Pane, prosíme.</text:span></text:p>
      <text:p text:style-name="P16"><text:span text:style-name="T11">Pane, prosíme, veď nás za těmi, kteří potřebují pomoci, kteří potřebují povzbudit. Za nemocnými, za opuštěnými, za těmi, kdo jsou odmítáni z důvodů své odlišnosti. Za to Tě, Pane, prosíme.</text:span></text:p>
      <text:p text:style-name="P16"><text:soft-page-break/><text:span text:style-name="T11">Pane, odevzdáváme Ti své nejbližší. Prosíme, abys nás učil spolu komunikovat, prosíme, abys nás učil být si vzájemně oporou. Za to Tě, Pane, prosíme.</text:span></text:p>
      <text:p text:style-name="P16"><text:span text:style-name="T11">Pane, připomínáme si v těchto dnech konec 2. světové války. Připomínáme si ochotu obětovat se pro život druhého člověka. Ale zároveň lidskou zlobu, lidskou slabost tváří v tvář manipulaci k nenávisti. Pane, trápí nás, že se neměníme. Moc tě prosíme, uč nás zastat se druhých, pomáhej nám zbavovat se strachu, abychom nepodléhali nenávisti. Za to Tě, Pane, prosíme.</text:span></text:p>
      <text:p text:style-name="P16"><text:span text:style-name="T11">Pane, trápí nás stav naší společnosti. Moc prosíme, abys nám dával sílu nepodléhat skepsi, abys nám dával sílu povzbuzovat ty, kdo se snaží vytvářet prostor pro důstojný život pro všechny lidi. Za to Tě, Pane, prosíme.</text:span></text:p>
      <text:p text:style-name="P16"><text:span text:style-name="T11">Prosíme za lidi bez domova. Za ty, kteří ztratili domov v naší zemi, i za ty, kteří museli svůj domov opustit v zemích, kde je hlad a válka. Za ně Tě, Pane, prosíme.</text:span></text:p>
      <text:p text:style-name="P18"/>
      <text:p text:style-name="P2"><text:span text:style-name="T14">Pane, v tichosti Ti odevzdáváme své osobní díky a prosby.</text:span></text:p>
      <text:p text:style-name="P13"/>
      <text:p text:style-name="P2"><text:span text:style-name="T12">Voláme k Tobě spolu se všemi lidmi toužícími po životě: </text:span><text:span text:style-name="T2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8"/>
      <text:p text:style-name="P2"><text:span text:style-name="T8">Poslání:</text:span><text:span text:style-name="T11"> </text:span><text:span text:style-name="T29">Jděte nyní a slovem i skutkem uvádějte ve známost evangelium a dělejte si starost o spravedlnost, lásku a pokoj.</text:span></text:p>
      <text:p text:style-name="P2"><text:span text:style-name="T27">Jděte v naději setkání s Ježíšem Kristem mezi nejmenšími z našich bratrů a sester</text:span></text:p>
      <text:p text:style-name="P2"><text:span text:style-name="T30">a žijte v naději Božího navštívení. </text:span></text:p>
      <text:p text:style-name="P12"/>
      <text:p text:style-name="P2"><text:span text:style-name="T8">Požehnání:</text:span><text:span text:style-name="T11"> </text:span><text:span text:style-name="T25">A pokoj Boží, kterýž převyšuje všeliký rozum, hájiti bude srdcí vašich i smyslů vašich v Kristu Ježíši. <text:s text:c="7"/>Fp.4,7</text:span></text:p>
      <text:p text:style-name="P12"/>
      <text:p text:style-name="P2"><text:span text:style-name="T8">Píseň:</text:span><text:span text:style-name="T11"> 685 I když se rozcházím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6:31:04</meta:creation-date>
    <dc:language>cs-CZ</dc:language>
    <dc:date>2018-05-05T09:59:45</dc:date>
    <meta:editing-cycles>10</meta:editing-cycles>
    <meta:editing-duration>PT1H8M</meta:editing-duration>
    <meta:generator>LibreOffice/5.2.7.2$Linux_X86_64 LibreOffice_project/20m0$Build-2</meta:generator>
    <meta:print-date>2018-05-06T08:28:40.547362316</meta:print-date>
    <meta:document-statistic meta:table-count="0" meta:image-count="0" meta:object-count="0" meta:page-count="8" meta:paragraph-count="67" meta:word-count="2460" meta:character-count="14795" meta:non-whitespace-character-count="12139"/>
  </office:meta>
</office:document-meta>
</file>