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0" style:family="paragraph" style:parent-style-name="Standard">
      <style:paragraph-properties fo:line-height="150%" fo:text-align="justify" style:justify-single-word="false" style:writing-mode="lr-tb"/>
      <style:text-properties style:text-underline-style="none"/>
    </style:style>
    <style:style style:name="P11"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5" style:family="text">
      <style:text-properties style:font-name="Courier New" fo:font-size="11pt" fo:font-style="normal" style:text-underline-style="none" style:font-size-asian="11pt" style:font-style-asian="normal" style:font-size-complex="11pt" style:font-style-complex="normal"/>
    </style:style>
    <style:style style:name="T6"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7" style:family="text">
      <style:text-properties style:font-name="Courier New" fo:font-size="11pt" fo:language="cs" fo:country="CZ" fo:font-style="normal" style:text-underline-style="none" style:font-size-asian="11pt" style:font-style-asian="normal" style:font-size-complex="11pt" style:font-style-complex="normal"/>
    </style:style>
    <style:style style:name="T8" style:family="text">
      <style:text-properties style:font-name="Courier New"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T9" style:family="text">
      <style:text-properties style:font-name="Courier New" fo:font-size="11pt" fo:language="cs" fo:country="CZ" style:font-size-asian="11pt" style:language-asian="zh" style:country-asian="CN" style:font-size-complex="11pt" style:language-complex="hi" style:country-complex="IN"/>
    </style:style>
    <style:style style:name="T10" style:family="text">
      <style:text-properties style:font-name="Courier New" fo:font-size="11pt" fo:language="cs" fo:country="CZ" style:font-size-asian="11pt" style:font-size-complex="11pt"/>
    </style:style>
    <style:style style:name="T11" style:family="text">
      <style:text-properties style:font-name="Courier New" fo:font-size="11pt" fo:language="cs" fo:country="CZ" style:text-underline-style="none" style:font-size-asian="11pt" style:font-size-complex="11pt"/>
    </style:style>
    <style:style style:name="T12"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13" style:family="text">
      <style:text-properties style:font-name="Courier New" fo:font-size="11pt" fo:language="cs" fo:country="CZ" style:text-underline-style="solid" style:text-underline-width="auto" style:text-underline-color="font-color" style:font-size-asian="11pt" style:font-size-complex="11pt"/>
    </style:style>
    <style:style style:name="T14" style:family="text">
      <style:text-properties style:font-name="Courier New" fo:font-size="11pt" fo:language="cs" fo:country="CZ" fo:font-style="italic" style:text-underline-style="solid" style:text-underline-width="auto" style:text-underline-color="font-color" style:font-size-asian="11pt" style:font-style-asian="italic" style:font-size-complex="11pt" style:font-style-complex="italic"/>
    </style:style>
    <style:style style:name="T15" style:family="text">
      <style:text-properties style:text-underline-style="solid" style:text-underline-width="auto" style:text-underline-color="font-color"/>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9"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0pt" style:language-complex="ar" style:country-complex="SA" style:font-style-complex="normal"/>
    </style:style>
    <style:style style:name="T20"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1"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2"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hříněves 27.5.2017</text:span></text:p>
      <text:p text:style-name="P2"><text:span text:style-name="T2">Pozdrav:</text:span><text:span text:style-name="T3"> Milé sestry, milí bratři, milé děti, milí hosté, všechny vás vítám na bohoslužbách v neděli Trojiční. Smíme tu společně přijímat posilu a povzbuzení pro sebe i pro druhé. </text:span></text:p>
      <text:p text:style-name="P2"><text:span text:style-name="T2">Introit:</text:span><text:span text:style-name="T3"> Chci Tě vyvyšovat, můj Bože a králi, Tvému jménu dobrořečit navěky a navždy. <text:s text:c="49"/>Ž 141,1</text:span></text:p>
      <text:p text:style-name="P3"/>
      <text:p text:style-name="P2"><text:span text:style-name="T2">Píseň:</text:span><text:span text:style-name="T3"> 604 Buď chvála Bohu, chvála Otci; 177 Nuž Bohu děkujme</text:span></text:p>
      <text:p text:style-name="P3"/>
      <text:p text:style-name="P2"><text:span text:style-name="T2">Modlitba:</text:span><text:span text:style-name="T3"> Pane Bože, děkujeme, že smíme přicházet a neuměle vyslovovat svoje otázky a pochybnosti. Děkujeme, že si před Tebou nemusíme hrát na to, že známe na všechno odpověď. Děkujeme, že smíme naslouchat svědectví těch, kdo procházeli a procházejí svou cestu životem v důvěře, že Ty jsi na ní s nimi. </text:span></text:p>
      <text:p text:style-name="P2"><text:span text:style-name="T3">A moc Tě prosíme, posiluj i v nás tuto důvěru. Zbavuj nás naší touhy si místo důvěry v Tebe budovat různé hradby a hradbičky, které si pak žárlivě střežíme a zlobíme se na každého, kdo se jich dotkne. Prosíme, uč nás v jistotě víry naslouchat druhým. Uč nás v jistotě víry být skutečnými lidmi. <text:s text:c="44"/>Amen.</text:span></text:p>
      <text:p text:style-name="P3"/>
      <text:p text:style-name="P2"><text:span text:style-name="T2">Slovo dětem:</text:span></text:p>
      <text:p text:style-name="P2"><text:span text:style-name="T2">Píseň ze Svítá:</text:span><text:span text:style-name="T3"> S359 V království Božím místa dost</text:span></text:p>
      <text:p text:style-name="P4"/>
      <text:p text:style-name="P2"><text:span text:style-name="T2">Čtení:</text:span><text:span text:style-name="T3"> J 16,4-16</text:span></text:p>
      <text:p text:style-name="P3"/>
      <text:p text:style-name="P2"><text:span text:style-name="T4">Píseň pěveckého sboru</text:span></text:p>
      <text:p text:style-name="P5"/>
      <text:p text:style-name="P2"><text:span text:style-name="T2">Text:</text:span><text:span text:style-name="T3"> Ř 5,1-2</text:span></text:p>
      <text:p text:style-name="P2"><text:span text:style-name="T5">Haleluja. </text:span><text:span text:style-name="T6">Chvalte Boha v jeho svatyni, chvalte ho i na obloze, ji</text:span><text:span text:style-name="T9">ž sklenul svou mocí, chvalte ho za jeho bohatýrské činy, chvalte ho pro jeho nesmírnou velikost! Haleluja. <text:s text:c="26"/>(Ž 150:1-2)</text:span></text:p>
      <text:p text:style-name="P6"/>
      <text:p text:style-name="P2"><text:span text:style-name="T3">Evangelista Jan rozehrává ve svém příběhu – nebo spíše vykresluje na svém obraze – napětí mezi současností a budoucností. Ježíš říká svým učedníkům, lidem, pro které byla jeho přítomnost zásadní, že od nich odejde. A to je samozřejmě problém. Budoucnost se tím stává naprosto nejistá. </text:span></text:p>
      <text:p text:style-name="P8"><text:soft-page-break/><text:span text:style-name="T3">Tak jako dnes, i tehdy lidský život určovaly okolnosti, odkud kdo pocházel, určoval ho životní příběh, který měl ten který člověk za sebou. Evangelista a sbor, který měl na mysli, když psal své podání evangelia, byli ve zřetelném konfliktu s Židy. Je to až dráždivé, jak je to z Janova spisu cítit. V obdobném konfliktu byl i apoštol Pavel – konkrétněji – v konfliktu s křesťany ze Židů. Proč to bylo tak vyhrocené? A proč jsou i dnes tak vyhrocené konflikty kolem náboženských otázek - přesněji kolem všech otázek, které se dotýkají naší životní jistoty?</text:span></text:p>
      <text:p text:style-name="P8"><text:span text:style-name="T3">A nemůžeme to házet na ostatní náboženství nebo prostě na ostatní lidi. Ani my tyto konflikty nezvládáme. Právě proto, o čem píše evangelista Jan - ocitáme se sami bez Ježíše a zůstávají tu s námi jen ty zákonitosti, do kterých jsme zapleteni. Zůstáváme ve svých oblastech, kde působíme a někdo s větším, někdo s menším úspěchem prosazuje své vidění věcí. A nemluvme o prosazení pravdy – dobře cítíme, že vítěz je určován svými schopnostmi a možnostmi, nikoliv váhou nebo pravdivostí svých argumentů. Pak nutně nastupuje frustrace a nenávist a radikalizace. Čehož je dokladem i samo Janovo evangelium se svými výpady vůči Židům.</text:span></text:p>
      <text:p text:style-name="P8"><text:span text:style-name="T3">A Ježíš odchází. Ježíš odešel. A nám zůstala v rukách nějaká tradice a Bible. S tím, že naše chápání Bible je určováno tradicí, u které jsme zjistili, že je nám blízká. Jakoby neexistovala cesta ven z tohoto začarovaného kruhu určenosti člověka. Naděje na jinou možnost, na vymanění ze všech možných určeností zmizela s Ježíšem.</text:span></text:p>
      <text:p text:style-name="P8"><text:span text:style-name="T3">Ježíšova reakce je zajímavá: </text:span><text:span text:style-name="T11">„Nyn</text:span><text:span text:style-name="T10">í však odcházím k tomu, který mě poslal, a nikdo z vás se mě nezeptá: Kam jdeš?” (Joh 16:5 CEP)</text:span><text:span text:style-name="T11"> Člověk, který byl ovlivněn Ježíšovou blízkostí, je určován obavami, že Ježíš už nebude na místě, kde na něj byl zvyklý, místo toho, aby se zeptal, kam odchází. Tedy, jaký je smysl jeho odchodu, jak jeho odchod ovlivní situaci člověka. A my víme, že tato otázka vede k otázce po tom, kým Ježíš vlastně je. Ježíš je odmítán svými protivníky, protože ti nechtějí přijmout jeho úzkou vazbu na Boha. Ježíšovi učedníci jsou sevřeni strachem, protože tuto vazbu nejsou schopní přijmout. Obecně lidská situace. </text:span></text:p>
      <text:p text:style-name="P8"><text:span text:style-name="T11">Nejsme schopní pokládat otázky, které by směřovaly k podstatě toho, co nás vlastně trápí. To se nějak nemění. To nám jako křesťanům ostatně vyčítá naše okolí – že klademe takové otázky, na které už máme předem připravené odpovědi a zcela se míjíme s otázkami, které lidi kolem nás trápí. </text:span><text:span text:style-name="T12">Bob Baštecký, můj předchůdce ve Vršovicích, vedl se svou ženou </text:span><text:soft-page-break/><text:span text:style-name="T12">Bohunkou „evangelickou seznamku“ v Herlíkovicích. Dost se zlobil, že jsou tato setkání takto nazývána – lidé měli představu – vyhroceně řečeno – že přijedou do Herlíkovic sami a odjedou s partnerem. Tak si pojmenovávali svůj problém. Ale tak to nefungovalo. Bob s Bohunkou se snažili otevírat účastníkům svět tak, aby se nebáli, že zůstanou sami. Snažili se jim ukázat, že jejich hodnota se neodvíjí od toho, jestli mají partnera nebo ne. Životní otázku pokládali zcela jinak.</text:span></text:p>
      <text:p text:style-name="P8"><text:span text:style-name="T12">A to samé udělal a stále dělá Ježíš. Ukazuje skutečnost toho, že tu není, ve zcela jiném světle. Neuklidňuje své učedníky, neuklidňuje nás, že to, co je kolem nás, neplatí. Že to nefunguje. Že tím nejsme určováni. To tak prostě je a je iluzí to popírat. Do takových životních pravidel vstoupil i Ježíš a jejich síla se ukázala zcela zřetelně – Ježíš prostě byl ukřižován, zemřel potupnou smrtí. Lidská moc se ukázala být silnější než on. Ale to, o co se snaží evangelista Jan, je ujištění, že navzdory tomu tato pravidla, která každého z nás určují – ony nejrůznější tlaky v nejrůznějších životních oblastech – nejsou tím, co říká, jakou hodnotu má lidský život. Není to to, jestli máme tolik síly jako když jsme byli mladí. Není to to, jestli jsem úspěšný v očích svého okolí, jak jsem hodnocen svým okolím. Není to ani to, jestli mé názory jsou ve společnosti, kde žiji, převažující. Přímluvce, kterého Ježíš pošle, pomůže lidem rozpoznat, podle čeho Pán Bůh vidí hodnotu člověka. To je skryto za těmi zvláštními slovy: „On p</text:span><text:span text:style-name="T10">řijde a ukáže světu, v čem je hřích, spravedlnost a soud: Hřích v tom, že ve mne nevěří; spravedlnost v tom, že odcházím k Otci a již mne nespatříte; soud v tom, že vládce tohoto světa je již odsouzen.“ (Joh 16:8-11 CEP)</text:span></text:p>
      <text:p text:style-name="P8"><text:span text:style-name="T10">Hodně mě oslovila Mariina maminka, když mluvila o tom, co pro ní bylo v životě v její práci psycholožky zásadní. Byla přesvědčená, že v každý okamžik lidského života je možno vstoupit do uzavřeného, zacykleného kruhu, a lidský život proměnit. A právě tuto naději přináší Ježíš z Nazareta, který je Kristus. Velice případně zvolila církev ve svém ekumenickém lekcionáři druhý text dnešní neděle. Pavlovo zásadní vyznání o úhelném kamenu našich životů. Vyznání o Boží milosti. </text:span></text:p>
      <text:p text:style-name="P8"><text:span text:style-name="T10">Naše naděje není v tom, jestli druhé převálcujeme svojí představou náboženského pojetí křesťanství. Není v tom, jestli jeden druhého přetlačíme v našem vnímání Bible. Není ani v tom, abychom nacpali lidi okolo nás do našich náboženských chlívečků. Je v přijetí naděje, Je ve víře. V přijetí naděje, kterou smíme mít, protože Pán Bůh miluje člověka </text:span><text:soft-page-break/><text:span text:style-name="T10">a nabídl nám pokoj. Se sebou samým a tak i s druhými i se sebou samými. <text:s/>„Když jsme tedy ospravedlněni z víry, máme pokoj s Bohem skrze našeho Pána Ježíše Krista, neboť skrze něho jsme vírou získali přístup k této milosti. V ní stojíme a chlubíme se nadějí, že dosáhneme slávy Boží. (Rom 5:1-2 CEP) <text:s text:c="43"/>Amen.</text:span></text:p>
      <text:p text:style-name="P9"/>
      <text:p text:style-name="P8"><text:span text:style-name="T13">Píseň:</text:span><text:span text:style-name="T11"> 629 Může být, že padne vše</text:span></text:p>
      <text:p text:style-name="P9"/>
      <text:p text:style-name="P8"><text:span text:style-name="T13">Ohlášky:</text:span></text:p>
      <text:p text:style-name="P9"/>
      <text:p text:style-name="P8"><text:span text:style-name="T14">Píseň pěveckého sboru</text:span></text:p>
      <text:p text:style-name="P9"/>
      <text:p text:style-name="P8"><text:span text:style-name="T8">Přímluvná modlitba:</text:span><text:span text:style-name="T7"> Pane, děkujeme za naději. Vyznáváme, že ji až příliš často ztrácíme, a moc děkujeme, že Ty nás dobře znáš a znovu a znovu nám svou naději připomínáš. Moc Tě prosíme, abychom i my byli schopni ji předávat tam, kde ji lidé potřebují. </text:span></text:p>
      <text:p text:style-name="P8"><text:span text:style-name="T7">Moc prosíme za nemocné i jejich blízké. Prosíme, ukazuj nám, jak povzbudit, dávej nám cit pro slovo povzbuzení a útěchy. Za to Tě, Pane, prosíme.</text:span></text:p>
      <text:p text:style-name="P8"><text:span text:style-name="T7">Prosíme za mladé rodiny. Prosíme, posiluj je, aby zvládaly tlak v práci. Ukazuj partnerům, jak se těšit ze společného života. Za to Tě, Pane, prosíme. </text:span></text:p>
      <text:p text:style-name="P8"><text:span text:style-name="T7">Odevzdáváme Ti seniory. Ukazuj nám, prosíme, jak ujišťovat o své vděčnosti za jejich životy. Ukazuj nám, jak ujišťovat o tom, jakou cenu mají pro Tebe. Za to Tě, Pane, prosíme.</text:span></text:p>
      <text:p text:style-name="P8"><text:span text:style-name="T7">Prosíme za všechny, kdo mají ve vztahu trápení. Prosíme, otevírej všem naději. Za to Tě, Pane, prosíme.</text:span></text:p>
      <text:p text:style-name="P8"><text:span text:style-name="T7">Prosíme za ty, kdo se cítí v pasti, kdo se cítí nesvobodný, bezmocný. Kdo má pocit, že jeho život je určován silami a lidmi mimo něj. Moc Tě prosíme, abychom takovým lidem uměli naslouchat a povzbuzovat je. Za to Tě, Pane, prosíme.</text:span></text:p>
      <text:p text:style-name="P8"><text:span text:style-name="T7">Moc Tě prosíme za všechny, kdo ztratili domov. Moc prosíme, uč nás na tyto lidi nezapomínat, uč nás je vnímat jako lidi a ne jako neosobní problém. Za to Tě, Pane, prosíme.</text:span></text:p>
      <text:p text:style-name="P8"><text:span text:style-name="T7">Prosíme, otevírej svému lidu srdce, abychom byli schopni respektovat ty, kterým nerozumíme. Abychom byli schopni zastat se těch, kterým je pro jejich jinakost ubližováno. Za to Tě, Pane, prosíme.</text:span></text:p>
      <text:p text:style-name="P2"><text:soft-page-break/><text:span text:style-name="T17">Vyslyš nás i v tuto chvíli, kdy Ti v tichosti odevzdáváme své osobní díky a prosby. </text:span></text:p>
      <text:p text:style-name="P7"/>
      <text:p text:style-name="P2"><text:span text:style-name="T17">Voláme k Tobě se všemi, kdo touží po životě:</text:span></text:p>
      <text:p text:style-name="P8"><text:span text:style-name="T18">„</text:span><text:span text:style-name="T2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8"><text:span text:style-name="T8">Poslání:</text:span><text:span text:style-name="T7"> </text:span><text:span text:style-name="T21">Radujte se v Pánu vždycky, znovu říkám, radujte se! Vaše mírnost ať je známa všem lidem. Pán je blízko. Netrapte se žádnou starostí, ale v každé modlitbě a prosbě děkujte a předkládejte své starosti Bohu.</text:span></text:p>
      <text:p text:style-name="P8"><text:span text:style-name="T19"><text:s text:c="59"/></text:span><text:span text:style-name="T21">Fp 4,4-6</text:span></text:p>
      <text:p text:style-name="P8"><text:span text:style-name="T8">Požehnání:</text:span><text:span text:style-name="T7"> </text:span><text:span text:style-name="T21">A pokoj Boží, kterýž převyšuje všeliký rozum, hájiti bude srdcí vašich i smyslů vašich v Kristu Ježíši. <text:s text:c="7"/>Fp.4,7</text:span></text:p>
      <text:p text:style-name="P9"/>
      <text:p text:style-name="P8"><text:span text:style-name="T8">Píseň:</text:span><text:span text:style-name="T7"> 546 Má duše Pána svého chval; 168 Zpívejte, čest vzdejte</text:span></text:p>
      <text:p text:style-name="P10"/>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4:54:27</meta:creation-date>
    <dc:language>cs-CZ</dc:language>
    <dc:date>2018-05-27T14:36:51.210192062</dc:date>
    <meta:editing-cycles>32</meta:editing-cycles>
    <meta:editing-duration>PT11H46M13S</meta:editing-duration>
    <meta:generator>LibreOffice/5.2.7.2$Linux_X86_64 LibreOffice_project/20m0$Build-2</meta:generator>
    <meta:document-statistic meta:table-count="0" meta:image-count="0" meta:object-count="0" meta:page-count="5" meta:paragraph-count="40" meta:word-count="1551" meta:character-count="9444" meta:non-whitespace-character-count="7684"/>
  </office:meta>
</office:document-meta>
</file>