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monosp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2"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font-name-complex="Courier New2"/>
    </style:style>
    <style:style style:name="P7" style:family="paragraph" style:parent-style-name="Standard">
      <style:paragraph-properties fo:line-height="150%" fo:text-align="center" style:justify-single-word="false"/>
      <style:text-properties style:font-name="Courier New" fo:font-size="11pt" style:text-underline-style="solid" style:text-underline-width="auto" style:text-underline-color="font-color" style:font-name-asian="Times New Roman1" style:font-size-asian="11pt" style:font-name-complex="Courier New2"/>
    </style:style>
    <style:style style:name="P8" style:family="paragraph" style:parent-style-name="Standard">
      <style:paragraph-properties fo:line-height="150%" fo:text-align="justify" style:justify-single-word="false"/>
      <style:text-properties style:font-name="Courier New" fo:font-size="11pt" style:font-size-asian="11pt" style:font-name-complex="Courier New2" style:font-size-complex="11pt"/>
    </style:style>
    <style:style style:name="P9" style:family="paragraph" style:parent-style-name="Standard">
      <style:paragraph-properties fo:line-height="150%" fo:text-align="start" style:justify-single-word="false"/>
      <style:text-properties style:font-name="Courier New" fo:font-size="11pt" style:text-underline-style="none" style:font-size-asian="11pt" style:font-name-complex="Courier New2" style:font-size-complex="11pt"/>
    </style:style>
    <style:style style:name="P10" style:family="paragraph" style:parent-style-name="Standard">
      <style:paragraph-properties fo:line-height="150%" fo:text-align="start" style:justify-single-word="false"/>
      <style:text-properties style:font-name="Courier New" fo:font-size="11pt" style:text-underline-style="none" fo:font-weight="bold" style:font-size-asian="11pt" style:font-weight-asian="bold" style:font-name-complex="Courier New2" style:font-size-complex="11pt" style:font-weight-complex="bold"/>
    </style:style>
    <style:style style:name="P11"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2" style:font-size-complex="10pt"/>
    </style:style>
    <style:style style:name="P12" style:family="paragraph" style:parent-style-name="Standard">
      <style:paragraph-properties fo:line-height="150%" fo:text-align="justify" style:justify-single-word="false"/>
      <style:text-properties style:font-name="Courier New" fo:font-size="11pt" style:font-name-asian="Times New Roman1" style:font-size-asian="11pt" style:font-name-complex="Courier New2"/>
    </style:style>
    <style:style style:name="P13"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2" style:font-size-complex="11pt"/>
    </style:style>
    <style:style style:name="P14"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2" style:font-size-complex="11pt" style:font-style-complex="normal"/>
    </style:style>
    <style:style style:name="P15"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bold" style:font-size-asian="11pt" style:font-style-asian="normal" style:font-weight-asian="bold" style:font-name-complex="Courier New2" style:font-size-complex="11pt" style:font-style-complex="normal" style:font-weight-complex="bold"/>
    </style:style>
    <style:style style:name="P16" style:family="paragraph" style:parent-style-name="Standard">
      <style:paragraph-properties fo:line-height="150%" fo:text-align="justify" style:justify-single-word="false"/>
      <style:text-properties fo:font-variant="normal" fo:text-transform="none" style:font-name="Courier New" fo:letter-spacing="normal" fo:font-style="normal" fo:font-weight="normal" style:font-style-asian="normal" style:font-weight-asian="normal" style:font-name-complex="Courier New2" style:font-style-complex="normal"/>
    </style:style>
    <style:style style:name="P17" style:family="paragraph" style:parent-style-name="Standard">
      <style:paragraph-properties fo:line-height="150%" fo:text-align="justify" style:justify-single-word="false"/>
      <style:text-properties fo:color="#000000" style:font-name="Courier New" fo:font-size="11pt" fo:language="cs" fo:country="CZ" style:text-underline-style="none" style:font-name-asian="DejaVu Sans" style:font-size-asian="11pt" style:language-asian="zxx" style:country-asian="none" style:font-name-complex="Courier New2" style:font-size-complex="11pt" style:language-complex="zxx" style:country-complex="none"/>
    </style:style>
    <style:style style:name="P18" style:family="paragraph" style:parent-style-name="Standard">
      <style:paragraph-properties fo:line-height="150%" fo:text-align="justify" style:justify-single-word="false" style:writing-mode="lr-tb"/>
    </style:style>
    <style:style style:name="P19" style:family="paragraph" style:parent-style-name="Standard">
      <style:paragraph-properties fo:line-height="150%" fo:text-align="justify" style:justify-single-word="false" style:writing-mode="lr-tb"/>
      <style:text-properties style:font-name="Courier New" fo:font-size="11pt" fo:font-style="normal" style:text-underline-style="none" style:font-size-asian="11pt" style:font-style-asian="normal" style:font-size-complex="11pt" style:font-style-complex="normal"/>
    </style:style>
    <style:style style:name="P20" style:family="paragraph" style:parent-style-name="Standard">
      <style:paragraph-properties fo:margin-top="0cm" fo:margin-bottom="0cm" loext:contextual-spacing="false" fo:line-height="150%" fo:text-align="justify" style:justify-single-word="false"/>
    </style:style>
    <style:style style:name="P21" style:family="paragraph" style:parent-style-name="Standard" style:master-page-name="Standard">
      <style:paragraph-properties fo:line-height="150%" fo:text-align="end" style:justify-single-word="false" style:page-number="auto"/>
    </style:style>
    <style:style style:name="P22" style:family="paragraph" style:parent-style-name="Text_20_body">
      <style:paragraph-properties fo:line-height="150%"/>
    </style:style>
    <style:style style:name="P23" style:family="paragraph" style:parent-style-name="Text_20_body">
      <style:paragraph-properties fo:margin-top="0cm" fo:margin-bottom="0cm" loext:contextual-spacing="false" fo:line-height="150%" fo:text-align="justify" style:justify-single-word="false"/>
    </style:style>
    <style:style style:name="P24" style:family="paragraph" style:parent-style-name="Text_20_body">
      <style:paragraph-properties fo:margin-top="0cm" fo:margin-bottom="0cm" loext:contextual-spacing="false" fo:line-height="150%" fo:text-align="end" style:justify-single-word="false"/>
    </style:style>
    <style:style style:name="P25" style:family="paragraph" style:parent-style-name="Text_20_body">
      <style:paragraph-properties fo:margin-top="0cm" fo:margin-bottom="0cm" loext:contextual-spacing="false" fo:line-height="150%" fo:text-align="justify" style:justify-single-word="false"/>
      <style:text-properties style:font-name="Courier New1" fo:font-size="11pt" style:text-underline-style="solid" style:text-underline-width="auto" style:text-underline-color="font-color" style:font-size-asian="11pt" style:font-name-complex="Courier New3"/>
    </style:style>
    <style:style style:name="P26" style:family="paragraph" style:parent-style-name="Text_20_body">
      <style:paragraph-properties fo:margin-top="0cm" fo:margin-bottom="0cm" loext:contextual-spacing="false" fo:line-height="150%" fo:text-align="justify" style:justify-single-word="false"/>
      <style:text-properties fo:font-variant="normal" fo:text-transform="none" fo:color="#000000" style:font-name="Courier New1" fo:font-size="11pt" fo:letter-spacing="normal" fo:font-style="normal" style:text-underline-style="solid" style:text-underline-width="auto" style:text-underline-color="font-color" fo:font-weight="normal" style:font-size-asian="11pt" style:font-style-asian="normal" style:font-weight-asian="normal" style:font-name-complex="Courier New3" style:font-size-complex="11pt"/>
    </style:style>
    <style:style style:name="P27"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2"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2" style:font-size-complex="11pt"/>
    </style:style>
    <style:style style:name="T3" style:family="text">
      <style:text-properties style:font-name="Courier New" fo:font-size="11pt" style:text-underline-style="solid" style:text-underline-width="auto" style:text-underline-color="font-color" style:font-name-asian="Times New Roman1" style:font-size-asian="11pt" style:font-name-complex="Courier New2"/>
    </style:style>
    <style:style style:name="T4" style:family="text">
      <style:text-properties style:font-name="Courier New" fo:font-size="11pt" style:text-underline-style="none" style:font-size-asian="11pt" style:font-name-complex="Courier New2" style:font-size-complex="11pt"/>
    </style:style>
    <style:style style:name="T5" style:family="text">
      <style:text-properties style:font-name="Courier New" fo:font-size="11pt" style:text-underline-style="none" fo:font-weight="bold" style:font-size-asian="11pt" style:font-weight-asian="bold" style:font-name-complex="Courier New2" style:font-size-complex="11pt" style:font-weight-complex="bold"/>
    </style:style>
    <style:style style:name="T6" style:family="text">
      <style:text-properties style:font-name="Courier New" fo:font-size="11pt" style:font-name-asian="Times New Roman1" style:font-size-asian="11pt" style:font-name-complex="Courier New2"/>
    </style:style>
    <style:style style:name="T7" style:family="text">
      <style:text-properties style:font-name="Courier New" fo:font-size="11pt" style:font-name-asian="Times New Roman1" style:font-size-asian="11pt" style:font-name-complex="Courier New2" style:font-size-complex="10pt"/>
    </style:style>
    <style:style style:name="T8" style:family="text">
      <style:text-properties style:font-name="Courier New" fo:font-size="11pt" fo:font-style="normal" style:text-underline-style="none" style:font-size-asian="11pt" style:font-style-asian="normal" style:font-name-complex="Courier New3" style:font-size-complex="11pt" style:font-style-complex="normal"/>
    </style:style>
    <style:style style:name="T9" style:family="text">
      <style:text-properties style:font-name="Courier New" fo:font-size="11pt" fo:font-style="normal" style:text-underline-style="none" style:font-size-asian="11pt" style:font-style-asian="normal" style:font-size-complex="11pt" style:font-style-complex="normal"/>
    </style:style>
    <style:style style:name="T10" style:family="text">
      <style:text-properties style:font-name="Courier New" fo:font-size="8pt" style:font-name-asian="Times New Roman1" style:font-size-asian="8pt" style:font-name-complex="Courier New2"/>
    </style:style>
    <style:style style:name="T11" style:family="text">
      <style:text-properties fo:font-variant="normal" fo:text-transform="none" fo:color="#000000" style:font-name="Courier New" fo:font-size="11pt" fo:letter-spacing="normal" fo:font-style="normal" fo:font-weight="normal" style:font-size-asian="11pt" style:font-style-asian="normal" style:font-weight-asian="normal" style:font-name-complex="Courier New2" style:font-size-complex="11pt"/>
    </style:style>
    <style:style style:name="T12"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2" style:font-size-complex="11pt"/>
    </style:style>
    <style:style style:name="T13"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name-complex="Courier New2" style:font-size-complex="11pt" style:font-style-complex="normal"/>
    </style:style>
    <style:style style:name="T14"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2" style:font-size-complex="11pt"/>
    </style:style>
    <style:style style:name="T15"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2" style:font-size-complex="11pt" style:font-style-complex="normal"/>
    </style:style>
    <style:style style:name="T16" style:family="text">
      <style:text-properties fo:font-variant="normal" fo:text-transform="none" fo:color="#000000" style:font-name="Courier New" fo:font-size="11pt" fo:letter-spacing="normal" fo:font-style="normal" style:text-underline-style="none" fo:font-weight="bold" style:font-size-asian="11pt" style:font-style-asian="normal" style:font-weight-asian="bold" style:font-name-complex="Courier New2" style:font-size-complex="11pt" style:font-style-complex="normal" style:font-weight-complex="bold"/>
    </style:style>
    <style:style style:name="T17" style:family="text">
      <style:text-properties fo:font-variant="normal" fo:text-transform="none" fo:color="#000000" style:font-name="Courier New" fo:font-size="11pt" fo:letter-spacing="normal" fo:language="cs" fo:country="CZ" fo:font-style="normal" style:text-underline-style="none" fo:font-weight="normal" style:font-name-asian="DejaVu Sans" style:font-size-asian="11pt" style:language-asian="zxx" style:country-asian="none" style:font-style-asian="normal" style:font-weight-asian="normal" style:font-name-complex="Courier New2" style:font-size-complex="11pt" style:language-complex="zxx" style:country-complex="none" style:font-style-complex="normal"/>
    </style:style>
    <style:style style:name="T18" style:family="text">
      <style:text-properties fo:font-variant="normal" fo:text-transform="none" fo:color="#000000" style:font-name="Courier New" fo:font-size="11pt" fo:letter-spacing="normal" fo:language="cs" fo:country="CZ" fo:font-style="normal" style:text-underline-style="solid" style:text-underline-width="auto" style:text-underline-color="font-color" fo:font-weight="normal" style:font-name-asian="DejaVu Sans" style:font-size-asian="11pt" style:language-asian="zxx" style:country-asian="none" style:font-style-asian="normal" style:font-weight-asian="normal" style:font-name-complex="Courier New2" style:font-size-complex="11pt" style:language-complex="zxx" style:country-complex="none" style:font-style-complex="normal"/>
    </style:style>
    <style:style style:name="T19" style:family="text">
      <style:text-properties fo:font-variant="normal" fo:text-transform="none" fo:color="#00000a"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2" style:font-size-complex="11pt" style:language-complex="zxx" style:country-complex="none" style:font-style-complex="normal"/>
    </style:style>
    <style:style style:name="T20" style:family="text">
      <style:text-properties fo:color="#000000" style:font-name="Courier New" fo:font-size="11pt" fo:language="cs" fo:country="CZ" style:text-underline-style="none" style:font-name-asian="DejaVu Sans" style:font-size-asian="11pt" style:language-asian="zxx" style:country-asian="none" style:font-name-complex="Courier New2" style:font-size-complex="11pt" style:language-complex="zxx" style:country-complex="none"/>
    </style:style>
    <style:style style:name="T21"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2" style:font-size-complex="11pt" style:language-complex="zxx" style:country-complex="none"/>
    </style:style>
    <style:style style:name="T22" style:family="text">
      <style:text-properties fo:color="#00000a" style:font-name="Courier New" fo:font-size="11pt" fo:language="cs" fo:country="CZ" style:text-underline-style="none" fo:font-weight="bold" style:font-name-asian="Times New Roman1" style:font-size-asian="11pt" style:language-asian="zxx" style:country-asian="none" style:font-weight-asian="bold" style:font-name-complex="Courier New2" style:font-size-complex="12pt" style:language-complex="ar" style:country-complex="SA" style:font-weight-complex="bold"/>
    </style:style>
    <style:style style:name="T23" style:family="text">
      <style:text-properties fo:color="#00000a" style:font-name="Courier New" fo:font-size="11pt" fo:language="cs" fo:country="CZ" style:text-underline-style="none" style:font-name-asian="Times New Roman1" style:font-size-asian="11pt" style:language-asian="zh" style:country-asian="CN" style:font-name-complex="Courier New2" style:font-size-complex="12pt" style:language-complex="ar" style:country-complex="SA"/>
    </style:style>
    <style:style style:name="T24" style:family="text">
      <style:text-properties fo:color="#00000a" style:font-name="Courier New" fo:font-size="11pt" fo:language="cs" fo:country="CZ" style:text-underline-style="none" style:font-name-asian="Times New Roman1" style:font-size-asian="11pt" style:language-asian="zxx" style:country-asian="none" style:font-name-complex="Courier New2" style:font-size-complex="10pt" style:language-complex="ar" style:country-complex="SA"/>
    </style:style>
    <style:style style:name="T25" style:family="text">
      <style:text-properties fo:color="#00000a" style:font-name="Courier New" fo:font-size="11pt" fo:language="cs" fo:country="CZ" style:text-underline-style="none" style:font-name-asian="Arial1" style:font-size-asian="11pt" style:language-asian="zh" style:country-asian="CN" style:font-name-complex="Courier New2" style:font-size-complex="11pt" style:language-complex="hi" style:country-complex="IN"/>
    </style:style>
    <style:style style:name="T26" style:family="text">
      <style:text-properties style:font-name="Courier New1" fo:font-size="11pt" style:text-underline-style="solid" style:text-underline-width="auto" style:text-underline-color="font-color" style:font-size-asian="11pt" style:font-name-complex="Courier New3"/>
    </style:style>
    <style:style style:name="T27" style:family="text">
      <style:text-properties style:font-name="Courier New1" fo:font-size="11pt" style:text-underline-style="none" style:font-size-asian="11pt" style:font-name-complex="Courier New3"/>
    </style:style>
    <style:style style:name="T2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Říčany 10.6.2018</text:span></text:p>
      <text:p text:style-name="P3"><text:span text:style-name="T2">Pozdrav:</text:span><text:span text:style-name="T4"> Milé sestry, milí bratři, vítám vás ve společenství, ve kterém se budeme smět Těšit nejen z biblického svědectví, ale především z pozvání k hodu, kde bude naším hostitelem náš Pán a Spasitel.</text:span></text:p>
      <text:p text:style-name="P3"><text:span text:style-name="T2">Introit:</text:span><text:span text:style-name="T4"> Hospodin mě podepíral, učinil mě volným; ubránil mě, protože si mě oblíbil. <text:s text:c="49"/>Ž 18,19b-20</text:span></text:p>
      <text:p text:style-name="P3"><text:span text:style-name="T2">Píseň:</text:span><text:span text:style-name="T4"> 161 Tebe, Bože, chválíme</text:span></text:p>
      <text:p text:style-name="P3"><text:span text:style-name="T2">Modlitba:</text:span><text:span text:style-name="T4"> Pane Bože, vyznáváme, jak moc toužíme po oporách v našich životech. Vyznáváme, jak obtížně se nám brání všem tlakům hodnot, jak jsou nastaveny nejen v naší společnosti. Vyznáváme, že nejsme dobrými svědky o naději života, který nabízíš Ty. Pro naše blízké, pro lidi kolem nás. </text:span></text:p>
      <text:p text:style-name="P3"><text:span text:style-name="T4">Děkujeme, že nás znovu a znovu zveš. Nejen do tohoto shromáždění, ale že nás zveš k životu v tomto konkrétním sborovém společenství, kde se smíme učit žít podle pravidel Tvého království. Děkujeme, že nám dnes nabízíš posilu u svého stolu.</text:span></text:p>
      <text:p text:style-name="P5"/>
      <text:p text:style-name="P3"><text:span text:style-name="T2">Čtení:</text:span><text:span text:style-name="T1"> Ga 1,1-5.11-20</text:span></text:p>
      <text:p text:style-name="P3"><text:span text:style-name="T2">Píseň:</text:span><text:span text:style-name="T4"> 691</text:span></text:p>
      <text:p text:style-name="P3"><text:span text:style-name="T2">Text:</text:span><text:span text:style-name="T1"> Lk 7,11-17</text:span></text:p>
      <text:p text:style-name="P3"><text:span text:style-name="T1">Haleluja. Miluji Tě vroucně, Hospodine, moje sílo. Haleluja. <text:s text:c="2"/>Ž 18,2</text:span></text:p>
      <text:p text:style-name="P8"/>
      <text:p text:style-name="P3"><text:span text:style-name="T1">To, co před námi evangelista rozehrává v dnešním příběhu, je povzbuzení pro <text:s/>ty, kdo nevědí jak dál. Což neznamená pouze tuto mezní situaci, o které vypráví evangelista Lukáš. Znamená to, že člověku mizí to, na co se spolehl. Je to vlastně příběh pro dnešní dobu, ve které zmizely opěrné body. Když to shrneme, jistota, která je obecně uznávaná jako ta, která opravdu pomůže, jistota, která zůstala uprostřed všech nejistot, jsou peníze. Kdo je nemá a kdo navíc jakýmkoliv způsobem vypadne z nastavených pravidel spotřeby, ten je vyřazen ze života. Zřetelně vidíme, jak jsou ti, kteří chtějí vystoupit z tohoto modelu, odmítáni a kaceřováni. My sami se bráníme tomuto pohledu, nelíbí se nám, ale naše rozhodnutí se jen obtížně vymykají z tohoto schematu. Ať už sami osobně nebo jako církev. Není však úplně jednoduché ono ujištění o naději, které nám evangelista nabízí, rozklíčovat. Máme před sebou příběh, který není nový, který dobře znali i židé z vyprávění o proroku Eliášovi. Který znali i ti, kdo si přečetli spis o Apoloniovi z Tyrany. Ale tady máme před sebou Ježíše z </text:span><text:soft-page-break/><text:span text:style-name="T1">Nazareta tváří v tvář lidské ztrátě životní kotvy, životní jistoty. Vdova, která ztratila jediného syna a zůstala bez zajištění.</text:span></text:p>
      <text:p text:style-name="P3"><text:span text:style-name="T1">Z města vychází pohřební průvod a setkává se s Ježíšem. Nebo lépe – Ježíš se setkává s ním. A zastavuje ho. Dotýká se nosítek, na kterých přenášeli mrtvého. Je to drobná zmínka, ale zásadní. O 3 kapitoly dále otevírá v Lukášově evangeliu Ježíš stejný problém v podobenství o milosrdném Samařanu. Tam se kněz i levita zdaleka vyhnou raněnému, protože nechtějí riskovat znečištění dotykem mrtvého. Ježíš tady překračuje tyto zaběhané představy, aby nabídl naději tam, kde už naděje není. Aby určil identitu člověka, který je přesvědčený, že už vlastně žádnou identitu nemá.</text:span></text:p>
      <text:p text:style-name="P3"><text:span text:style-name="T1">Je možná zvláštní k tomuto příběhu použít text z dopisu apoštola Pavla do Galácie. Tento dopis je vlastně odrazem sporu a těžko se nám interpretují pozice jednotlivých stran, když celý problém máme popsán pouze ze strany jedné. Takže apoštolovy výroky o tom, že protistrana jedná pouze za účelem, aby se zalíbila lidem, můžeme brát se silnou rezervou.</text:span></text:p>
      <text:p text:style-name="P3"><text:span text:style-name="T1">Co bychom s rezervou brát neměli, je otázka, která za tímto sporem stojí – co je pomocí člověku, který ztratil životní kotvu, který nezapadá do pravidel, které mluví o naději s podmínkou. Ale především – Pavel tuto naději řeší v prostoru sboru, v prostoru církve. Jak být nadějí pro druhé. Pro ty, kteří vypadli ze zaběhaných pravidel, kteří propadli sítem norem.</text:span></text:p>
      <text:p text:style-name="P3"><text:span text:style-name="T1">A apoštol je v tom ostrý. Je zajímavé, že skutečně nepoužívá Ježíšovy příběhy pro podporu své argumentace. Jemu stačí jediné. Vyznání, že Ježíš byl ukřižován a byl vzkříšen. Pán Bůh se přiznal k Ježíši z Nazareta, který byl ukřižován. To je pro apoštola ústřední. Bůh se přiznal k Ježíši z Nazareta, který byl ukřižován. Ukřižovaný Kristus je ten, který je červenou nití Pavlova myšlení. Jeho káže, jemu se připodobňuje. Ten se mu zjevil.</text:span></text:p>
      <text:p text:style-name="P3"><text:span text:style-name="T1">V odvaze této zkušenosti se odvažuje říci, že se nic neučil od apoštolů, ani od Petra ani od Jakuba. Protože jemu se zjevil ukřižovaný Pán. Tedy ne ucelené učení, ne žádná jasná pravidla, ale ukřižovaný a vzkříšený Pán. To je jádro Pavlovy zvěsti spolu s přesvědčením, že tohoto Pána má zvěstovat všem národům. S touto zvěstí tedy buduje sborová společenství a nabízí ji jako posilu právě pro život, který je ohrožený a nemá naději z pohledu určujících pravidel.</text:span></text:p>
      <text:p text:style-name="P3"><text:span text:style-name="T1">Ježíš zastavuje pohřební průvod a dává vdově budoucnost. A „v</text:span><text:span text:style-name="T11">šech se zmocnila bázeň, oslavovali Boha a říkali: "Veliký prorok povstal mezi </text:span><text:soft-page-break/><text:span text:style-name="T11">námi" a "Bůh navštívil svůj lid".“ Není náhodou, že nám jsou tato slova povědomá. I pastýřů v Betlémě se zmocnila bázeň. I oni rozpoznali, že tady jedná Bůh, že to Bůh navštívil svůj lid, že Bůh jedná, že nenechává člověka na pospas zákonitostem tohoto světa, že nenechává ubohé, aby sami čelili tomuto světu.</text:span></text:p>
      <text:p text:style-name="P3"><text:span text:style-name="T11">Apoštol Pavel se svým životem, svou zvěstí přidává k tomuto jásotu. „Bůh navštívil svůj lid.“ Přidává se k tomu, že toto navštívení se událo v Kristu. Ovšem masívně připomíná, že tento Kristus je Kristem proto, že byl ukřižován a vzkříšen. Všechno ostatní jde stranou. Je hluboce přesvědčený, že pomoc ubohým tohoto světa, pomoc nám všem, kdo hledají a tápají a velice často si neví rady tváří v tvář pravidlům světa, která nedokážeme překonat, tato pomoc je pouze a jenom v tom Ukřižovaném a Vzkříšeném. </text:span></text:p>
      <text:p text:style-name="P3"><text:span text:style-name="T11">Apoštol Pavel není naivní, ví, že sborová společenství musí mít určitý řád. Ví dobře, že existuje celá církev a stojí za to bojovat o její jednotu. Ale zároveň nikdy neztratil ze zřetele to, k čemu byl pověřen – zvěstování evangelia potřebným. A odstraňování všeho, co by bylo překážkou pro přijetí Krista jako toho, který nabízí záchranu. </text:span></text:p>
      <text:p text:style-name="P3"><text:span text:style-name="T11">Není to zvěst jednoduchá. Není to zvěst o tom, že všechno půjde jako na drátkách. Je to zvěst o následování Krista, toho Ukřižovaného. Ale v následování Ukřižovaného, jakkoliv může a často je tato cesta také cestou kříže, nejsme sami. A tak i my smíme a máme mít odvahu odmítání toho, co zastiňuje Krista. Co zastiňuje možnost spolehnout se pouze a jenom na něj. V prosbě o tuto odvahu zvěstování Krista jako naděje pro všechny, smíme nyní přistoupit ke stolu Páně s nadějí Boží přítomnosti a posily. </text:span></text:p>
      <text:p text:style-name="P2"><text:span text:style-name="T11">Amen.</text:span></text:p>
      <text:p text:style-name="P3"><text:span text:style-name="T12">Píseň:</text:span><text:span text:style-name="T14"> 189B Hrad přepevný jest Pán Bůh náš</text:span></text:p>
      <text:p text:style-name="P13"/>
      <text:p text:style-name="P3"><text:span text:style-name="T13">Večeře Páně:</text:span></text:p>
      <text:p text:style-name="P18"><text:span text:style-name="T13">Vyznání vin:</text:span><text:span text:style-name="T15"> </text:span><text:span text:style-name="T17">Stojíme tu před naším Pánem, jako ti, které pozval, stojíme tu sami za sebe i ve společenství s druhými a uvědomujeme si, jak toužíme po vzájemném pochopení, a zároveň, kolik překážek této touze my sami klademe do cesty. Slyšíme pozvání ke stolu našeho Pána a Spasitele a s vděčností chceme odevzdat všechno, co nás tíží a trápí.</text:span></text:p>
      <text:p text:style-name="P3"><text:span text:style-name="T20">Pane Ježíši Kriste, tváří v tvář tobě, který jsi přišel do tohoto světa v pokoře, tváří v tvář tobě, který jsi neublížil a který neodplácíš ránou za ránu ani zlým slovem za zlé slovo, ale naopak žehnáš, tváří v tvář </text:span><text:soft-page-break/><text:span text:style-name="T20">tobě poznáváme a vyznáváme svůj hřích.</text:span></text:p>
      <text:p text:style-name="P3"><text:span text:style-name="T20">Vyznáváme všechno to, co jsme zavinili a nevíme si s tím rady, všechna slova, která neměla zaznít, všechny chvíle, ve kterých jsme neobstáli, svou netrpělivost a svou lhostejnost. </text:span></text:p>
      <text:p text:style-name="P3"><text:span text:style-name="T20">Kdo takto poznáváte svou vinu, vyznejte to hlasitým: Vyznávám.</text:span></text:p>
      <text:p text:style-name="P17"/>
      <text:p text:style-name="P3"><text:span text:style-name="T20">Pane Ježíši Kriste, z evangelia Tě poznáváme jako milosrdného, který se slitovává a odpouští, nepohoršuje se, ale přijímá. Proto věříme, že také my máme v Tobě a u Tebe naději a odpuštění a budoucnost.</text:span></text:p>
      <text:p text:style-name="P3"><text:span text:style-name="T20">Kdo takto věříte vyznejte to hlasitým: Věřím.</text:span></text:p>
      <text:p text:style-name="P17"/>
      <text:p text:style-name="P3"><text:span text:style-name="T20">Protože Ty jsi odpustil nám a nabízíš společenství s Tebou i s lidmi, také já odpouštím všem, kdo se proti mně jakkoli provinili a prosím o odpuštění každého, komu jsem ublížil sám.</text:span></text:p>
      <text:p text:style-name="P3"><text:span text:style-name="T17">Kdo jste takto ochotni ke smíření, vyznejte to hlasitým: Odpouštím.</text:span></text:p>
      <text:p text:style-name="P14"/>
      <text:p text:style-name="P3"><text:span text:style-name="T18">Slovo milosti:</text:span></text:p>
      <text:p text:style-name="P3"><text:span text:style-name="T21">Přijměme do svého srdce slovo milosti a potěšení: </text:span></text:p>
      <text:p text:style-name="P3"><text:span text:style-name="T21">Jak bychom mohli zapomenout na Boží věrnost?</text:span></text:p>
      <text:p text:style-name="P3"><text:span text:style-name="T21">Jemu věřit znamená rozpomínat se na jeho dobré skutky.</text:span></text:p>
      <text:p text:style-name="P3"><text:span text:style-name="T21">Když jsem byl skleslý, on mě pozvedl.</text:span></text:p>
      <text:p text:style-name="P3"><text:span text:style-name="T21">Když jsem hladověl po životě, nasytil mne.</text:span></text:p>
      <text:p text:style-name="P3"><text:span text:style-name="T21">Když jsem byl opuštěný, zůstal se mnou.</text:span></text:p>
      <text:p text:style-name="P3"><text:span text:style-name="T21">Když jsem zabloudil, přivedl mě k sobě.</text:span></text:p>
      <text:p text:style-name="P3"><text:span text:style-name="T19">Když jsem se uzavřel do sebe, do svých úzkostí, do svých nezdarů a do svých vin, on mě osvobodil, abych se znovu našel a nově mě obrátil k druhým. Amen.</text:span></text:p>
      <text:p text:style-name="P16"/>
      <text:p text:style-name="P3"><text:span text:style-name="T18">Pozdravení pokoje:</text:span><text:span text:style-name="T17"> </text:span><text:span text:style-name="T19">Smíme přijmout tuto Boží milost, kterou nás nyní obdarovává a smíme si navzájem podat ruce na znamení odpuštění, bratrství a jednoty Kristova lidu a pozdravit jeden druhého se slovy: Pokoj tobě.</text:span></text:p>
      <text:p text:style-name="P16"/>
      <text:p text:style-name="P3"><text:span text:style-name="T18">Eucharistická modlitba:</text:span></text:p>
      <text:p text:style-name="P4"><text:span text:style-name="T4">Bože, náš Otče, </text:span></text:p>
      <text:p text:style-name="P4"><text:span text:style-name="T4">vzdáváme Ti díky a velebíme Tě</text:span></text:p>
      <text:p text:style-name="P4"><text:span text:style-name="T4">skrze Ježíše, našeho Krista a Pána,</text:span></text:p>
      <text:p text:style-name="P4"><text:span text:style-name="T4">za Tvé dílo lásky v tomto světě.</text:span></text:p>
      <text:p text:style-name="P4"><text:soft-page-break/><text:span text:style-name="T4">V nitru svého stále nejednotného a rozervaného lidství</text:span></text:p>
      <text:p text:style-name="P4"><text:span text:style-name="T4">víme a hlásáme,</text:span></text:p>
      <text:p text:style-name="P4"><text:span text:style-name="T4">že nepřestáváš působit a že stojíš na počátku</text:span></text:p>
      <text:p text:style-name="P4"><text:span text:style-name="T4">každého úsilí o pokoj.</text:span></text:p>
      <text:p text:style-name="P4"><text:span text:style-name="T4">Tvůj Duch působí v srdci člověka:</text:span></text:p>
      <text:p text:style-name="P4"><text:span text:style-name="T4">nepřátelé konečně začínají spolu mluvit,</text:span></text:p>
      <text:p text:style-name="P4"><text:span text:style-name="T4">protivníci si podávají ruce,</text:span></text:p>
      <text:p text:style-name="P4"><text:span text:style-name="T4">národy, které stály proti sobě v nepřátelství,</text:span></text:p>
      <text:p text:style-name="P4"><text:span text:style-name="T4">souhlasí s tím,</text:span></text:p>
      <text:p text:style-name="P4"><text:span text:style-name="T4">že půjdou kus cesty společně.</text:span></text:p>
      <text:p text:style-name="P4"><text:span text:style-name="T4">Ano, Pane, Tobě vděčíme za to, </text:span></text:p>
      <text:p text:style-name="P4"><text:span text:style-name="T4">že touha po dorozumění přemůže válku,</text:span></text:p>
      <text:p text:style-name="P4"><text:span text:style-name="T4">žízeň po pomstě ustoupí odpuštění</text:span></text:p>
      <text:p text:style-name="P4"><text:span text:style-name="T4">a láska zvítězí nad nenávistí.</text:span></text:p>
      <text:p text:style-name="P4"><text:span text:style-name="T4">Proto Ti musíme stále děkovat a blahořečit, </text:span></text:p>
      <text:p text:style-name="P4"><text:span text:style-name="T4">proto spojujeme své hlasy se všemi,</text:span></text:p>
      <text:p text:style-name="P4"><text:span text:style-name="T4">kteří v nebi jednomyslně zpívají:</text:span></text:p>
      <text:p text:style-name="P9"/>
      <text:p text:style-name="P3"><text:span text:style-name="WW-Neproporcionální_20_text11"><text:span text:style-name="T22">Svatý, svatý, svatý jsi, Hospodine zástupů, plná jsou nebesa i země Tvé slávy. Požehnaný, který přicházíš ve jménu Páně. Hosana na výsostech.</text:span></text:span></text:p>
      <text:p text:style-name="P9"/>
      <text:p text:style-name="P4"><text:span text:style-name="T4">Bože všeho stvoření, vzdáváme Ti díky</text:span></text:p>
      <text:p text:style-name="P4"><text:span text:style-name="T4">za Ježíše, Tvého Syna,</text:span></text:p>
      <text:p text:style-name="P4"><text:span text:style-name="T4">který v tvém jménu přišel do našeho světa.</text:span></text:p>
      <text:p text:style-name="P4"><text:span text:style-name="T4">On je slovo, které zachraňuje lidi,</text:span></text:p>
      <text:p text:style-name="P4"><text:span text:style-name="T4">on je ruka, kterou podáváš hříšníkům.</text:span></text:p>
      <text:p text:style-name="P4"><text:span text:style-name="T4">On je cesta, </text:span></text:p>
      <text:p text:style-name="P4"><text:span text:style-name="T4">kterou k nám přichází opravdový pokoj.</text:span></text:p>
      <text:p text:style-name="P9"/>
      <text:p text:style-name="P4"><text:span text:style-name="T4">Když jsme byli daleko od Tebe,</text:span></text:p>
      <text:p text:style-name="P4"><text:span text:style-name="T4">Bože, náš Otče,</text:span></text:p>
      <text:p text:style-name="P4"><text:span text:style-name="T4">Tys nám umožnil se vrátit.</text:span></text:p>
      <text:p text:style-name="P4"><text:span text:style-name="T4">Byl to Tvůj vlastní Syn,</text:span></text:p>
      <text:p text:style-name="P4"><text:span text:style-name="T4">kdo byl vydán lidem napospas,</text:span></text:p>
      <text:p text:style-name="P4"><text:span text:style-name="T4">abychom pro jeho smrt a vzkříšení </text:span></text:p>
      <text:p text:style-name="P4"><text:span text:style-name="T4">mohli žít s Tebou i navzájem v pokoji.</text:span></text:p>
      <text:p text:style-name="P4"><text:span text:style-name="T4">Proto teď můžeme s vděčností slavit</text:span></text:p>
      <text:p text:style-name="P4"><text:soft-page-break/><text:span text:style-name="T4">tajemství Tvého usmíření, která nám on sám získal.</text:span></text:p>
      <text:p text:style-name="P9"/>
      <text:p text:style-name="P4"><text:span text:style-name="T5">Prosíme Tě, Otče,</text:span></text:p>
      <text:p text:style-name="P4"><text:span text:style-name="T5">mocí svého Ducha</text:span></text:p>
      <text:p text:style-name="P4"><text:span text:style-name="T5">posvěť tyto dary,</text:span></text:p>
      <text:p text:style-name="P4"><text:span text:style-name="T5">vždyť my jenom plníme,</text:span></text:p>
      <text:p text:style-name="P4"><text:span text:style-name="T5">co nám přikázal Ježíš.</text:span></text:p>
      <text:p text:style-name="P10"/>
      <text:p text:style-name="P4"><text:span text:style-name="T5">Při jídle se svými učedníky, </text:span></text:p>
      <text:p text:style-name="P4"><text:span text:style-name="T5">dřív než se obětoval za naše vysvobození,</text:span></text:p>
      <text:p text:style-name="P4"><text:span text:style-name="T5">vzal chléb, vzdal Ti díky,</text:span></text:p>
      <text:p text:style-name="P4"><text:span text:style-name="T5">vlastníma rukama jej rozlámal,</text:span></text:p>
      <text:p text:style-name="P4"><text:span text:style-name="T5">a rozdával svým učedníkům </text:span></text:p>
      <text:p text:style-name="P4"><text:span text:style-name="T5">se slovy:</text:span></text:p>
      <text:p text:style-name="P4"><text:span text:style-name="T5">Vezměte si a jezte z toho všichni:</text:span></text:p>
      <text:p text:style-name="P4"><text:span text:style-name="T5">toto je moje tělo,</text:span></text:p>
      <text:p text:style-name="P4"><text:span text:style-name="T5">které se za vás vydává.</text:span></text:p>
      <text:p text:style-name="P10"/>
      <text:p text:style-name="P4"><text:span text:style-name="T5">A stejně uchopil toho večera do rukou </text:span></text:p>
      <text:p text:style-name="P4"><text:span text:style-name="T5">kalich požehnání,</text:span></text:p>
      <text:p text:style-name="P4"><text:span text:style-name="T5">vzdal Ti díky za Tvé milosrdenství</text:span></text:p>
      <text:p text:style-name="P4"><text:span text:style-name="T5">a pak podal kalich svým učedníkům</text:span></text:p>
      <text:p text:style-name="P4"><text:span text:style-name="T5">se slovy:</text:span></text:p>
      <text:p text:style-name="P4"><text:span text:style-name="T5">Vezměte si a pijte z něho všichni:</text:span></text:p>
      <text:p text:style-name="P4"><text:span text:style-name="T5">toto je kalich mé krve,</text:span></text:p>
      <text:p text:style-name="P4"><text:span text:style-name="T5">krve nové a věčné smlouvy,</text:span></text:p>
      <text:p text:style-name="P4"><text:span text:style-name="T5">krve, která se prolévá za vás a za všechny</text:span></text:p>
      <text:p text:style-name="P4"><text:span text:style-name="T5">na odpuštění hříchů.</text:span></text:p>
      <text:p text:style-name="P3"><text:span text:style-name="T16">Toto konejte na mou památku.</text:span></text:p>
      <text:p text:style-name="P15"/>
      <text:p text:style-name="P3"><text:span text:style-name="T3">Apoštolské vyznání:</text:span><text:span text:style-name="T6"> </text:span><text:span text:style-name="T23">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3"><text:span text:style-name="T6"><text:tab/></text:span><text:span text:style-name="T10">Sbor:</text:span><text:span text:style-name="T6"> Věřím v Boha, Otce všemohoucího, Stvořitele nebe i země, i v Ježíše Krista, Syna jeho jediného, Pána <text:s/>našeho, jenž se počal z Ducha </text:span><text:soft-page-break/><text:span text:style-name="T6">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 <text:s text:c="45"/>Amen.</text:span></text:p>
      <text:p text:style-name="P6"/>
      <text:p text:style-name="P7"/>
      <text:p text:style-name="P1"><text:span text:style-name="T3">Pozvání:</text:span><text:span text:style-name="T6"> Ježíš Kristus každého z nás zve: „Pojďte ke mně všichni, kdo se namáháte a jste obtíženi břemeny, a já vám dám odpočinout.“ </text:span><text:span text:style-name="T7">I my se tedy nyní smíme odvážit přistoupit ke stolu, který je pro nás připraven.</text:span></text:p>
      <text:p text:style-name="P11"/>
      <text:p text:style-name="P11"/>
      <text:p text:style-name="P3"><text:span text:style-name="T3">Přijímání:</text:span><text:span text:style-name="T6"> Společenství těla Kristova.</text:span></text:p>
      <text:p text:style-name="P3"><text:span text:style-name="T6"><text:tab/><text:tab/> Společenství krve Kristovy.</text:span></text:p>
      <text:p text:style-name="P12"/>
      <text:p text:style-name="P6"/>
      <text:p text:style-name="P3"><text:span text:style-name="T3">Propouštění:</text:span></text:p>
      <text:p text:style-name="P22"><text:span text:style-name="T1">Jděte v pokoji a svou víru neste do světa. Radost a milost Boží vás budou provázet. </text:span></text:p>
      <text:p text:style-name="P13"/>
      <text:p text:style-name="P23"><text:span text:style-name="T26">Píseň:</text:span><text:span text:style-name="T27"> 510 Ó Pane můj, pokoj ať Tvůj</text:span></text:p>
      <text:p text:style-name="P25"/>
      <text:p text:style-name="P23"><text:span text:style-name="T26">Ohlášky:</text:span></text:p>
      <text:p text:style-name="P23"><text:span text:style-name="T26">Přímluvná modlitba:</text:span><text:span text:style-name="T27"> </text:span><text:span text:style-name="T8">Pane Bože, přicházíme k Tobě s prosbou o odpuštění, s prosbou o přijetí. Víme, že bez Tvého přijetí nemáme sílu přijímat jeden druhého.</text:span></text:p>
      <text:p text:style-name="P18"><text:span text:style-name="T9">A Tak v síle Tvého přijetí prosíme za ty, kdo se cítí opuštění. Za ty, kterým sílu a odvahu do života bere nemoc, stáří, ztráta blízkého člověka. Prosíme, ukazuj nám, jak povzbuzovat tam, kde stojíme bezradní tváří v tvář lidské bolesti. Za to Tě, Pane, prosíme.</text:span></text:p>
      <text:p text:style-name="P18"><text:span text:style-name="T9">Moc Tě prosíme za partnerské vztahy. Prosíme za ty, které už jsou pouze naplněny bolestí. Prosíme za všechny, kdo jsou v těchto vztazích těmi slabšími. Za ně Tě, Pane, prosíme.</text:span></text:p>
      <text:p text:style-name="P18"><text:span text:style-name="T9">Prosíme za děti. Prosíme, abychom jim v našem sborovém společenství dokázali nabízet otevřenost, přijetí a odpuštění. Za to Tě, Pane, prosíme. </text:span></text:p>
      <text:p text:style-name="P18"><text:soft-page-break/><text:span text:style-name="T9">Prosíme za Tvůj lid. Prosíme za nás. Uč nás rozpoznávat ty, kteří potřebují naši pomoc, uč nás rozpoznávat, kam nás posíláš, uč nás rozpoznávat své evangelium. Za to Tě, Pane, prosíme.</text:span></text:p>
      <text:p text:style-name="P18"><text:span text:style-name="T9">Prosíme za naši společnost. Prosíme, zbavuj ji strachu z jinakosti. Děkujeme Ti za všechny ty, kteří tento strach dokáží překonávat. Prosíme, uč nás být povzbuzením pro ty, kdo naplňují hodnoty lidství, života, který nabídla a nabízí Tvůj Syn a náš Spasitel Ježíš Kristus. Za to Tě, Pane, prosíme.</text:span></text:p>
      <text:p text:style-name="P18"><text:span text:style-name="T9">Pane, prosíme za ty, kdo nedosáhnou na bydlení. Prosíme, dávej nám citlivost pro tento zásadní problém. Zároveň prosíme za všechny, kdo hledají domov. Za ně Tě, Pane, prosíme.</text:span></text:p>
      <text:p text:style-name="P19"/>
      <text:p text:style-name="P23"><text:span text:style-name="T1">Vyslyš, prosíme, v tuto chvíli naše tiché díky a prosby.</text:span></text:p>
      <text:p text:style-name="P8"/>
      <text:p text:style-name="P20"><text:span text:style-name="T25">Voláme k Tobě spolu se všemi, kdo hledají život: „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5"/>
      <text:p text:style-name="P23"><text:span text:style-name="T26">Poslání:</text:span><text:span text:style-name="T27"> </text:span><text:span text:style-name="T24">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2"/></text:span></text:p>
      <text:p text:style-name="P24"><text:span text:style-name="T24">Fp 1,9-11</text:span></text:p>
      <text:p text:style-name="P25"/>
      <text:p text:style-name="P23"><text:span text:style-name="T26">Požehnání:</text:span><text:span text:style-name="T27"> </text:span><text:span text:style-name="T24">A pokoj Boží, kterýž převyšuje všeliký rozum, hájiti bude srdcí vašich i smyslů vašich v Kristu Ježíši. <text:s text:c="21"/>Fp.4,7</text:span></text:p>
      <text:p text:style-name="P25"/>
      <text:p text:style-name="P23"><text:span text:style-name="T26">Píseň:</text:span><text:span text:style-name="T27"> 163</text:span></text:p>
      <text:p text:style-name="P2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Courier New1" svg:font-family="'Courier New', monospa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WW-Neproporcionální_20_text11" style:display-name="WW-Neproporcionální text1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21:05:49</meta:creation-date>
    <dc:language>cs-CZ</dc:language>
    <dc:date>2018-06-09T22:44:32</dc:date>
    <meta:editing-cycles>5</meta:editing-cycles>
    <meta:editing-duration>P11DT12H46M</meta:editing-duration>
    <meta:generator>LibreOffice/5.2.7.2$Linux_X86_64 LibreOffice_project/20m0$Build-2</meta:generator>
    <meta:document-statistic meta:table-count="0" meta:image-count="0" meta:object-count="0" meta:page-count="8" meta:paragraph-count="128" meta:word-count="2305" meta:character-count="13906" meta:non-whitespace-character-count="11527"/>
  </office:meta>
</office:document-meta>
</file>