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Times New Roman" svg:font-family="'Times New Roman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line-height="150%" fo:text-align="end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/>
      <style:text-properties style:font-name="Courier New" fo:font-size="11pt" style:text-underline-style="none" style:font-size-asian="11pt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Courier New" fo:font-size="11pt" style:font-size-asian="11pt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Courier New" fo:font-size="11pt" style:font-size-asian="11pt" style:font-name-complex="Courier New1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style:text-underline-style="none"/>
    </style:style>
    <style:style style:name="P8" style:family="paragraph" style:parent-style-name="Standard">
      <style:paragraph-properties fo:line-height="150%" fo:text-align="justify" style:justify-single-word="false" style:writing-mode="lr-tb"/>
    </style:style>
    <style:style style:name="P9" style:family="paragraph" style:parent-style-name="Standard">
      <style:paragraph-properties fo:line-height="150%" fo:text-align="justify" style:justify-single-word="false" style:writing-mode="lr-tb"/>
      <style:text-properties officeooo:paragraph-rsid="001134b3"/>
    </style:style>
    <style:style style:name="P10" style:family="paragraph" style:parent-style-name="Standard">
      <style:paragraph-properties fo:line-height="150%" fo:text-align="end" style:justify-single-word="false" style:writing-mode="lr-tb"/>
    </style:style>
    <style:style style:name="P11" style:family="paragraph" style:parent-style-name="Standard">
      <style:paragraph-properties fo:line-height="150%" fo:text-align="end" style:justify-single-word="false" style:writing-mode="lr-tb"/>
      <style:text-properties officeooo:paragraph-rsid="001134b3"/>
    </style:style>
    <style:style style:name="P12" style:family="paragraph" style:parent-style-name="Standard">
      <style:paragraph-properties fo:line-height="150%" fo:text-align="justify" style:justify-single-word="false" style:writing-mode="lr-tb"/>
      <style:text-properties style:font-name="Courier New" fo:font-size="11pt" fo:language="cs" fo:country="CZ" style:text-underline-style="none" style:font-size-asian="11pt" style:font-size-complex="11pt"/>
    </style:style>
    <style:style style:name="P13" style:family="paragraph" style:parent-style-name="Standard">
      <style:paragraph-properties fo:line-height="100%" fo:text-align="justify" style:justify-single-word="false" style:writing-mode="lr-tb"/>
      <style:text-properties style:font-name="Courier New" fo:font-size="11pt" fo:language="cs" fo:country="CZ" style:text-underline-style="none" officeooo:paragraph-rsid="001134b3" style:font-size-asian="11pt" style:font-size-complex="11pt"/>
    </style:style>
    <style:style style:name="P14" style:family="paragraph" style:parent-style-name="Standard">
      <style:paragraph-properties fo:line-height="150%" fo:text-align="justify" style:justify-single-word="false" style:writing-mode="lr-tb"/>
      <style:text-properties style:font-name="Courier New" fo:font-size="11pt" fo:language="cs" fo:country="CZ" style:text-underline-style="none" style:font-size-asian="11pt" style:language-asian="zh" style:country-asian="CN" style:font-size-complex="11pt" style:language-complex="hi" style:country-complex="IN"/>
    </style:style>
    <style:style style:name="P15" style:family="paragraph" style:parent-style-name="Standard">
      <style:paragraph-properties fo:line-height="150%" fo:text-align="justify" style:justify-single-word="false" style:writing-mode="lr-tb"/>
      <style:text-properties style:font-name="Courier New" fo:font-size="11pt" fo:language="cs" fo:country="CZ" style:font-size-asian="11pt" style:font-size-complex="11pt"/>
    </style:style>
    <style:style style:name="P16" style:family="paragraph" style:parent-style-name="Standard">
      <style:paragraph-properties fo:line-height="150%" fo:text-align="justify" style:justify-single-word="false" style:writing-mode="lr-tb"/>
      <style:text-properties style:font-name="Courier New" fo:font-size="11pt" fo:language="cs" fo:country="CZ" style:font-size-asian="11pt" style:language-asian="zh" style:country-asian="CN" style:font-size-complex="11pt" style:language-complex="hi" style:country-complex="IN"/>
    </style:style>
    <style:style style:name="P17" style:family="paragraph" style:parent-style-name="Standard" style:master-page-name="Standard">
      <style:paragraph-properties fo:line-height="150%" fo:text-align="end" style:justify-single-word="false" style:page-number="auto"/>
    </style:style>
    <style:style style:name="T1" style:family="text">
      <style:text-properties style:font-name="Courier New" fo:font-size="11pt" style:font-size-asian="11pt" style:font-size-complex="11pt"/>
    </style:style>
    <style:style style:name="T2" style:family="text">
      <style:text-properties style:font-name="Courier New" fo:font-size="11pt" style:font-size-asian="11pt" style:font-name-complex="Courier New1" style:font-size-complex="11pt"/>
    </style:style>
    <style:style style:name="T3" style:family="text">
      <style:text-properties style:font-name="Courier New" fo:font-size="11pt" style:text-underline-style="solid" style:text-underline-width="auto" style:text-underline-color="font-color" style:font-size-asian="11pt" style:font-size-complex="11pt"/>
    </style:style>
    <style:style style:name="T4" style:family="text">
      <style:text-properties style:font-name="Courier New" fo:font-size="11pt" style:text-underline-style="none" style:font-size-asian="11pt" style:font-size-complex="11pt"/>
    </style:style>
    <style:style style:name="T5" style:family="text">
      <style:text-properties style:font-name="Courier New" fo:font-size="11pt" style:text-underline-style="none" officeooo:rsid="00078f83" style:font-size-asian="11pt" style:font-size-complex="11pt"/>
    </style:style>
    <style:style style:name="T6" style:family="text">
      <style:text-properties style:font-name="Courier New" fo:font-size="11pt" fo:language="cs" fo:country="CZ" style:text-underline-style="none" style:font-size-asian="11pt" style:font-size-complex="11pt"/>
    </style:style>
    <style:style style:name="T7" style:family="text">
      <style:text-properties style:font-name="Courier New" fo:font-size="11pt" fo:language="cs" fo:country="CZ" style:text-underline-style="none" officeooo:rsid="00078f83" style:font-size-asian="11pt" style:font-size-complex="11pt"/>
    </style:style>
    <style:style style:name="T8" style:family="text">
      <style:text-properties style:font-name="Courier New" fo:font-size="11pt" fo:language="cs" fo:country="CZ" style:text-underline-style="none" style:font-size-asian="11pt" style:language-asian="zh" style:country-asian="CN" style:font-size-complex="11pt" style:language-complex="hi" style:country-complex="IN"/>
    </style:style>
    <style:style style:name="T9" style:family="text">
      <style:text-properties style:font-name="Courier New" fo:font-size="11pt" fo:language="cs" fo:country="CZ" style:font-size-asian="11pt" style:font-size-complex="11pt"/>
    </style:style>
    <style:style style:name="T10" style:family="text">
      <style:text-properties style:font-name="Courier New" fo:font-size="11pt" fo:language="cs" fo:country="CZ" style:font-size-asian="11pt" style:language-asian="zh" style:country-asian="CN" style:font-size-complex="11pt" style:language-complex="hi" style:country-complex="IN"/>
    </style:style>
    <style:style style:name="T11" style:family="text">
      <style:text-properties style:font-name="Courier New" fo:font-size="11pt" fo:language="cs" fo:country="CZ" style:text-underline-style="solid" style:text-underline-width="auto" style:text-underline-color="font-color" style:font-size-asian="11pt" style:font-size-complex="11pt"/>
    </style:style>
    <style:style style:name="T12" style:family="text">
      <style:text-properties style:font-name="Courier New" fo:font-size="11pt" fo:language="cs" fo:country="CZ" fo:font-weight="normal" style:font-size-asian="11pt" style:font-weight-asian="normal" style:font-size-complex="11pt" style:font-weight-complex="normal"/>
    </style:style>
    <style:style style:name="T13" style:family="text">
      <style:text-properties style:font-name="Courier New" fo:font-size="11pt" fo:language="cs" fo:country="CZ" fo:font-style="normal" style:text-underline-style="none" style:font-size-asian="11pt" style:language-asian="zh" style:country-asian="CN" style:font-style-asian="normal" style:font-size-complex="11pt" style:language-complex="hi" style:country-complex="IN" style:font-style-complex="normal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text-underline-style="none"/>
    </style:style>
    <style:style style:name="T16" style:family="text">
      <style:text-properties style:font-name="Arial" fo:font-size="13pt" fo:language="en" fo:country="US" style:font-size-asian="13pt"/>
    </style:style>
    <style:style style:name="T17" style:family="text">
      <style:text-properties fo:color="#00000a" style:font-name="Courier New" fo:font-size="11pt" fo:language="cs" fo:country="CZ" fo:font-style="normal" style:text-underline-style="none" style:font-name-asian="Arial1" style:font-size-asian="11pt" style:language-asian="zh" style:country-asian="CN" style:font-style-asian="normal" style:font-name-complex="Courier New1" style:font-size-complex="11pt" style:language-complex="hi" style:country-complex="IN" style:font-style-complex="normal"/>
    </style:style>
    <style:style style:name="T18" style:family="text">
      <style:text-properties fo:color="#00000a" style:font-name="Courier New" fo:font-size="11pt" fo:language="cs" fo:country="CZ" style:text-underline-style="none" style:font-name-asian="Times New Roman" style:font-size-asian="11pt" style:language-asian="zxx" style:country-asian="none" style:font-name-complex="Courier New1" style:font-size-complex="12pt" style:language-complex="ar" style:country-complex="S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Uhříněves 24.6.2018</text:span></text:p>
      <text:p text:style-name="P3"><text:span text:style-name="T3">Pozdrav:</text:span><text:span text:style-name="T4"> Milé sestry, milí bratři, všechny vás vítám na bohoslužbách, při kterých se smíme nechat ujistit o Boží lásce a milosti pro celé stvoření.</text:span></text:p>
      <text:p text:style-name="P3"><text:span text:style-name="T3">Introit:</text:span><text:span text:style-name="T4"> Hospodin je světlo mé a moje spása, koho bych se bál? Hospodin je záštita mého života, z koho bych měl strach? <text:s text:c="18"/>Ž 27,1</text:span></text:p>
      <text:p text:style-name="P3"><text:span text:style-name="T3">Píseň:</text:span><text:span text:style-name="T4"> 639 Hned zrána vzdej díky</text:span></text:p>
      <text:p text:style-name="P3"><text:span text:style-name="T3">Modlitba:</text:span><text:span text:style-name="T4"> Pane Bože, přicházíme s nadějí v Tvoji moc. Přicházíme a děkujeme, že před námi v Ježíši z Nazareta otevíráš prostor, kde smíme spatřit naději. Do životů svých, do životů svých blízkých, do života celého stvoření.</text:span></text:p>
      <text:p text:style-name="P3"><text:span text:style-name="T4">Děkujeme, že nás ujišťuješ, že tato naděje neprohrála na kříži s mocí zloby a nenávisti, ale že ses k ní přiznal ve vzkříšení Ježíše z Nazareta. A tak Tě moc prosíme, abys nás v síle této Tebou potvrzené naděje vedl k životu následování Ježíše Krista. K životu překonávajícímu rozdělení navzdory vší lidské slabosti i zlobě. <text:s text:c="16"/></text:span></text:p>
      <text:p text:style-name="P2"><text:span text:style-name="T4">Amen.</text:span></text:p>
      <text:p text:style-name="P4"/>
      <text:p text:style-name="P3"><text:span text:style-name="T3">Slovo dětem:</text:span></text:p>
      <text:p text:style-name="P3"><text:span text:style-name="T3">Píseň ze Svítá:</text:span><text:span text:style-name="T4"> S286 Rok za rokem</text:span></text:p>
      <text:p text:style-name="P5"/>
      <text:p text:style-name="P3"><text:span text:style-name="T3">Čtení:</text:span><text:span text:style-name="T4"> Lk 8,26-39</text:span></text:p>
      <text:p text:style-name="P3"><text:span text:style-name="T3">Píseň:</text:span><text:span text:style-name="T4"> 438 Přišli jsme, ó Ježíši</text:span></text:p>
      <text:p text:style-name="P3"><text:span text:style-name="T3">Text:</text:span><text:span text:style-name="T4"> Fp 1,3-6.9-11</text:span></text:p>
      <text:p text:style-name="P3"><text:span text:style-name="T4">Haleluja. Svému Bohu budu opět vzdávat chválu, jemu, své spáse. On je můj Bůh. Haleluja.</text:span></text:p>
      <text:p text:style-name="P7"/>
      <text:p text:style-name="P9"><text:span text:style-name="T4">Jsme na cestě s Ježíšem z Nazareta. To je zřetelné. V 1. verši 8. kapitoly čteme, že Ježíš procházel městy a vesnicemi, přicházeli k němu lidé. To je model, který </text:span><text:span text:style-name="T5">máme před očima</text:span><text:span text:style-name="T4">. Na této cestě jsme vtahováni do mnoha dějů, které mají své svědectví, ale zároveň je tu účel, smysl Ježíšovy cesty jako takové. </text:span></text:p>
      <text:p text:style-name="P9"><text:span text:style-name="T4">Důležité také je, kudy tato cesta vede. Ocitáme se „krajině gerasenské“, Ježíš s učedníky se přeplavili „na druhou stranu“. Tedy – jsme v oblasti nám na jednu stranu důvěrně známé v tom smyslu, že my v ní žijeme, a na druhou stranu v oblasti, které nerozumíme o nic víc než tehdejší židé krajině, ve které převládalo řecké obyvatelstvo. Tedy pohané, tedy ti jiní a přece stejní.</text:span></text:p>
      <text:p text:style-name="P9"><text:soft-page-break/><text:span text:style-name="T4">To je podtrženo hned v okamžiku, kdy Ježíš vystupuje na břeh. Jde mu vstříc člověk posedlý démony. Lidé, kteří byli posedlí démony nebo byly nemocní a Ježíš je uzdravil, chodili s Ježíšem. </text:span><text:span text:style-name="T6">„...bylo s n</text:span><text:span text:style-name="T9">ím dvanáct učedníků a některé ženy uzdravené od zlých duchů a nemocí...” (Luk 8:1-2 CEP)</text:span><text:span text:style-name="T16"> </text:span><text:span text:style-name="T9">Po této informaci na začátku kapitoly se dozvídáme několik jmen, tady se však o tomto člověku n</text:span><text:span text:style-name="T4">ic nedozvídáme. Dokonce jakoby Lukáš vědomě odstraňoval každou možnost, jak mu dát jinou identitu než posedlost. </text:span><text:span text:style-name="T6">„Vy</text:span><text:span text:style-name="T9">šel proti němu jakýsi muž z toho města, který byl posedlý démony a už dlouhou dobu nenosil oděv a nebydlel v domě, nýbrž v hrobech”. (Luk 8:27 CEP)</text:span></text:p>
      <text:p text:style-name="P9"><text:span text:style-name="T6">A hned na úvod se odehrává scéna, která je pro mě nesmírně důležitá. Rozhovor mezi Ježíšem a </text:span><text:span text:style-name="T11">démony</text:span><text:span text:style-name="T6">. Lukáš to nepopisuje jako rozhovor s tím posedlým člověkem, ale skutečně s démony. Protože pro Ježíše to není ten člověk, ten skutečný člověk, se kterým tu mluví. Moc se mi to líbí, ale zároveň si s tím nevím rady. Protože Ježíšovi je tady jasné, co to ti démoni jsou a co způsobují. Ono je jasné i obyvatelům města, že je ten člověk divný, bojí se ho, protože je ohrožuje, ale Ježíš je schopný rozpoznat démony.</text:span></text:p>
      <text:p text:style-name="P9"><text:span text:style-name="T6">Je to pro mě zcela zásadní, protože to je něco, co vnímám ve svém okolí, co vnímám u sebe. My se vlastně ani neshodneme na tom, co nás ohrožuje, jen víme, že nás něco ohrožuje. Natož pak, abychom byli schopní oddělit ony démony a lidi kolem nás. </text:span><text:span text:style-name="T7">T</text:span><text:span text:style-name="T6">o mezi nás staví nepřekonatelnou hradbu. A to nemluvím pouze o „krajině gerasenské“, o té oblasti na druhém břehu, ale i o krajině domácí, o krajině, kterou bychom rádi vnímali jako domov. Mariina teta nám vyprávěla, jak se najednou nemůže bavit s lidmi, se kterými se přátelila přes 60 let. Najednou je až příliš mnoho témat, která je rozdělují, najednou je pro ně tou, „která je infikovaná Bruselem“. To je jen příklad –</text:span><text:span text:style-name="T7"> za zdroj „infikace“ můžeme dosadit nejrůznější subjekty</text:span><text:span text:style-name="T6">. A já si s tím nevím rady. Evidentně mezi námi působí démoni, je jich mnoho a jsou destruktivní stejně jako u našeho posedlého a my vidíme pouze výsledek a odděluje nás to.</text:span></text:p>
      <text:p text:style-name="P9"><text:span text:style-name="T6">Je z toho cesta ven? Po pravdě, církev, my samotní, nejsme příliš dobrými svědky o tom, že by to šlo. Že by tato cesta </text:span><text:span text:style-name="T7">ven </text:span><text:span text:style-name="T6">existovala. A tak tu stojíme společně s obyvateli „krajiny gerasenské“ a moc nás zajímá, jestli je možné ony démony rozpoznat a přemoci. </text:span></text:p>
      <text:p text:style-name="P9"><text:span text:style-name="T6">Ježíš je rozpoznal. Nenechal se jimi ovládnout, ale naopak je donutil říci, jak se jmenují a tím se mu vydat na pospas. Zároveň tu evangelista </text:span><text:soft-page-break/><text:span text:style-name="T6">s vypravěčskou zručností ukazuje, že démoni jsou skutečně destruktivní a sebedestruktivní. Že je to jejich podstata a ovoce jejich jednání nemůže být jiné. A tak navzdory vlastnímu přání sami sebe zahubí a zničí přitom ještě majetek mnohých obyvatel města. </text:span></text:p>
      <text:p text:style-name="P9"><text:span text:style-name="T6">To ale není to podstatné, co nám chce Lukáš vyprávět. Pro něj je ústřední poklidná scéna, kterou uvidí ti, kteří přicházeli, aby se podívali, co se stalo. „P</text:span><text:span text:style-name="T9">řišli k Ježíšovi a nalezli toho člověka, z něhož vyšli démoni, jak sedí u Ježíšových nohou oblečen a chová se rozumně.” (Luk 8:35 CEP) Viděli, a my vidíme s nimi, skutečnou podobu člověka. Neutíká do krajiny bez života, k hrobům, ale sedí u Ježíšových nohou. Sedí tam, kde je nabídka života. Je oblečený a chová se rozumně. Tak chce evangelista vyjádřit, že se tento člověk stává, může se stát součástí lidského společenství.</text:span></text:p>
      <text:p text:style-name="P9"><text:span text:style-name="T9">To, co se ale nestane, je nadšené přijetí této změny. Ti, kteří uviděli tuto scénu, se vyděsili. To není bázeň před mocí, která je pro nás nadějí, to je strach z toho, co by se tu všechno mohlo stát, co by se tu všechno mohlo změnit. „A všichni obyvatelé gerasenské krajiny prosili Ježíše, aby od nich odešel, poněvadž se jich zmocnila veliká bázeň.” <text:s/>(Luk 8:37 CEP) </text:span></text:p>
      <text:p text:style-name="P9"><text:span text:style-name="T9">Ježíš z Nazareta naplňuje zaslíbení, o kterém mluvil ve své programové řeči v Nazaretě. „</text:span><text:span text:style-name="T12">Duch Páně nade mnou, protože pomazal mne, kázati evangelium chudým poslal mne, a uzdravovati zkroušené srdcem, zvěstovati jatým propuštění a slepým vidění, a propustiti soužené v svobodu. A zvěstovati léto Páně vzácné.“ </text:span><text:span text:style-name="T9">Boží záměr s člověkem je skutečně osvobození. O tom nemá být pochyb. Druhá věc je, zda tuto skutečnost přijmeme. Zda přijmeme své vlastní osvobození od démonů a budeme o něm svědčit jako o naději pro každého člověka.</text:span></text:p>
      <text:p text:style-name="P9"><text:span text:style-name="T9">Vyléčený muž své osvobození s radostí přijal. A tak jako ony ženy zbavené démonů se i on chtěl připojit k Ježíšovi na Jeho cestě. Ale Ježíš odmítá a přikazuje mu zůstat tam, kde je doma. Ten důvod je nadějí pro všechny – Ježíš odchází a vypadá to, že onen souboj s démony nakonec přece jen prohrál. Protože v „krajině gerasenské“ ho lidé odmítli a raději si ponechali své démony, než aby přijali nabídku života. Pro sebe i pro druhé. Raději chtěli zachovat rozdělení, na které si zvykli. Přesto však nezůstávají, přesto však nezůstáváme, sami. Protože ten, který přijal Ježíšovu moc a její dar života, zůstal s nimi. A takoví lidé zůstávají i s námi. </text:span></text:p>
      <text:p text:style-name="P9"><text:soft-page-break/><text:span text:style-name="T9">To zažili ve sboru ve Filipech, kde už jim podklesávala kolena, protože se zdálo, že prostě nemají sílu na to, aby pokračovali ve snaze žít život, který jim dal Ježíš z Nazareta, ten Ukřižovaný a Vzkříšený. Žít život, ve kterém by rozpoznávali a odmítali démony a dokázali tak přijímat druhého člověka. Ale do toho vstupuje apoštol Pavel. A vstupuje velice osobně, dopis do Filip je jeho nejlaskavějším dopisem, který se nám dochoval. A ujišťuje a povzbuzuje. „Děkuji Bohu svému při každé vzpomínce na vás a v každé modlitbě za vás všechny s radostí prosím; jsem vděčen za vaši účast na díle evangelia od prvního dne až doposud a jsem si jist, že ten, který ve vás začal dobré dílo, dovede je až do dne Ježíše Krista.” (Phi 1:3-6 CEP) Pán Bůh se skutečně přiznal k tomu, co přinesl Ježíš Kristus. Nemusí to vzdávat filipští ani my. Protože to Bůh dovede dobré dílo, které v nás začal, až do dne Ježíše Krista. Doprostřed doby, která nás leká, doprostřed doby, kdy se nám zdá, že se vlády ujali démoni a my je ani nedokážeme rozpoznat, vstupuje Pavel s modlitbou:</text:span></text:p>
      <text:p text:style-name="P9"><text:span text:style-name="T9">„A za to se modlím, aby se vaše láska ještě víc a více rozhojňovala a s ní i poznání a hluboká vnímavost; abyste rozpoznali, na čem záleží, a byli ryzí a bezúhonní pro den Kristův, plní ovoce spravedlnosti, které z moci Ježíše Krista roste k slávě a chvále Boží.“ (Phi 1:9-11 CEP) </text:span></text:p>
      <text:p text:style-name="P11"><text:span text:style-name="T9">Amen.</text:span></text:p>
      <text:p text:style-name="P13"/>
      <text:p text:style-name="P8"><text:span text:style-name="T11">Píseň:</text:span><text:span text:style-name="T6"> 636 Z Tvé ruky, Pane můj</text:span></text:p>
      <text:p text:style-name="P12"/>
      <text:p text:style-name="P8"><text:span text:style-name="T11">Ohlášky:</text:span></text:p>
      <text:p text:style-name="P8"><text:span text:style-name="T11">Přímluvná modlitba:</text:span><text:span text:style-name="T6"> Pane Bože, přicházíme k Tobě v pokoře. Rádi bychom měnili svět k lepšímu, rádi bychom zpřítomňovali Tvé království a přitom musíme vyznat spolu s apoštolem Pavlem: </text:span><text:span text:style-name="T8">„V</text:span><text:span text:style-name="T10">ždyť ani nevíme, jak a za co se modlit,“ Voláme k Tobě dnes s důvěrou, že </text:span><text:span text:style-name="T8">Ty sám vidíš ty, kteří potřebují pomoc a posíláš na pomoc své anděly.</text:span></text:p>
      <text:p text:style-name="P8"><text:span text:style-name="T8">Pane, moc Tě prosíme, proměňuj si nás, abychom se nezříkali této andělské služby pomoci potřebným.</text:span></text:p>
      <text:p text:style-name="P8"><text:span text:style-name="T8">Prosíme, posílej nás za těmi, kdo nemají zastání. Prosíme za ty, kdo jsou šikanovaní – ať už tělesně nebo duševně. Za ně Tě, Pane, prosíme.</text:span></text:p>
      <text:p text:style-name="P8"><text:span text:style-name="T8">Prosíme, posílej nás za těmi, jejichž problémy jsou popírány a oni zůstávají sami. Za ně Tě, Pane, prosíme.</text:span></text:p>
      <text:p text:style-name="P8"><text:span text:style-name="T8">Prosíme, posílej nás za unavenými a nemocnými. Za těmi, kdo už nemají sílu k životu. Za ně Tě, Pane, prosíme.</text:span></text:p>
      <text:p text:style-name="P8"><text:soft-page-break/><text:span text:style-name="T8">Prosíme, posílej nás za těmi, kdo jsou oběťmi nenávisti a strachu. Prosíme, zbavuj i nás strachu se jich zastat. Za to Tě, Pane, prosíme.</text:span></text:p>
      <text:p text:style-name="P8"><text:span text:style-name="T8">Prosíme za všechny, kdo se snaží vytvářet v tomto světě prostor pro rozhovor. Za všechny kdo jsou ochotni se otevřít druhému člověku, kdo jsou otevřeni skutečnému setkání. Prosíme, veď nás k tomu, aby takový prostor kolem sebe dokázali vytvářet jako Tví svědkové. Za to Tě, Pane, prosíme.</text:span></text:p>
      <text:p text:style-name="P14"/>
      <text:p text:style-name="P3"><text:span text:style-name="T2">Vyslyš, prosíme, v tuto chvíli naše tiché díky a prosby.</text:span></text:p>
      <text:p text:style-name="P6"/>
      <text:p text:style-name="P8"><text:span text:style-name="T17">Voláme k Tobě spolu se všemi, kdo hledají život: „Otče náš, jenž jsi na nebesích, posvěť se jméno Tvé. Přijď království Tvé. Buď vůle Tvá jako v nebi, tak i na zemi. Chléb náš vezdejší dejž nám dnes. A odpusť nám naše viny, jakož i my odpouštíme našim viníkům. A neuveď nás v pokušení, ale zbav nás od zlého. Neboť Tvé jest království i moc i sláva na věky. Amen.“</text:span><text:span text:style-name="T13"> </text:span></text:p>
      <text:p text:style-name="P15"/>
      <text:p text:style-name="P8"><text:span text:style-name="T11">Poslání:</text:span><text:span text:style-name="T6"> </text:span><text:span text:style-name="T8">Tak tak</text:span><text:span text:style-name="T10">é Duch přichází na pomoc naší slabosti. Vždyť ani nevíme, jak a za co se modlit, ale sám Duch se za nás přimlouvá nevyslovitelným lkáním. Ten, který zkoumá srdce, ví, co je úmyslem Ducha; neboť Duch se přimlouvá za svaté podle Boží vůle. <text:s text:c="20"/>(Rom 8:26-27 CEP)</text:span></text:p>
      <text:p text:style-name="P16"/>
      <text:p text:style-name="P8"><text:span text:style-name="T11">Požehnání:</text:span><text:span text:style-name="T6"> </text:span><text:span text:style-name="T18">Neboj se, vždyť já jsem s tebou, nerozhlížej se úzkostlivě, já jsem tvůj Bůh. Dodám ti odvahu, pomocí ti budu, budu tě podpírat pravicí své spravedlnosti. (Iz 41,10)</text:span></text:p>
      <text:p text:style-name="P15"/>
      <text:p text:style-name="P8"><text:span text:style-name="T11">Píseň:</text:span><text:span text:style-name="T6"> 421 Ach, zůstaň svou milostí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Times New Roman" svg:font-family="'Times New Roman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0pt" fo:language="cs" fo:country="CZ" style:letter-kerning="true" style:font-name-asian="WenQuanYi Zen Hei" style:font-size-asian="10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0pt" fo:language="cs" fo:country="CZ" style:letter-kerning="true" style:font-name-asian="WenQuanYi Zen Hei" style:font-size-asian="10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a" style:font-name="Liberation Serif" fo:font-family="'Liberation Serif'" style:font-family-generic="roman" style:font-pitch="variable" fo:font-size="12pt" fo:language="cs" fo:country="CZ" style:font-name-asian="WenQuanYi Zen Hei" style:font-family-asian="'WenQuanYi Zen Hei'" style:font-family-generic-asian="system" style:font-pitch-asian="variable" style:font-size-asian="12pt" style:language-asian="zh" style:country-asian="CN" style:font-name-complex="Lohit Devanagari" style:font-family-complex="'Lohit Devanagari'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WenQuanYi Zen Hei" style:font-family-asian="'WenQuanYi Zen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er" style:family="paragraph" style:parent-style-name="Standard" style:default-outline-level="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5" style:layout-grid-base-height="0.423cm" style:layout-grid-ruby-height="0.127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938cm" fo:margin-left="0cm" fo:margin-right="0cm" fo:margin-bottom="0.8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0T10:19:07</meta:creation-date>
    <dc:language>cs-CZ</dc:language>
    <dc:date>2018-06-24T13:34:13.463745702</dc:date>
    <meta:editing-cycles>18</meta:editing-cycles>
    <meta:editing-duration>PT1H46M52S</meta:editing-duration>
    <meta:generator>LibreOffice/5.2.7.2$Linux_X86_64 LibreOffice_project/20m0$Build-2</meta:generator>
    <meta:document-statistic meta:table-count="0" meta:image-count="0" meta:object-count="0" meta:page-count="5" meta:paragraph-count="42" meta:word-count="1753" meta:character-count="10159" meta:non-whitespace-character-count="8381"/>
  </office:meta>
</office:document-meta>
</file>