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style:font-style-asian="normal" style:font-weight-asian="normal" style:font-name-complex="Courier New1" style:font-style-complex="normal"/>
    </style:style>
    <style:style style:name="P4" style:family="paragraph" style:parent-style-name="Standard">
      <style:paragraph-properties fo:line-height="150%"/>
      <style:text-properties fo:color="#00000a" style:font-name="Courier New" fo:language="cs" fo:country="CZ" style:text-underline-style="none" style:font-name-asian="Times New Roman1" style:language-asian="zxx" style:country-asian="none" style:font-name-complex="Courier New1" style:font-size-complex="12pt" style:language-complex="ar" style:country-complex="SA"/>
    </style:style>
    <style:style style:name="P5" style:family="paragraph" style:parent-style-name="Standard">
      <style:paragraph-properties fo:line-height="150%" fo:text-align="justify" style:justify-single-word="false"/>
      <style:text-properties fo:color="#00000a" style:font-name="Courier New" fo:language="cs" fo:country="CZ" style:text-underline-style="none" style:font-name-asian="Times New Roman1" style:language-asian="zxx" style:country-asian="none" style:font-name-complex="Courier New1" style:language-complex="ar" style:country-complex="SA"/>
    </style:style>
    <style:style style:name="P6"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7"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0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justify" style:justify-single-word="false" style:writing-mode="lr-tb"/>
      <style:text-properties fo:font-variant="normal" fo:text-transform="none" fo:color="#00000a"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P11" style:family="paragraph" style:parent-style-name="Text_20_body">
      <style:paragraph-properties fo:line-height="150%"/>
    </style:style>
    <style:style style:name="P12" style:family="paragraph" style:parent-style-name="Text_20_body">
      <style:paragraph-properties fo:line-height="150%" fo:text-align="end" style:justify-single-word="false"/>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line-height="150%" fo:text-align="justify" style:justify-single-word="false"/>
      <style:text-properties style:font-name="Courier New" fo:font-size="11pt" style:text-underline-style="none" style:font-size-asian="11pt" style:font-size-complex="11pt"/>
    </style:style>
    <style:style style:name="P15" style:family="paragraph" style:parent-style-name="Text_20_body">
      <style:paragraph-properties fo:line-height="150%"/>
      <style:text-properties style:font-name="Courier New" fo:font-size="11pt" style:text-underline-style="solid" style:text-underline-width="auto" style:text-underline-color="font-color" style:font-size-asian="11pt" style:font-size-complex="11pt"/>
    </style:style>
    <style:style style:name="P16" style:family="paragraph" style:parent-style-name="Text_20_body">
      <style:paragraph-properties fo:line-height="150%" fo:text-align="justify" style:justify-single-word="false" style:writing-mode="lr-tb"/>
    </style:style>
    <style:style style:name="P17" style:family="paragraph" style:parent-style-name="Text_20_body">
      <style:paragraph-properties fo:line-height="150%" fo:text-align="start" style:justify-single-word="false" style:writing-mode="lr-tb"/>
    </style:style>
    <style:style style:name="P18" style:family="paragraph" style:parent-style-name="Text_20_body">
      <style:paragraph-properties fo:line-height="150%" fo:text-align="justify" style:justify-single-word="false" style:writing-mode="lr-tb"/>
      <style:text-properties style:font-name="Courier New" fo:font-size="11pt" style:font-size-asian="11pt" style:font-size-complex="11pt"/>
    </style:style>
    <style:style style:name="P19" style:family="paragraph" style:parent-style-name="Text_20_body">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language-complex="zxx" style:country-complex="none"/>
    </style:style>
    <style:style style:name="P20" style:family="paragraph" style:parent-style-name="Text_20_body" style:master-page-name="Standard">
      <style:paragraph-properties fo:line-height="150%" fo:text-align="end" style:justify-single-word="false" style:page-number="auto"/>
    </style:style>
    <style:style style:name="P21"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5"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language-complex="zxx" style:country-complex="none"/>
    </style:style>
    <style:style style:name="T8" style:family="text">
      <style:text-properties style:font-name="Courier New" fo:font-size="11pt" style:font-name-asian="Times New Roman1" style:font-size-asian="11pt" style:font-name-complex="Courier New1"/>
    </style:style>
    <style:style style:name="T9" style:family="text">
      <style:text-properties style:font-name="Courier New" fo:font-size="11pt" style:font-name-asian="Times New Roman1" style:font-size-asian="11pt" style:font-name-complex="Courier New1" style:font-size-complex="10pt"/>
    </style:style>
    <style:style style:name="T10" style:family="text">
      <style:text-properties style:font-name="Courier New" fo:font-size="11pt" style:font-name-asian="Times New Roman1" style:font-size-asian="11pt" style:font-name-complex="Courier New1" style:font-size-complex="11pt"/>
    </style:style>
    <style:style style:name="T11" style:family="text">
      <style:text-properties style:font-name="Courier New" fo:font-size="11pt" style:font-name-asian="Courier New1" style:font-size-asian="11pt" style:font-name-complex="Courier New1"/>
    </style:style>
    <style:style style:name="T12" style:family="text">
      <style:text-properties style:font-name="Courier New" fo:font-size="11pt" style:font-name-asian="Courier New1" style:font-size-asian="11pt" style:font-name-complex="Courier New1" style:font-size-complex="11pt"/>
    </style:style>
    <style:style style:name="T13"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14" style:family="text">
      <style:text-properties style:font-name="Courier New" fo:font-size="8pt" style:font-name-asian="Times New Roman1" style:font-size-asian="8pt" style:font-name-complex="Courier New1"/>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8" style:family="text">
      <style:text-properties fo:font-variant="normal" fo:text-transform="none" fo:color="#0000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9"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0"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1" style:family="text">
      <style:text-properties fo:font-variant="normal" fo:text-transform="none" fo:color="#00000a"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24"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T25"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6"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T27" style:family="text">
      <style:text-properties fo:color="#00000a" style:font-name="Courier New" fo:font-size="11pt" fo:language="cs" fo:country="CZ" fo:font-style="normal" style:text-underline-style="none" style:font-name-asian="Arial1" style:font-size-asian="11pt" style:language-asian="zh" style:country-asian="CN" style:font-style-asian="normal" style:font-name-complex="Courier New1" style:font-size-complex="11pt" style:language-complex="hi" style:country-complex="I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Uhříněves 8.7.2018</text:span></text:p>
      <text:p text:style-name="P13"><text:span text:style-name="T3">Pozdrav:</text:span><text:span text:style-name="T6"> Milé sestry, milí bratři, všechny vás vítám ve společenství, kde se smíme těšit z pozvání ke společnému hodu s naším Pánem a Spasitelem Ježíšem Kristem.</text:span></text:p>
      <text:p text:style-name="P13"><text:span text:style-name="T3">Introit:</text:span><text:span text:style-name="T6"> Hospodin je síla svého lidu, spásná záštita svého Pomazaného. </text:span></text:p>
      <text:p text:style-name="P12"><text:span text:style-name="T6">(Ž 28,8)</text:span></text:p>
      <text:p text:style-name="P13"><text:span text:style-name="T3">Píseň:</text:span><text:span text:style-name="T6"> 33 Rozveselte se v Hospodinu</text:span></text:p>
      <text:p text:style-name="P13"><text:span text:style-name="T3">Modlitba:</text:span><text:span text:style-name="T6"> Pane Bože, přicházíme za Tebou a těšíme se z toho, že smíme být ve společenství, které zveš do svého světa. Těšíme se na to, že nám budeš ukazovat, že se nemusíme bát, že se nemusíme lekat světa kolem nás i sami sebe, ale že smíme přijít sem a odevzdat Ti všechno, co nás leká a trápí. Děkujeme, že nám i dnes budeš otevírat oči, abychom viděli všechno to, co se daří, všechny dary, které smíme užívat v našich životech.</text:span></text:p>
      <text:p text:style-name="P13"><text:span text:style-name="T6">Děkujeme, že jsi nám dal v příběhu Ježíše z Nazareta kotvu, ke které se smíme vztahovat, podle které můžeme promýšlet směr své cesty a především, která nás drží uprostřed všech životních bouří. </text:span></text:p>
      <text:p text:style-name="P13"><text:span text:style-name="T6">Děkujeme za Tvé pozvání ke společnému hodu, kde smíme být sebou samými, kde si nemusíme na nic hrát a přitom smíme přijímat ujištění, že jsme každý z nás přijati. <text:s text:c="40"/>Amen.</text:span></text:p>
      <text:p text:style-name="P14"/>
      <text:p text:style-name="P11"><text:span text:style-name="T3">Čtení:</text:span><text:span text:style-name="T1"> </text:span><text:bookmark text:name="__DdeLink__298_3215555225"/><text:span text:style-name="T1">Lk 10,1-11</text:span></text:p>
      <text:p text:style-name="P11"><text:span text:style-name="T3">Píseň:</text:span><text:span text:style-name="T6"> 500 Já chtěl bych Bože můj</text:span></text:p>
      <text:p text:style-name="P11"><text:span text:style-name="T3">Text:</text:span><text:span text:style-name="T1"> Lk 10,17-20<text:line-break/>Haleluja. Hospodine, vrcholem radosti je být s Tebou, ve Tvé pravici je neskonalé blaho. Haleluja.                                      Ž 16,11b</text:span></text:p>
      <text:p text:style-name="P13"><text:span text:style-name="T1">Tématem, nad kterým se budeme dnes zamýšlet, je následování. Dost se nabízí – právě ve dnech vzpomínky na Cyrila a Metoděje a vzpomínky na Jana Husa. Myslím, že zamýšlení nad tímto tématem je tím nejlepším způsobem, jak si připomenout odkaz těchto výrazných postav nejen dějin místa, kde žijeme, ale také dějin Božího lidu.</text:span></text:p>
      <text:p text:style-name="P13"><text:span text:style-name="T1">Přiznám se, že můj první dojem z tohoto textu je úzkost. Úzkost z toho, že selhávám. Ono se to dost nabízí – i dějinně. Velké postavy jsou velice často používány k útokům – podívejte se na Husa a na současnou církev. </text:span><text:soft-page-break/><text:span text:style-name="T1">Podívejte se na to, co Ježíš říká učedníkům – a podívejte se na sebe. Jsem skutečně už někde úplně jinde, než ti učedníci? Mohu toto slovo přijímat pro sebe, můžeme ho přijímat pro svůj sbor, pro církev? Uvědomuji si, jak mi tato úzkost úplně zatemňuje celý tento oddíl z Lukášova evangelia.</text:span></text:p>
      <text:p text:style-name="P13"><text:span text:style-name="T1">Takže vlastně to první, co musíme udělat, je přestat se vůči tomuto oddílu vymezovat a začít mu skutečně naslouchat. A on nás překvapí. Najednou totiž není útočný, ale zvěstný. Bere nás za ruku a ukazuje nám svět kolem nás.</text:span></text:p>
      <text:p text:style-name="P13"><text:span text:style-name="T1">To první, to, co předznamenává celý dnešní text, je označení Ježíše jako Pána. My už to bereme jako součást textu, ale ono to tak není. To je vyznavačská věta. Nemůžeme tento úvod vynechat. Najednou by to totiž bylo úplně o něčem jiném. To Pán vysílá své učedníky. Těch sedmdesát. To Pán tu jedná. Až odtud můžeme pokračovat.</text:span></text:p>
      <text:p text:style-name="P16"><text:span text:style-name="T1">Hned na počátku jsme vlastně přítomni konfrontaci našeho a Ježíšova pohledu na svět. Ono je to zásadní pro každou dobu. A je to bezesporu výchozí bod pro zvěst Jana Husa. Je zaznamenáno, že jeho pohled na kněžskou službu prodělal obrat o 180°. A to proměnilo i jeho pohled na církev a na svět. Ježíš se stal Pánem. Ale to není pouze otázka historická, otázka velkého svědectví. Je to problém naprosto současný a problém všedního dne. Způsob vnímání světa kolem nás. Jak jednoduché je dívat se kolem sebe s trpkostí. Není skutečně nesnadné vidět špatné věci. Děsit se politiky, děsit se soběstředného prezidenta, děsit se naší budoucnosti, zlobit se na církev. Ale Ježíš o tom nemluví. Pán proměňuje náš pohled na svět kolem nás. Povolává sedmdesát učedníků a posílá je do světa. S tím, že právě ona sedmdesátka je jasným znamením úkolu pro celý svět. Sedmdesát je národů vyjmenovaných v 10. kapitole knihy Genesis. A důvod vyslání je jasný - „Žeň je mnohá a dělníků málo. Proste proto Pána žně, ať vyšle dělníky na svou žeň.“</text:span></text:p>
      <text:p text:style-name="P16"><text:span text:style-name="T1">Evangelisty Lukáš má ve své redakci důraz na žeň jako vyvrcholení Božího díla spásy pro člověka. Můžeme mluvit o soudu, ale v jiném smyslu, než jak jsme zvyklí – nejde o to spočítat to darebákům, ale jde o shromáždění obilí do Boží stodoly. Jde o nabídku naděje Božího království pro člověka. „Uzdravujte nemocné a vyřiďte jim: `Přiblížilo se k vám království Boží.´“ Tady jde o něco úplně jiného než o rozčilování se nad poměry. Ano, Ježíš si nedělá iluze, jasně mluví o tom, že se učedníci </text:span><text:soft-page-break/><text:span text:style-name="T1">setkají s nepochopením, že se setkají s odmítnutím. Ale nijak to nerozpitvává, prostě odejděte. Tam neztrácejte čas. Je zbytečné handrkovat se, dokazovat, že my máme pravdu. O to Ježíšovi nejde. Ten zásadní důraz je na činu a slovu milosti pro potřebné. Ono to je stejně nad naše síly. „Žeň je mnohá a dělníků málo. Proste proto Pána žně, ať vyšle dělníky na svou žeň.“ Lidé potřebují povzbudit, pomoc, nabídnout naději a těch, kdo s tím přicházejí, je málo. Proto máme prosit o pomoc. Je vůbec možné, aby naše slabé síly na to všechno stačily? Aby ta mise s minimální výzbrojí fungovala?</text:span></text:p>
      <text:p text:style-name="P16"><text:span text:style-name="T1">Je zajímavé, že to funguje. To je na tom textu kouzelné. Jakoby těch 70 vycházelo do světa se stejnou skepsí, kterou disponujeme my a najednou se vrací, oči navrch hlavy, běží k Ježíšovi a volají - „Ono to funguje! Představ si, Pane, co my všechno dokázali! To je neskutečné!“ Obrovská radost. A já je chápu. Zažívám to, zažíváme to. V drobnostech i velkých věcech. Radost z každého rozhovoru, kdy smíme být povzbuzením nebo naopak povzbuzení přijmeme. Cítím se jako ti učedníci, kteří s očima navrch hlavy běží k Ježíšovi.</text:span></text:p>
      <text:p text:style-name="P16"><text:span text:style-name="T1">Ale Ježíšova odpověď je zvláštní. „Viděl jsem, jak satan padá s nebe jako blesk.“ Tady nejde o to, že by je nebo nás chtěl srazit v naší eufórii. Ta radost je legitimní. Ale má riziko. Riziko fungujícího sboru, kde jsou pěkné vztahy a tak nějak všechno šlape a z Kristova sboru se začíná stávat milá parta lidí. A to se může stát i tam, kde jsou velice zbožné kulisy. Ježíš tedy „nekazí“ radost, ale upozorňuje na to, čeho jsme součástí. Co se to tu vlastně děje. Vrací nás  na začátek – to Pán vysílá své učedníky. Tady je při díle Hospodin, který ničí ďáblovu moc nad člověkem. Probíráme teď na biblické hodině knihu Job, takže bychom mohli říci s použitím obrazu autora této knihy – ďábel už nebude mít moc nad člověkem. Nebude už ho moci osočovat. A Ježíš jasně říká, že on sám je součástí tohoto Božího jednání pro člověka. A učedníci, všechno to, s čím vyšli do světa, všechno to, co tam prožili, všechny úspěchy i neúspěchy, jsou součástí tohoto Božího zápasu o člověka.</text:span></text:p>
      <text:p text:style-name="P16"><text:span text:style-name="T1">Oni jsou logicky nadšení z toho, jak jim to fungovalo, ale jsou s Ježíšem na cestě do Jeruzaléma. Z jejich pohledu to tam fungovat nebude. Dnes si připomínáme svědectví Konstantina a Metoděje a Jana Husa a uvědomujeme si, že to, co přinesli jako svědectví, neměříme úspěchem. O to nejde. My pouze vyznáváme, že v jejich životech jsme zahlédli onen Boží boj pro </text:span><text:soft-page-break/><text:span text:style-name="T1">člověka. To je pro nás důležité. Že máme před sebou životy lidí, kteří se  v hluboké víře nasadili pro Boží věc. Tak, jak jí rozuměli, tak, jak jí rozpoznali. A není rozhodující, jak to skončilo. Mohli bychom říci, že toto Husovo svědectví by mělo smysl i kdyby z něj nevzešlo husitské hnutí, které bezesporu výrazně zasáhlo do dějin tehdejšího světa. Uvědomujeme si, že se ve velice často neorientujeme podle postav, se kterými to „dobře“ dopadlo nebo kteří byli úspěšní podle lidských měřítek.<text:line-break/>Jinak by to bylo nesmírně svazující. Nesmírně frustrující. Ježíš pro život svých učedníků, pro náš život, nabízí něco mnohem zásadnějšího. „Ano, radujte se. Ale především z toho, že vaše jména jsou zapsána v nebesích.“ Právě toto je finále dnešní zvěsti o následování, o naplňování úkolů, které jsme v životě dostali. Ono to vypadá nesmírně pasivně. Ale bez této jistoty bychom nemohli žít a být svědectvím tomuto světu tam, kam nás náš Pán posílá. My smíme čerpat sílu z toho, že patříme Bohu, že nás zná a zve nás k hostině, kde smíme odevzdat všechno, co nás tíží, přijmout posilu ke svědectví o Boží cestě za člověkem a být tak nositeli naděje pro lidi kolem nás, pro naši společnost, pro tento svět.</text:span></text:p>
      <text:p text:style-name="P13"><text:span text:style-name="T1"><text:tab/><text:tab/><text:tab/><text:tab/><text:tab/><text:tab/><text:tab/><text:tab/><text:tab/><text:tab/><text:tab/><text:tab/>Amen.</text:span></text:p>
      <text:p text:style-name="P13"><text:span text:style-name="T3">Píseň:</text:span><text:span text:style-name="T6"> 672 Dej nám moudrost, odvahu</text:span></text:p>
      <text:p text:style-name="P11"><text:span text:style-name="T3">VP:</text:span></text:p>
      <text:p text:style-name="P11"><text:span text:style-name="T3">Vyznání vin:</text:span><text:span text:style-name="T6"> Pane Bože, přicházíme jako poutníci. Jako ti, kdo žízní po životě, který Ty nabízíš. Uvědomujeme si, jak sami zanášíme čistou vodu Tvého života a je nám to líto.</text:span></text:p>
      <text:p text:style-name="P13"><text:span text:style-name="T6">Je nám líto, že k sobě navzájem nedokážeme najít cestu. Je nám líto, že cesta, která už vypadala, že je prošlapaná, najednou z naší viny zarůstá hustým trním. Chcete-li toto spolu se mnou vyznat, přidejte se slovem – vyznávám.</text:span></text:p>
      <text:p text:style-name="P13"><text:span text:style-name="T6">Je nám líto, že ačkoliv nás znovu a znovu ujišťuješ o své lásce k nám, ale i k celému stvoření, my jsme stále plni pochybností. Neumíme důvěřovat hodnotám Tvého království, které přinesl Ježíš z Nazareta. Chcete-li toto spolu se mnou vyznat, přidejte se slovem – vyznávám.</text:span></text:p>
      <text:p text:style-name="P16"><text:span text:style-name="T6">Je nám líto, že mezi námi rostou hradby z neodpuštěných slov i činů. Chceme Tě poprosit, abys nám dal sílu naplnit naši touhu po odpuštění. A tak tu před Tebou vyznáváme, že chceme odpustit všem, kteří nám </text:span><text:soft-page-break/><text:span text:style-name="T6">ublížili a poprosit o odpuštění všechny, komu jsme ublížili my. Chcete-li toto spolu se mnou vyznat, přidejte se slovem – vyznávám.</text:span></text:p>
      <text:p text:style-name="P18"/>
      <text:p text:style-name="P2"><text:span text:style-name="T17">Slovo milosti:</text:span></text:p>
      <text:p text:style-name="P2"><text:span text:style-name="T22">Přijměme do svého srdce slovo milosti a potěšení: </text:span></text:p>
      <text:p text:style-name="P2"><text:span text:style-name="T22">Jak bychom mohli zapomenout na Boží věrnost?</text:span></text:p>
      <text:p text:style-name="P2"><text:span text:style-name="T22">Jemu věřit znamená rozpomínat se na jeho dobré skutky.</text:span></text:p>
      <text:p text:style-name="P2"><text:span text:style-name="T22">Když jsem byl skleslý, on mě pozvedl.</text:span></text:p>
      <text:p text:style-name="P2"><text:span text:style-name="T22">Když jsem hladověl po životě, nasytil mne.</text:span></text:p>
      <text:p text:style-name="P2"><text:span text:style-name="T22">Když jsem byl opuštěný, zůstal se mnou.</text:span></text:p>
      <text:p text:style-name="P2"><text:span text:style-name="T22">Když jsem zabloudil, přivedl mě k sobě.</text:span></text:p>
      <text:p text:style-name="P2"><text:span text:style-name="T19">Když jsem se uzavřel do sebe, do svých úzkostí, do svých nezdarů a do svých vin, on mě osvobodil, abych se znovu našel a nově mě obrátil k druhým. Amen.</text:span></text:p>
      <text:p text:style-name="P3"/>
      <text:p text:style-name="P9"><text:span text:style-name="T17">Pozdravení pokoje:</text:span><text:span text:style-name="T18"> </text:span><text:span text:style-name="T19">Smíme přijmout tuto Boží milost, kterou nás nyní obdarovává a smíme si navzájem podat ruce na znamení odpuštění, bratrství a jednoty Kristova lidu a pozdravit jeden druhého se slovy: Pokoj tobě.</text:span></text:p>
      <text:p text:style-name="P10"/>
      <text:p text:style-name="P9"><text:span text:style-name="T20">Eucharistická modlitba:</text:span></text:p>
      <text:p text:style-name="P9"><text:span text:style-name="T19">Pane Bože, svatý náš Otče, </text:span></text:p>
      <text:p text:style-name="P9"><text:span text:style-name="T19">přicházíme, abychom Ti děkovali.</text:span></text:p>
      <text:p text:style-name="P9"><text:span text:style-name="T19">Chceme Ti děkovat za dar života, </text:span></text:p>
      <text:p text:style-name="P9"><text:span text:style-name="T19">který jsme dostali a dostáváme</text:span></text:p>
      <text:p text:style-name="P1"><text:span text:style-name="T1">skrze našeho Pána, Ježíše Krista.</text:span></text:p>
      <text:p text:style-name="P1"><text:span text:style-name="T1"> </text:span></text:p>
      <text:p text:style-name="P1"><text:span text:style-name="T1">Neboť v něm jsi dal všemu smysl a jednotu</text:span></text:p>
      <text:p text:style-name="P1"><text:span text:style-name="T1">a na jeho plnosti máme všichni účast.</text:span></text:p>
      <text:p text:style-name="P1"><text:span text:style-name="T1">Byl rovný tobě, a vzdal se všeho, vydal se za nás,</text:span></text:p>
      <text:p text:style-name="P1"><text:span text:style-name="T1">a jeho krev na kříži prolitá smířila všechno.</text:span></text:p>
      <text:p text:style-name="P1"><text:span text:style-name="T1">A tys ho nade všechno povýšil</text:span></text:p>
      <text:p text:style-name="P1"><text:span text:style-name="T1">a on je věčnou nadějí všech, kdo touží po skutečném životě.</text:span></text:p>
      <text:p text:style-name="P1"><text:span text:style-name="T1"> </text:span></text:p>
      <text:p text:style-name="P1"><text:span text:style-name="T1">A proto tě celý vesmír oslavuje</text:span></text:p>
      <text:p text:style-name="P1"><text:span text:style-name="T1">a všechno tvorstvo ti zpívá novou píseň.</text:span></text:p>
      <text:p text:style-name="P1"><text:span text:style-name="T1">Také my tě chválíme</text:span></text:p>
      <text:p text:style-name="P1"><text:span text:style-name="T1">a se všemi nebeskými zástupy voláme:</text:span></text:p>
      <text:p text:style-name="P1"><text:soft-page-break/><text:span text:style-name="T1">Svatý, svatý, svatý </text:span><text:span text:style-name="WW-Neproporcionální_20_text11"><text:span text:style-name="T23">jsi, Hospodine zástupů, plná jsou nebesa i země Tvé slávy. Požehnaný, který přicházíš ve jménu Páně. Hosana na výsostech.</text:span></text:span></text:p>
      <text:p text:style-name="P4"><text:span text:style-name="WW-Neproporcionální_20_text11"/></text:p>
      <text:p text:style-name="P2"><text:span text:style-name="T5">Slova ustanovení:</text:span><text:span text:style-name="T8">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1"><text:s text:c="60"/></text:span><text:span text:style-name="T8">(1K 11,23-26)</text:span></text:p>
      <text:p text:style-name="P6"/>
      <text:p text:style-name="P2"><text:span text:style-name="T5">Apoštolské vyznání:</text:span><text:span text:style-name="T8"> </text:span><text:span text:style-name="T25">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8"><text:tab/></text:span><text:span text:style-name="T14">Sbor:</text:span><text:span text:style-name="T8">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6"/>
      <text:p text:style-name="P2"><text:span text:style-name="T5">Pozvání:</text:span><text:span text:style-name="T8"> Ježíš Kristus každého z nás zve: „Pojďte ke mně všichni, kdo se namáháte a jste obtíženi břemeny, a já vám dám odpočinout.“ </text:span><text:span text:style-name="T9">I my se tedy nyní smíme odvážit přistoupit ke stolu, který je pro nás připraven.</text:span></text:p>
      <text:p text:style-name="P7"/>
      <text:p text:style-name="P2"><text:span text:style-name="T5">Přijímání:</text:span><text:span text:style-name="T8"> Společenství těla Kristova.</text:span></text:p>
      <text:p text:style-name="P2"><text:span text:style-name="T8"><text:tab/><text:tab/> Společenství krve Kristovy.</text:span></text:p>
      <text:p text:style-name="P2"><text:span text:style-name="T5">Propouštění:</text:span></text:p>
      <text:p text:style-name="P2"><text:span text:style-name="T8">Ježíš nás ujišťuje: „Amen, amen, pravím vám, kdo věří, má život věčný. Já jsem chléb života. Vaši Otcové jedli na poušti manu, a zemřeli. Toto je chléb, který sestupuje z nebe: kdo z něho jí, nezemře. Já jsem ten chléb </text:span><text:soft-page-break/><text:span text:style-name="T8">živý, který sestoupil z nebe; kdo jí z toho chleba, živ bude na věky. A chléb, který já dám, je mé tělo, dané za život světa." <text:s text:c="9"/>J 6,47-51</text:span></text:p>
      <text:p text:style-name="P6"/>
      <text:p text:style-name="P2"><text:span text:style-name="T8">Ježíš řekl: "Amen, amen, pravím vám, nebudete-li jíst tělo Syna člověka a pít jeho krev, nebudete mít v sobě život. Kdo jí mé tělo a pije mou krev, má život věčný a já ho vzkřísím v poslední den.“ <text:s text:c="17"/>J 6,53n</text:span></text:p>
      <text:p text:style-name="P6"/>
      <text:p text:style-name="P2"><text:span text:style-name="T10">Ježíš mu odpověděl: "Kdo mě miluje, bude zachovávat mé slovo, a můj Otec ho bude milovat; přijdeme k němu a učiníme si u něho příbytek.</text:span></text:p>
      <text:p text:style-name="P2"><text:span text:style-name="T12"><text:s text:c="66"/></text:span><text:span text:style-name="T10">J 14,23</text:span></text:p>
      <text:p text:style-name="P2"><text:span text:style-name="WW-Neproporcionální_20_text11"><text:span text:style-name="T26">Píseň:</text:span></text:span><text:span text:style-name="WW-Neproporcionální_20_text11"><text:span text:style-name="T24"> 650 Začnem píseň novou</text:span></text:span></text:p>
      <text:p text:style-name="P5"><text:span text:style-name="WW-Neproporcionální_20_text11"/></text:p>
      <text:p text:style-name="P2"><text:span text:style-name="WW-Neproporcionální_20_text11"><text:span text:style-name="T26">Ohlášky:</text:span></text:span></text:p>
      <text:p text:style-name="P2"><text:span text:style-name="WW-Neproporcionální_20_text11"><text:span text:style-name="T26">Přímluvná modlitba:</text:span></text:span></text:p>
      <text:p text:style-name="P9"><text:span text:style-name="T21">Pane Bože, děkujeme za posilu u Tvého stolu a moc Tě prosíme, abychom v této síle dokázali jít za těmi, kdo potřebují naši přítomnost, naše povzbuzení, naši pomoc.</text:span></text:p>
      <text:p text:style-name="P9"><text:span text:style-name="T21">Prosíme, veď nás za těmi, kdo jsou blízko nás – v rodině, ve sboru, v práci. Uč nás jim naslouchat, dávej nám moudrost, abychom rozpoznali, co je trápí, ale i co je těší, co je pro ně v životě důležité. Za to Tě, Pane, prosíme.</text:span></text:p>
      <text:p text:style-name="P9"><text:span text:style-name="T21">Prosíme, uč nás Ti důvěřovat. Moc Tě prosíme o důvěru v hodnoty Tvého království – přijetí, pomoc, odpuštění, důvěru v Tvou pomoc. Prosíme, abychom tak dokázali autenticky svědčit o Tvé lásce nabízené každému člověku. Za to Tě, Pane, prosíme.</text:span></text:p>
      <text:p text:style-name="P9"><text:span text:style-name="T21">Pane, odevzdáváme Ti ty, kteří nás svými problémy znejišťují. Prosíme, zbavuj nás strachu, abychom pak dokázali skutečně pomoci. Za to Tě, Pane, prosíme. </text:span></text:p>
      <text:p text:style-name="P9"><text:span text:style-name="T21">Odevzdáváme Ti všechny, kdo jsou na cestách. Moc Tě pro ně prosíme o Tvou ochranu. Za to Tě, Pane, prosíme.</text:span></text:p>
      <text:p text:style-name="P9"><text:span text:style-name="T21">Pane, odevzdáváme Ti Tvé stvoření. Prosíme, uč nás se o ně starat. Uč nás vnímat jeho křehkost, uč nás vidět ty, kteří na jeho ničení doplácejí. Za to vše Tě, Pane, prosíme.</text:span></text:p>
      <text:p text:style-name="P10"/>
      <text:p text:style-name="P2"><text:span text:style-name="T2">Vyslyš, prosíme, v tuto chvíli naše tiché díky a prosby.</text:span></text:p>
      <text:p text:style-name="P8"/>
      <text:p text:style-name="P9"><text:soft-page-break/><text:span text:style-name="T27">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3"> </text:span></text:p>
      <text:p text:style-name="P15"/>
      <text:p text:style-name="P11"><text:span text:style-name="T3">Poslání:</text:span><text:span text:style-name="T1"> Jen zmlkni před Bohem, duše má, vždyť on mi naději vlévá. Jen on je má skála, má spása, můj nedobytný hrad, mnou nic neotřese. Má spása a sláva je v Bohu, on je má mocná skála, v Bohu mám útočiště. Lide, v každý čas v něho doufej, vylévej před ním své srdce! Bůh je naše útočiště.<text:line-break/>Ž 62,6-9</text:span></text:p>
      <text:p text:style-name="P16"><text:span text:style-name="T3">Požehnání:</text:span><text:span text:style-name="T6"> <text:s/></text:span><text:span text:style-name="T7">Hospodin Ti požehnej a opatruj tě. Hospodin rozjasni nad tebou svou tvář a buď ti milostiv. Hospodin obrať k tobě svou tvář a obdař tě pokojem. Amen. <text:s text:c="37"/>Nu 6,24-26</text:span></text:p>
      <text:p text:style-name="P19"/>
      <text:p text:style-name="P17"><text:span text:style-name="T4">Píseň:</text:span><text:span text:style-name="T7"> 378 Bože, jenž jsi v nebesích</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tru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0:18:34</meta:creation-date>
    <dc:language>cs-CZ</dc:language>
    <dc:date>2018-07-07T22:26:31</dc:date>
    <meta:editing-cycles>11</meta:editing-cycles>
    <meta:editing-duration>PT59M</meta:editing-duration>
    <meta:generator>LibreOffice/5.2.7.2$Linux_X86_64 LibreOffice_project/20m0$Build-2</meta:generator>
    <meta:document-statistic meta:table-count="0" meta:image-count="0" meta:object-count="0" meta:page-count="8" meta:paragraph-count="83" meta:word-count="2549" meta:character-count="15015" meta:non-whitespace-character-count="12188"/>
  </office:meta>
</office:document-meta>
</file>