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name-complex="Courier New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text-underline-style="solid" style:text-underline-width="auto" style:text-underline-color="font-color" style:font-size-asian="11pt" style:font-name-complex="Courier New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text-underline-style="solid" style:text-underline-width="auto" style:text-underline-color="font-color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name-complex="Courier New1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3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4" style:family="text">
      <style:text-properties fo:color="#00000a" style:font-name="Courier New" fo:font-size="11pt" fo:language="cs" fo:country="CZ" fo:font-style="normal" style:text-underline-style="none" style:font-name-asian="Times New Roman1" style:font-size-asian="11pt" style:language-asian="zxx" style:country-asian="none" style:font-style-asian="normal" style:font-name-complex="Courier New1" style:font-size-complex="11pt" style:language-complex="ar" style:country-complex="SA" style:font-style-complex="normal"/>
    </style:style>
    <style:style style:name="T5" style:family="text">
      <style:text-properties fo:color="#00000a" style:font-name="Courier New" fo:font-size="11pt" fo:language="cs" fo:country="CZ" fo:font-style="normal" style:text-underline-style="none" style:font-name-asian="Courier New1" style:font-size-asian="11pt" style:language-asian="zxx" style:country-asian="none" style:font-style-asian="normal" style:font-name-complex="Courier New1" style:font-size-complex="11pt" style:language-complex="ar" style:country-complex="SA" style:font-style-complex="normal"/>
    </style:style>
    <style:style style:name="T6" style:family="text">
      <style:text-properties fo:color="#00000a" style:font-name="Courier New" fo:font-size="11pt" fo:language="cs" fo:country="CZ" style:text-underline-style="none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T7" style:family="text">
      <style:text-properties fo:color="#00000a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0pt" style:language-complex="ar" style:country-complex="SA"/>
    </style:style>
    <style:style style:name="T8" style:family="text">
      <style:text-properties fo:color="#00000a" style:font-name="Courier New" fo:font-size="11pt" fo:language="cs" fo:country="CZ" style:text-underline-style="solid" style:text-underline-width="auto" style:text-underline-color="font-color" style:font-name-asian="Times New Roman1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Říčany 14.10.2018</text:span></text:p>
      <text:p text:style-name="P1"><text:span text:style-name="T2">Pozdrav:</text:span><text:span text:style-name="T3"> Milé sestry, milí bratři, vítám vás na bohoslužbách, kde jsme všichni hosty našeho Pána a zdravím vás apoštolským pozdravem: Milost našeho Pána Ježíše Krista, láska Boží a přítomnost Ducha svatého se všemi vámi. </text:span></text:p>
      <text:p text:style-name="P1"><text:span text:style-name="T2">Introit:</text:span><text:span text:style-name="T3"> Dobrořečit budu Hospodinu v každém čase, z úst mých bude znít vždy jeho chvála. <text:s text:c="48"/>Ž 34,5</text:span></text:p>
      <text:p text:style-name="P2"/>
      <text:p text:style-name="P1"><text:span text:style-name="T2">Píseň:</text:span><text:span text:style-name="T3"> 613 Oči všech se upírají</text:span></text:p>
      <text:p text:style-name="P2"/>
      <text:p text:style-name="P1"><text:span text:style-name="T2">Modlitba:</text:span><text:span text:style-name="T3"> Pane Bože, často k Tobě voláme a máme pocit, že Ty místo odpovědi mlčíš. Často se nám zdá, že jdeme v temnotě a marně čekáme na Tvé světlo. Zdá se nám, že jsme sami. A ptáme se, jestli jsi opravdu živý Bůh.</text:span></text:p>
      <text:p text:style-name="P1"><text:span text:style-name="T3">Děkujeme, že Ty nám to připomínáš. Děkujeme, že vstupuješ do našeho hledání a pochybností, že vstupuješ do našich útěků a vracíš nás zpět do naší reality s jistotou, že Ty v ní jsi s námi. Děkujeme, že si i dnes smíme připomínat Tvé jednání s člověkem. S člověkem slabým, váhajícím, chybujícím. Děkujeme, že si i dnes smíme připomínat příběhy Tvého lidu a především Tvé jednání v Ježíši z Nazareta, našem Pánu a Spasiteli.</text:span></text:p>
      <text:p text:style-name="P1"><text:span text:style-name="T3">Připomínat naději, které se otevírá pro nás, pro naše děti i pro celý tento rozbolavělý svět. <text:s text:c="42"/>Amen.</text:span></text:p>
      <text:p text:style-name="P3"/>
      <text:p text:style-name="P1"><text:span text:style-name="T2">Čtení:</text:span><text:span text:style-name="T3"> 1S 13,1-14</text:span></text:p>
      <text:p text:style-name="P1"><text:span text:style-name="T2">Píseň:</text:span><text:span text:style-name="T3"> 417</text:span></text:p>
      <text:p text:style-name="P1"><text:span text:style-name="T2">Text:</text:span><text:span text:style-name="T3"> Mt 25,1-13</text:span></text:p>
      <text:p text:style-name="P1"><text:span text:style-name="T3">Haleluja. klaním se ti před tvým svatým chrámem, tvému jménu vzdávám chválu za tvé milosrdenství a za tvou věrnost. Haleluja. Ž 138,2</text:span></text:p>
      <text:p text:style-name="P3"/>
      <text:p text:style-name="P1"><text:span text:style-name="T3">Slyšeli jsme dva příběhy - starozákonní a novozákonní. A je zřetelné, co je spojuje - čekání. Trpělivé čekání. A také „nedodržení termínu“. A ne jen tak ledajakého termínu – v obou případech jde o hodně a vlastně o totéž. O zaslíbenou zemi – nebo v Matoušově podání – o království nebeské, které je v Ježíšově podání klasicky symbolizováno svatební hostinou. </text:span></text:p>
      <text:p text:style-name="P1"><text:span text:style-name="T3">Právě to máme s postavami obou příběhů společné i my. I my toužíme po životním prostoru, kde by bylo bezpečno i pro ty, kdo jsou slabí a </text:span><text:soft-page-break/><text:span text:style-name="T3">bezmocní, kde by staří lidé nebyli odstrkováni mimo život společnosti, kde bychom se nemuseli bát, co přinesou zprávy nového dne, kde bychom se mohli těšit na budoucnost a důvěřovat, že v ní mají rozhodující platnost pravidla, která ustanovil Hospodin, náš Bůh. Pravidla, o kterých přinesl svědectví Ježíš z Nazareta. </text:span></text:p>
      <text:p text:style-name="P1"><text:span text:style-name="T3">Vždy jsem měl vřelé sympatie ke králi Saulovi, vždy mi ho bylo líto. Usiloval o dobré věci, ale vždy se mu to nějak zvrtlo. Stačí si vzpomenout na dnešní první čtení – Saul i jeho syn Jonatan se snaží odmítat ty hodnoty, které do Boží, zaslíbené země nepatří. Jonatan porazil pelištejské výsostné znamení a Saul to dal rozhlásit. Aby všichni věděli, že toto nebyly hodnoty, podle kterých se máme řídit, o které bychom se mohli opírat. To nejde říkat tak nějak stranou, to je nutné viditelně a hlasitě dosvědčovat, jinak lidé zůstanou i nadále ve zmatku hodnot.</text:span></text:p>
      <text:p text:style-name="P1"><text:span text:style-name="T3">Ale – to byl jen první krok. Teď si to musí Saul i ostatní obhájit. Vlastně až teď má přijít ono rozhodující svědectví. A ono to nebylo nijak jednoduché. „Pelištejci se shromáždili, aby bojovali s Izraelem. Měli třicet tisíc vozů, šest tisíc jezdců a lidu takové množství jako písku na mořském břehu. Přitáhli a utábořili se v Mikmásu na východ od Bét-ávenu. Izraelští muži viděli, že se dostali do tísně a že lid je sklíčen. Lid se ukrýval v jeskyních, rozsedlinách, skalních stržích, slujích a jamách.“</text:span></text:p>
      <text:p text:style-name="P1"><text:span text:style-name="T3">Ona ta moc, se kterou bojoval Saul v zaslíbené zemi, nebyla pouhou atrapou, pouhou iluzí. Byla a je </text:span><text:span text:style-name="T2">velice</text:span><text:span text:style-name="T3"> reálná. Když apoštol Pavel mluví o smrti, životě, andělech, mocnostech, přítomnosti, budoucnosti, moci, výšinách a hlubinách, které mají ambice odloučit nás od Boží lásky, není to pro něj pouhé řečnické cvičení.</text:span></text:p>
      <text:p text:style-name="P1"><text:span text:style-name="T3">A v takové situaci čeká Saul na Samuele, který slíbil přijít do určeného času. Najednou si uvědomujeme, že ani pro těch 10 družiček nebylo čekání na ženicha a jeho průvod jen tak. Moéc dobře si uvědomujeme, jak obtížné je takové čekání na zjevení Božího jednání i v našem životě. Že jsou chvíle, kdy nás trápí a zlobí pocit opuštěnosti, který znali žalmisté a krásně jej vyslovil v knize „Šumař na střeše“ mlékař Tovje.</text:span></text:p>
      <text:p text:style-name="P1"><text:span text:style-name="T3">„Je mi hořko a trpko – a tak si ulevuji a mluvím, rozprávím s Pánem Bohem o tom, jak to se mnou myslí. On je milostivý Bůh, slituje se nade mnou, rozzlobí se na mne – aby mě za ta slova netrestal – ale vede přece jen přísné účty a stěžovat si můžeš leda na nádraží! Jenže to tak asi má být. On je nahoře a vysoko a my jen na zemi a hluboko – a tak musíme říkat, že </text:span><text:soft-page-break/><text:span text:style-name="T3">On je spravedlivý a Jeho soud spravedlivý, protože kdybychom se na to chtěli dívat z jiné strany... .“</text:span></text:p>
      <text:p text:style-name="P1"><text:span text:style-name="T3">A tak čekáme. A proto nás tak zajímá, jakže se chovaly ty moudré družičky. Protože bychom se neradi ocitli v roli těch nemoudrých. Jednu věc mají všechny společnou – všechny usnuly. V tom si Ježíš ve svém podobenství nedělá iluze. Všechny usnuly, ale 5 jich mělo dostatečnou zásobu oleje a 5 ne. Kdyby ženich přišel v čase, který všechny očekávaly, bylo by všechno v pořádku. Kdyby Samuel přišel v čase, který očekával Saul, bylo by všechno v pořádku. A kdyby šly věci tak, jak očekáváme, neměli bychom problém a všechno bychom zvládali. Ale ono to tak není a proto nás dnešní texty tak zajímají.</text:span></text:p>
      <text:p text:style-name="P1"><text:span text:style-name="T3">Družičky usnuly. Jenže 5 z nich mělo dostatečnou zásobu oleje do lamp. V podobenství není řečeno, co to ten olej vlastně ne. Nemáme tu k dispozici Ježíšův výklad jako v podobenství o rozsévači. A tak se musíme spokojit s tím, že těch 5 moudrých družiček nevsadilo všechno na vlastní určování událostí. Že přece jen nechaly otevřené dveře pro Boží jednání ve svých životech. Že se nezachovaly jako Saul – všimněme si, že celý ten starozákonní příběh popisuje </text:span><text:span text:style-name="T2">Saulovu</text:span><text:span text:style-name="T3"> akci, jakkoliv dobře míněnou. Saul má všechno ve své režii a o Pánu Bohu nikde ani slovo. Na Boží režii, na Boží vůli upozorní až Samuel. </text:span></text:p>
      <text:p text:style-name="P1"><text:span text:style-name="T3">To nám chtějí říct naše dva příběhy – nejsme to my, kdo určuje ČAS. Nejsme to my, kdo máme vše ve své ruce. Naopak my smíme s vděčností vyznávat, že to v Boží ruce jsou životy naše i život celého stvoření. </text:span></text:p>
      <text:p text:style-name="P1"><text:span text:style-name="T3">„Nejsem to kus hlupáka!“, volá Tovje, „Proč křičím? Proč dělám kravál? Jak to, že já, nepatrný červíček, který se tu plazí po zemi a kterého by mohl nejmenší větříček, kdyby Pán Bůh dopustil, rozmetat v prach dřív, než okem mrkneš, se tu bouřím se svým hloupým rozumem a chci mu radit, jak by měl řídit svůj svět?“</text:span></text:p>
      <text:p text:style-name="P1"><text:span text:style-name="T3">Strhující výpověď odevzdání svého života do Božích rukou. To je moudrost a očekávání v důvěře těch 5 moudrých družiček. A přece to není poslední slovo Ježíšova podobenství. My potřebujeme odpovědět i na dvě otázky, které nás zarazily při jeho čtení. Proč těch 5 moudrých odeslalo 5 pošetilých ke kupcům, místo aby pomohly sami? Proč to tvrdé ženichovo odmítnutí, když 5 pošetilých přišlo pozdě, ale přece na svatební hostinu?</text:span></text:p>
      <text:p text:style-name="P1"><text:span text:style-name="T3">Máme tu před sebou zřetelné upozornění – na hostinu lze přijít pouze v průvodu se ženichem. Najednou nám právě tento závěr otevírá celé podobenství trochu jinak. Mohli bychom říci, že ty moudré družičky </text:span><text:soft-page-break/><text:span text:style-name="T3">nepochopily, proč směly vejít na hostinu. Nabyly dojmu, že si tu hostinu musíme zasloužit správným svícením. Však k této představě měli a mají nebezpečně nakročeno i dědicové reformace. I my.</text:span></text:p>
      <text:p text:style-name="P1"><text:span text:style-name="T3">Ale to, co je finálem dnešních příběhů, je ujištění, že ne naše svícení, ale Ježíš z Nazareta, náš Spasitel, nám otevírá dveře života. Jeho nemáme minout – protože On je budoucností naší i tohoto světa. V důvěře, ve víře, v Ježíše jako Krista vyznává apoštol Pavel:</text:span></text:p>
      <text:p text:style-name="P1"><text:span text:style-name="T3">„Jsem jist, že ani smrt ani život, ani andělé ani mocnosti, ani přítomnost ani budoucnost, ani žádná moc, ani výšiny ani hlubiny, ani co jiného v celém tvorstvu nedokáže nás odloučit od lásky Boží, která je v Kristu Ježíši, našem Pánu.“ <text:s text:c="40"/>Amen.</text:span></text:p>
      <text:p text:style-name="P2"/>
      <text:p text:style-name="P1"><text:span text:style-name="T2">Píseň:</text:span><text:span text:style-name="T3"> 236</text:span></text:p>
      <text:p text:style-name="P3"/>
      <text:p text:style-name="P3"/>
      <text:p text:style-name="P1"><text:span text:style-name="T2">Ohlášky:</text:span></text:p>
      <text:p text:style-name="P3"/>
      <text:p text:style-name="P1"><text:span text:style-name="T2">Přímluvná modlitba:</text:span><text:span text:style-name="T3"> </text:span><text:span text:style-name="T4">Pane Bože, uprostřed radosti a vděčnosti Tě prosíme, abys nás nenechal zapomínat na ty, kteří jsou plní úzkosti, nejistoty z budoucnosti, kteří jsou bez naděje.</text:span></text:p>
      <text:p text:style-name="P1"><text:span text:style-name="T4">Dnes, uprostřed radosti z malé Valentinky, uprostřed radosti z narození Apolenky Švejnohové, Ti chceme svěřit rodiče, kteří nemohou mít děti. Prosíme povzbuzuj je, potěšuj a ukazuj jim svoji cestu k naplnění života.</text:span></text:p>
      <text:p text:style-name="P1"><text:span text:style-name="T4">Děkujeme za všechny, kdo se starají o děti bez rodičů. Kdo se starají o ty, kteří ztratili budoucnost. Za ně Tě, Pane, prosíme.</text:span></text:p>
      <text:p text:style-name="P1"><text:span text:style-name="T4">Prosíme za lidi na okraji této společnosti. Za lidi staré, opuštěné, bez domova. Za všechny, kdo vzdali možnost, že by měli budoucnost. Za ně Tě, Pane, prosíme.</text:span></text:p>
      <text:p text:style-name="P1"><text:span text:style-name="T4">Prosíme dnes za naši společnost, za občany této země. Prosíme za církev, abychom uměli otevírat naději, výhled pro ty, které naše společnost odmítá. Za to Tě, Pane, prosíme.</text:span></text:p>
      <text:p text:style-name="P1"><text:span text:style-name="T4">Dnes prosíme za nově zvolená zastupitelstva, za všechny nově zvolené senátorky a senátory. Prosíme, uč nás ochotě k vděčnosti i ke konstruktivní kritice. Za to Tě, Pane, prosíme. </text:span></text:p>
      <text:p text:style-name="P1"><text:span text:style-name="T4">Chceme Tě dnes poprosit za pozůstalé obětí přírodní katastrofy v Indonésii. Prosíme za ty, jejichž blízcí nebyli nalezeni a oni se tak s nimi nemohou rozloučit. Za ně Tě, Pane, prosíme. </text:span></text:p>
      <text:p text:style-name="P4"><text:soft-page-break/></text:p>
      <text:p text:style-name="P1"><text:span text:style-name="T4">Voláme k Tobě v tichosti své osobní prosby i díky.</text:span></text:p>
      <text:p text:style-name="P4"/>
      <text:p text:style-name="P1"><text:span text:style-name="T4">Pane, spolu s celou Tvou církví, spolu s celým Tvým stvořením, se všemi, kdo touží po životě, k Tobě voláme jako ke svému Otci:</text:span></text:p>
      <text:p text:style-name="P1"><text:span text:style-name="T5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3"/>
      <text:p text:style-name="P1"><text:span text:style-name="T2">Poslání:</text:span><text:span text:style-name="T3"> </text:span><text:span text:style-name="T6">Nepotkala vás zkouška nad lidské síly. Bůh je věrný: <text:s/>nedopustí, abyste byli podrobeni zkoušce, kterou byste nemohli vydržet, nýbrž se zkouškou vám připraví i východisko a dá vám sílu, abyste mohli obstát. <text:s text:c="51"/></text:span></text:p>
      <text:p text:style-name="P1"><text:span text:style-name="T7"><text:s text:c="65"/></text:span><text:span text:style-name="T6">1K 10,13</text:span></text:p>
      <text:p text:style-name="P5"/>
      <text:p text:style-name="P1"><text:span text:style-name="T8">Požehnání:</text:span><text:span text:style-name="T6"> A pokoj Boží, kterýž převyšuje všeliký rozum, hájiti bude srdcí vašich i smyslů vašich v Kristu Ježíši. <text:s text:c="21"/>Fp.4,7</text:span></text:p>
      <text:p text:style-name="P5"/>
      <text:p text:style-name="P1"><text:span text:style-name="T8">Píseň:</text:span><text:span text:style-name="T6"> 48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4T15:11:15</meta:creation-date>
    <meta:initial-creator>Jiří Ort</meta:initial-creator>
    <dc:language>cs-CZ</dc:language>
    <meta:print-date>2011-11-05T21:32:00</meta:print-date>
    <dc:date>2018-10-13T22:38:07</dc:date>
    <meta:editing-cycles>8</meta:editing-cycles>
    <meta:editing-duration>P23DT23H33M</meta:editing-duration>
    <meta:generator>LibreOffice/5.2.7.2$Linux_X86_64 LibreOffice_project/20m0$Build-2</meta:generator>
    <meta:document-statistic meta:table-count="0" meta:image-count="0" meta:object-count="0" meta:page-count="5" meta:paragraph-count="43" meta:word-count="1624" meta:character-count="9757" meta:non-whitespace-character-count="7886"/>
  </office:meta>
</office:document-meta>
</file>