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fo:language="cs" fo:country="CZ" style:text-underline-style="none"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fo:language="cs" fo:country="CZ" style:font-size-asian="11pt" style:font-size-complex="11pt"/>
    </style:style>
    <style:style style:name="P5" style:family="paragraph" style:parent-style-name="Standard">
      <style:paragraph-properties fo:line-height="150%" fo:text-align="justify" style:justify-single-word="false"/>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7" style:family="paragraph" style:parent-style-name="Standard">
      <style:paragraph-properties fo:line-height="150%" fo:text-align="justify" style:justify-single-word="false" style:writing-mode="lr-tb"/>
    </style:style>
    <style:style style:name="P8"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9" style:family="paragraph" style:parent-style-name="Standard">
      <style:paragraph-properties fo:line-height="150%" fo:text-align="justify" style:justify-single-word="false" style:writing-mode="lr-tb"/>
      <style:text-properties style:font-name="Courier New" fo:font-size="11pt" fo:language="cs" fo:country="CZ" style:text-underline-style="none" style:font-size-asian="11pt" style:font-size-complex="11pt"/>
    </style:style>
    <style:style style:name="P10" style:family="paragraph" style:parent-style-name="Standard">
      <style:paragraph-properties fo:line-height="150%" fo:text-align="justify" style:justify-single-word="false" style:writing-mode="lr-tb"/>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P11"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fo:language="cs" fo:country="CZ" style:font-size-asian="11pt" style:font-size-complex="11pt"/>
    </style:style>
    <style:style style:name="T5" style:family="text">
      <style:text-properties style:font-name="Courier New" fo:font-size="11pt" fo:language="cs" fo:country="CZ" style:text-underline-style="none" style:font-size-asian="11pt" style:font-size-complex="11pt"/>
    </style:style>
    <style:style style:name="T6" style:family="text">
      <style:text-properties style:font-name="Courier New" fo:font-size="11pt" fo:language="cs" fo:country="CZ" style:text-underline-style="solid" style:text-underline-width="auto" style:text-underline-color="font-color" style:font-size-asian="11pt" style:font-size-complex="11pt"/>
    </style:style>
    <style:style style:name="T7" style:family="text">
      <style:text-properties style:font-name="Courier New" fo:font-size="11pt" fo:language="cs" fo:country="CZ" fo:font-style="italic" style:font-size-asian="11pt" style:font-style-asian="italic" style:font-size-complex="11pt" style:font-style-complex="italic"/>
    </style:style>
    <style:style style:name="T8" style:family="text">
      <style:text-properties style:font-name="Arial" fo:font-size="12pt" fo:language="cs" fo:country="CZ" style:text-underline-style="none" style:font-size-asian="12pt"/>
    </style:style>
    <style:style style:name="T9" style:family="text">
      <style:text-properties style:text-underline-style="none"/>
    </style:style>
    <style:style style:name="T10" style:family="text">
      <style:text-properties style:text-underline-style="solid" style:text-underline-width="auto" style:text-underline-color="font-color"/>
    </style:style>
    <style:style style:name="T11" style:family="text">
      <style:text-properties fo:font-variant="normal" fo:text-transform="none" fo:color="#000000" style:font-name="Courier New" fo:font-size="11pt" fo:letter-spacing="normal" fo:font-style="normal" fo:font-weight="normal" style:font-size-asian="11pt" style:font-style-asian="normal" style:font-weight-asian="normal" style:font-name-complex="Courier New1" style:font-size-complex="11pt"/>
    </style:style>
    <style:style style:name="T12" style:family="text">
      <style:text-properties fo:font-variant="normal" fo:text-transform="none" fo:color="#00000a" style:font-name="Courier New" fo:font-size="11pt" fo:letter-spacing="normal" fo:language="cs" fo:country="CZ" fo:font-style="normal" style:text-underline-style="none" fo:font-weight="normal" style:font-name-asian="Arial1" style:font-size-asian="11pt" style:language-asian="zh" style:country-asian="CN" style:font-style-asian="normal" style:font-weight-asian="normal" style:font-name-complex="Courier New1" style:font-size-complex="11pt" style:language-complex="hi" style:country-complex="IN"/>
    </style:style>
    <style:style style:name="T13" style:family="text">
      <style:text-properties fo:font-variant="normal" fo:text-transform="none" fo:color="#00000a"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style>
    <style:style style:name="T14"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5"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Uhříněves 9.12.2018</text:span></text:p>
      <text:p text:style-name="P2"><text:span text:style-name="T2">Pozdrav:</text:span><text:span text:style-name="T3"> Milé sestry, milí bratři, všechny vás vítám v tomto společenství, kde se smíme v 2. neděli adventní těšit z ujištění o platnosti Božích zaslíbení.</text:span></text:p>
      <text:p text:style-name="P2"><text:span text:style-name="T2">Introit:</text:span><text:span text:style-name="T3"> </text:span><text:span text:style-name="T8"><text:s/></text:span><text:span text:style-name="T4">Panovník Hospodin přichází s mocí, jeho paže se ujme vlády. <text:s/></text:span></text:p>
      <text:p text:style-name="P1"><text:span text:style-name="T5">Iz 40,10a</text:span></text:p>
      <text:p text:style-name="P2"><text:span text:style-name="T2">Píseň:</text:span><text:span text:style-name="T3"> 274 Vítej k nám, hoste přemilý</text:span></text:p>
      <text:p text:style-name="P7"><text:span text:style-name="T6">Modlitba:</text:span><text:span text:style-name="T5"> Pane Bože, právě v adventním období se nám neodbytně vynořuje otázka učedníků „Pane, u</text:span><text:span text:style-name="T4">ž v tomto čase chceš obnovit království pro Izrael?". Vyznáváme, že je nám úzko, když se kolem sebe rozhlížíme. Že je nám úzko z rozdělení, že je nám úzko i z naší neschopnosti naslouchat, z naší touhy přetvářet lidi podle našich představ. A tak rádi bychom, abys s tím něco udělal. </text:span></text:p>
      <text:p text:style-name="P7"><text:span text:style-name="T4">A Ty odpovídáš. Odpovídáš v Ježíši z Nazareta, v našem Spasiteli. Ukazuješ nám svoji bezpodmínečnou cestu za člověkem, za všemi těmi, kdo nepotřebují naše názory, naše náboženské přesvědčení, ale naši empatii, naši pomocnou ruku, naši přítomnost. Moc Ti za to děkujeme. Děkujeme, že právě v období adventu nám ukazuješ otevřenou budoucnost, svoji otevřenou budoucnost tam, kde máme pocit, že už žádná budoucnost není.</text:span></text:p>
      <text:p text:style-name="P7"><text:span text:style-name="T4">Moc Tě prosíme, abychom tuto Tvoji budoucnost dokázali prostředkovat svému okolí, všude tam, kam nás postavíš. Amen.</text:span></text:p>
      <text:p text:style-name="P3"/>
      <text:p text:style-name="P2"><text:span text:style-name="T2">Čtení:</text:span><text:span text:style-name="T3"> Sk 19,23-20,2a</text:span></text:p>
      <text:p text:style-name="P2"><text:span text:style-name="T2">Píseň:</text:span><text:span text:style-name="T3"> S 281 Přijď, přijď, přijď </text:span></text:p>
      <text:p text:style-name="P2"><text:span text:style-name="T2">Text:</text:span><text:span text:style-name="T3"> Lk 14,16-21</text:span></text:p>
      <text:p text:style-name="P2"><text:span text:style-name="T1">Haleluja. </text:span><text:span text:style-name="T4">Chvalte Hospodina, všichni jeho andělé, chvalte ho, všechny jeho zástupy. Haleluja. Ž 148,2</text:span></text:p>
      <text:p text:style-name="P5"/>
      <text:p text:style-name="P7"><text:span text:style-name="T1">Děti, já vás dnes vezmu do krásného paláce. Tak, jsme tady, už jsme u vstupních dveří. Tedy dveří, ona je to spíš taková brána do domu. Slyšíte, za dveřmi zní hudba. Krásná hudba. Tak zkusíme vejít dovnitř. No to jsou věci, podívejte se kolem sebe! Obrovský sál! A jak nádherná architektura! Jakoby bylo místo stropu samotné nebe! Až to vyráží dech. A všude kolem lidé v nádherném oblečení. A hudba je sladká, nic ji neruší. A kolem sálu, podívejte se! Ty stoly se prohýbají jídlem. Je krásné tu být, všechno nás hladí a povzbuzuje, že na světě je hezky. </text:span></text:p>
      <text:p text:style-name="P2"><text:span text:style-name="T1">Ale co to – nějaký rušivý tón. Slyšíte? Pláče dítě. To je nepříjemné, to sem nepatří. Muzikanti, přidejte na hlasitosti, sloužící, jděte a vyveďte tu rodinu. Copak jeho matka je tak neschopná, že ho neumí utišit? Tak </text:span><text:soft-page-break/><text:span text:style-name="T1">dítě už mlčí. Ale co to? Zase naříká ženský hlas. To už nebude pokoj? Copak ti strážní nefungují? Zavřete brány, ať sem nikdo nezvaný neleze, tady je ples, tady je krása, tady je radost a my nechceme, aby nám to někdo kazil!</text:span></text:p>
      <text:p text:style-name="P2"><text:span text:style-name="T1">Tak, děti, jak se vám to líbí? Jak se vám líbí takový život? Pro toho, kdo je uvnitř, je lákavý. Pro toho, kdo je venku, je k ničemu. Jakoby ti lidé ničemu nevěřili a mysleli jenom na sebe.</text:span></text:p>
      <text:p text:style-name="P2"><text:span text:style-name="T1">„Cože? My že ničemu nevěříme? My máme přece svoji bohyni! Bohyni Artemis! Podívejte, jak je krásná! Podívejte, jak je krásný celý její chrám! My jsme náhodou velice zbožní! Veliká je Efezská Artemis! To je útok na naši bohyni! To je útok na nás všechny! Jen se podívejte, jen si kupte, je to zaručený prostředek proti všemu neštěstí! Přidejte se k nám a uvidíte, jak je svět krásný! Veliká je Efezská Artemis!</text:span></text:p>
      <text:p text:style-name="P2"><text:span text:style-name="T1">A vy, strážní pořádně hlídejte ty dveře, ať nám sem ta chátra neleze.“</text:span></text:p>
      <text:p text:style-name="P5"/>
      <text:p text:style-name="P2"><text:span text:style-name="T2">Píseň:</text:span><text:span text:style-name="T3"> S 207 Pokušení svatého Antonína</text:span></text:p>
      <text:p text:style-name="P6"/>
      <text:p text:style-name="P2"><text:span text:style-name="T3">A do toho vstoupil apoštol Pavel se zvěstí evangelia o Ježíši z Nazareta. A jak to dopadlo? Vyhnali ho. Evangelium vyhnali. Cožpak o to, Pavlovi se nic nestalo, ale co ti, kterým by evangelium pomohlo? Co ti, kteří zůstali za dveřmi toho krásného plesu? Copak to, co přinesl Pavel, je skutečně tak bezmocné, že stačí, když lidé začnou křičet, když zavřou brány svého světa, ve kterém nechtějí mít chudé a nešťastné, a evangelium nic nezmůže? Jakpak to vlastně je? </text:span></text:p>
      <text:p text:style-name="P7"><text:span text:style-name="T3">Děti, tady si musíme připomenout, o čem ta Pavlova zvěst vlastně byla. O kom vyprávěl? Jako čí svědek uzdravoval? Jako čí svědek pomáhal? Jako svědek Ježíše z Nazareta. A teď mi řekněte, jaké je to období, ve kterém teď právě jsme? Věděl by někdo? Jsme v adventu. A věděl by někdo, co znamená slovo advent? Znamená příchod. Ano – v období adventu se těšíme z toho, že Pán Bůh poslal na svět Ježíše z Nazareta.</text:span></text:p>
      <text:p text:style-name="P7"><text:span text:style-name="T3">A teď mi řekněte – narodil se Ježíš slavně jako král? Narodil se jako ten, kterému se všichni klaněli a uctívali ho? Vzpomenete si? Jak je to v těch básničkách, které se učíte a které nám řeknete při bohoslužbách na 4. neděli adventní? Ježíš se narodil Marii a Josefovi a bylo to úplně stranou vší slávy světa, stranou nádherným plesům, stranou bohatství a moci. </text:span></text:p>
      <text:p text:style-name="P7"><text:span text:style-name="T3">Ono to tak bylo s evangeliem vlastně úplně od začátku. A v Efezu se nedělo nic nového. A dnes se také neděje nic nového. Jakoby Ježíšova </text:span><text:soft-page-break/><text:span text:style-name="T3">zvěst byla vždy nějak stranou. Dítě, které se narodilo kdesi v Betlémě. A svět se točí dál.</text:span></text:p>
      <text:p text:style-name="P6"/>
      <text:p text:style-name="P2"><text:span text:style-name="T2">Píseň:</text:span><text:span text:style-name="T3"> S 222 Nocí temnou</text:span></text:p>
      <text:p text:style-name="P6"/>
      <text:p text:style-name="P2"><text:span text:style-name="T3">Co s tím? Kdo se těší na vánoce? Já také. A na co se těšíte? Že dostanete dárky. Ale také můžete dát dárky, připravit něco pro maminku, pro tatínka, pro sourozence. Mnoho lidí se také těší, že budou spolu. A mnozí nemají vánoce rádi právě proto, že o těchto svátcích ještě výrazněji cítí, že jsou sami. A v Efezu se tancuje a na mnoha dalších místech také. Je radost a veselí a ujištění o tom, že Pán Bůh poslal za všemi lidmi Ježíše z Nazareta, aby každého ujistil, že sami nejsou, že je má rád a nabízí pomoc, jakoby zůstávalo za branami právě s těmi, kdo se na ten ples nehodí, kdo si nemohou koupit krásné oblečení, kdo nezapadají do obchodů kolem chrámu velké bohyně Artemis.</text:span></text:p>
      <text:p text:style-name="P2"><text:span text:style-name="T3">A proto jsme si četli příběh, který také napsal evangelista Lukáš. A napsal ho ve svém evangeliu. Je také o pozvání. Pozvání na Boží ples. Na Boží hostinu. Děti, je to zvláštní, ale tady mnozí odmítli, nechtělo se jim. Bude ten Boží ples nebo ne? Co s tím?</text:span></text:p>
      <text:p text:style-name="P2"><text:span text:style-name="T3">Pán Bůh to s lidmi nevzdal. A apoštol Pavel to dobře pochopil. Že bylo evangelium v Efezu odmítnuto? Vždyť přece v tom podobenství, které Pavel určitě dobře znal, slyšíme: „</text:span><text:span text:style-name="T5">Vyjdi rychle na n</text:span><text:span text:style-name="T4">áměstí a do ulic města a přiveď sem chudé, zmrzačené, slepé a chromé.“ Ten dnešní příběh z Efezu není poslední, dobrá zpráva, evangelium, Boží pozvání na hostinu se šířilo a šíří, i když mu mnozí zavírají dveře.</text:span></text:p>
      <text:p text:style-name="P2"><text:span text:style-name="T4">To je naděje Vánoc. To je naděje příběhu Ježíše z Nazareta i dnešního smutného příběhu z Efezu. To je naděje, která nás učí myslet na ty, kteří jsou smutní. Tak jako rodiče, kteří přišli o své dítě. </text:span></text:p>
      <text:p text:style-name="P2"><text:span text:style-name="T4"><text:s text:c="68"/>Amen.</text:span></text:p>
      <text:p text:style-name="P2"><text:span text:style-name="T7">Děti přinesou ke stolu Páně zapálené svíčky</text:span></text:p>
      <text:p text:style-name="P4"/>
      <text:p text:style-name="P2"><text:span text:style-name="T6">Píseň:</text:span><text:span text:style-name="T5"> S359 V království Božím (Ř 172 Od věků Bůh)</text:span></text:p>
      <text:p text:style-name="P3"/>
      <text:p text:style-name="P7"><text:span text:style-name="T6">Ohlášky:</text:span></text:p>
      <text:p text:style-name="P8"/>
      <text:p text:style-name="P7"><text:span text:style-name="T6">Přímluvná modlitba:</text:span><text:span text:style-name="T5"> Pane Bože, chceme Ti dnes odevzdat všechny, kdo mají bolest, chceme Tě zároveň poprosit, abys nás učil, jak k lidem, kteří mají bolest, přistupovat, jak jim být pomocí a povzbuzením.</text:span></text:p>
      <text:p text:style-name="P7"><text:soft-page-break/><text:span text:style-name="T5">Odevzdáváme Ti ty, kteří ztratili své dítě. Každý myslíme na ty, které známe, a moc Tě prosíme, aby nás na ně nenechával zapomínat, abys nás za nimi vedl s pomocí, s povzbuzením, s ochotou naslouchat. Za to Tě, Pane, prosíme.</text:span></text:p>
      <text:p text:style-name="P7"><text:span text:style-name="T5">Odevzdáváme Ti ty, kteří ztrácí životní síly, kteří prosí o to, aby sis je zavolal k sobě. Prosíme, dávej nám sílu a odvahu trpělivě naslouchat a fantazii, jak povzbudit. Za to Tě, Pane, prosíme.</text:span></text:p>
      <text:p text:style-name="P7"><text:span text:style-name="T5">Pane, moc prosíme za ty, pro které je právě období Adventu a vánočních svátků dobou, kdy se nejvíc cítí sami. Moc prosíme, připomínej nám tyto lidi a uč nás, jak je ujistit, že sami nejsou. Za to Tě, Pane, prosíme.</text:span></text:p>
      <text:p text:style-name="P7"><text:span text:style-name="T5">Pane, odevzdáváme Ti ty, kdo nemají kde bydlet, odevzdáváme Ti ty, kdo se ocitli v pasti exekuce. Vyznáváme, že nevíme, jak pomoci a prosíme, dávej nám vytrvalost, abychom tlačili na systémové řešení této situace. Za to Tě, Pane, prosíme. </text:span></text:p>
      <text:p text:style-name="P7"><text:span text:style-name="T5">Pane, odevzdáváme Ti lidi v Sýrii. Prosíme, abychom na ně nezapomínali, abychom se nenechali uspat představou, že s utlumením bojů už bude všechno v pořádku. Prosíme za pomoc pro všechny, kdo pomoc potřebují. Za to Tě, Pane, prosíme.</text:span></text:p>
      <text:p text:style-name="P7"><text:span text:style-name="T5">Pane, odevzdáváme Ti své blízké. Prosíme pro ně o Tvoji ochranu. Za to Tě, Pane, prosíme. </text:span></text:p>
      <text:p text:style-name="P9"/>
      <text:p text:style-name="P2"><text:span text:style-name="T11">Pane, v tichosti Ti odevzdáváme své osobní díky a prosby. </text:span></text:p>
      <text:p text:style-name="P2"/>
      <text:p text:style-name="P7"><text:span text:style-name="T12">Voláme k Tobě spolu se všemi, kdo hledají život: </text:span><text:span text:style-name="T13">„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8"/>
      <text:p text:style-name="P7"><text:span text:style-name="T6">Poslání:</text:span><text:span text:style-name="T5"> </text:span><text:span text:style-name="T14">Vybízím vás, bratři, pro Boží milosrdenství, abyste sami sebe přinášeli jako živou, svatou, Bohu milou oběť; to ať je vaše pravá bohoslužba. A nepřizpůsobujte se tomuto věku, nýbrž proměňujte se obnovou své mysli, abyste mohli rozpoznat, co je vůle Boží, co je dobré, Bohu milé a dokonalé. <text:s text:c="32"/>Ř 12,1n</text:span></text:p>
      <text:p text:style-name="P10"/>
      <text:p text:style-name="P7"><text:span text:style-name="T6">Požehnání:</text:span><text:span text:style-name="T5"> </text:span><text:span text:style-name="T15">Ať vám milost dělá život krásným a bohatým před Boží tváří, láska ať vás provází a hřeje</text:span></text:p>
      <text:p text:style-name="P2"><text:span text:style-name="T15">a ať vás brání před chladem a mrazem lidské zloby</text:span></text:p>
      <text:p text:style-name="P7"><text:bookmark text:name="__DdeLink__778_98092413"/><text:soft-page-break/><text:span text:style-name="T15">a Boží pravda ať vám svítí na cestu, když se moci chopí tma. Amen.</text:span></text:p>
      <text:p text:style-name="P3"/>
      <text:p text:style-name="P2"><text:span text:style-name="T6">Píseň:</text:span><text:span text:style-name="T5"> 275 Zavítej k nám, Stvořiteli (Ř 686 Radujte se v Pánu vždy)</text:span></text:p>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5T14:49:58</meta:creation-date>
    <dc:language>cs-CZ</dc:language>
    <dc:date>2018-12-08T22:16:18</dc:date>
    <meta:editing-cycles>22</meta:editing-cycles>
    <meta:editing-duration>PT5H54M</meta:editing-duration>
    <meta:generator>LibreOffice/5.2.7.2$Linux_X86_64 LibreOffice_project/20m0$Build-2</meta:generator>
    <meta:document-statistic meta:table-count="0" meta:image-count="0" meta:object-count="0" meta:page-count="5" meta:paragraph-count="45" meta:word-count="1510" meta:character-count="8714" meta:non-whitespace-character-count="7134"/>
  </office:meta>
</office:document-meta>
</file>