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start" style:justify-single-word="false"/>
    </style:style>
    <style:style style:name="P3"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name-complex="Courier New1" style:font-size-complex="11pt"/>
    </style:style>
    <style:style style:name="P5" style:family="paragraph" style:parent-style-name="Standard">
      <style:paragraph-properties fo:line-height="150%" fo:text-align="justify" style:justify-single-word="false"/>
      <style:text-properties style:font-name="Courier New" fo:font-size="11pt" fo:language="cs" fo:country="CZ" style:font-size-asian="11pt" style:font-size-complex="11pt"/>
    </style:style>
    <style:style style:name="P6" style:family="paragraph" style:parent-style-name="Standard">
      <style:paragraph-properties fo:line-height="150%" fo:text-align="justify" style:justify-single-word="false"/>
      <style:text-properties style:text-underline-style="none"/>
    </style:style>
    <style:style style:name="P7" style:family="paragraph" style:parent-style-name="Standard">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P9" style:family="paragraph" style:parent-style-name="Standard">
      <style:paragraph-properties fo:line-height="150%" fo:text-align="justify" style:justify-single-word="false"/>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P10" style:family="paragraph" style:parent-style-name="Standard">
      <style:paragraph-properties fo:line-height="150%" fo:text-align="justify" style:justify-single-word="false" style:writing-mode="lr-tb"/>
    </style:style>
    <style:style style:name="P11" style:family="paragraph" style:parent-style-name="Standard">
      <style:paragraph-properties fo:line-height="150%" fo:text-align="justify" style:justify-single-word="false" style:writing-mode="lr-tb"/>
      <style:text-properties style:font-name="Courier New" fo:font-size="11pt" fo:language="cs" fo:country="CZ" style:font-size-asian="11pt" style:font-size-complex="11pt"/>
    </style:style>
    <style:style style:name="P12" style:family="paragraph" style:parent-style-name="Standard">
      <style:paragraph-properties fo:line-height="150%" fo:text-align="justify" style:justify-single-word="false" style:writing-mode="lr-tb"/>
      <style:text-properties style:font-name="Courier New" fo:font-size="11pt" fo:language="cs" fo:country="CZ" style:text-underline-style="none" style:font-size-asian="11pt" style:font-size-complex="11pt"/>
    </style:style>
    <style:style style:name="P13"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hyphenate="true" fo:hyphenation-remain-char-count="2" fo:hyphenation-push-char-count="2"/>
    </style:style>
    <style:style style:name="P14" style:family="paragraph" style:parent-style-name="Standard">
      <style:paragraph-properties fo:margin-top="0.176cm" fo:margin-bottom="0.176cm" loext:contextual-spacing="false" fo:line-height="150%" fo:text-align="start" style:justify-single-word="false" fo:orphans="2" fo:widows="2" fo:hyphenation-ladder-count="no-limit"/>
      <style:text-properties fo:hyphenate="true" fo:hyphenation-remain-char-count="2" fo:hyphenation-push-char-count="2"/>
    </style:style>
    <style:style style:name="P15" style:family="paragraph" style:parent-style-name="Standard">
      <style:paragraph-properties fo:margin-top="0.176cm" fo:margin-bottom="0.176cm" loext:contextual-spacing="false" fo:line-height="150%" fo:text-align="justify" style:justify-single-word="false" fo:orphans="2" fo:widows="2" fo:hyphenation-ladder-count="no-limi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fo:hyphenate="true" fo:hyphenation-remain-char-count="2" fo:hyphenation-push-char-count="2"/>
    </style:style>
    <style:style style:name="P16" style:family="paragraph" style:parent-style-name="Standard" style:master-page-name="Standard">
      <style:paragraph-properties fo:line-height="150%" fo:text-align="end" style:justify-single-word="false" style:page-number="auto"/>
    </style:style>
    <style:style style:name="P17" style:family="paragraph" style:parent-style-name="Text_20_body">
      <style:paragraph-properties fo:line-height="100%"/>
    </style:style>
    <style:style style:name="P18" style:family="paragraph" style:parent-style-name="Text_20_body">
      <style:paragraph-properties fo:line-height="150%"/>
    </style:style>
    <style:style style:name="P19" style:family="paragraph" style:parent-style-name="Text_20_body">
      <style:paragraph-properties fo:line-height="150%" fo:text-align="justify" style:justify-single-word="false"/>
    </style:style>
    <style:style style:name="P20" style:family="paragraph" style:parent-style-name="Text_20_body">
      <style:paragraph-properties fo:line-height="100%" fo:text-align="justify" style:justify-single-word="false"/>
      <style:text-properties fo:font-size="11pt" style:font-size-asian="11pt" style:font-size-complex="11pt"/>
    </style:style>
    <style:style style:name="P21"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5" style:family="text">
      <style:text-properties style:font-name="Courier New" fo:font-size="11pt" style:text-underline-style="none" style:font-size-asian="11pt" style:font-size-complex="11pt"/>
    </style:style>
    <style:style style:name="T6" style:family="text">
      <style:text-properties style:font-name="Courier New" fo:font-size="11pt" style:text-underline-style="none" style:font-size-asian="11pt" style:font-name-complex="Courier New1" style:font-size-complex="11pt"/>
    </style:style>
    <style:style style:name="T7" style:family="text">
      <style:text-properties style:font-name="Courier New" fo:font-size="11pt" fo:language="cs" fo:country="CZ" style:text-underline-style="none" style:font-size-asian="11pt" style:font-size-complex="11pt"/>
    </style:style>
    <style:style style:name="T8" style:family="text">
      <style:text-properties style:font-name="Courier New" fo:font-size="11pt" fo:language="cs" fo:country="CZ" style:font-size-asian="11pt" style:font-size-complex="11pt"/>
    </style:style>
    <style:style style:name="T9" style:family="text">
      <style:text-properties style:font-name="Courier New" fo:font-size="11pt" fo:language="cs" fo:country="CZ" officeooo:rsid="000f07a6" style:font-size-asian="11pt" style:font-size-complex="11pt"/>
    </style:style>
    <style:style style:name="T10" style:family="text">
      <style:text-properties style:font-name="Courier New" fo:font-size="11pt" fo:language="cs" fo:country="CZ" style:text-underline-style="solid" style:text-underline-width="auto" style:text-underline-color="font-color" style:font-size-asian="11pt" style:font-size-complex="11pt"/>
    </style:style>
    <style:style style:name="T11" style:family="text">
      <style:text-properties style:text-underline-style="solid" style:text-underline-width="auto" style:text-underline-color="font-color"/>
    </style:style>
    <style:style style:name="T12" style:family="text">
      <style:text-properties fo:color="#00000a" style:font-name="Courier New" fo:font-size="11pt" fo:language="cs" fo:country="CZ" style:text-underline-style="solid" style:text-underline-width="auto" style:text-underline-color="font-color" style:font-name-asian="Lucida Sans Unicode" style:font-size-asian="11pt" style:language-asian="zxx" style:country-asian="none" style:font-name-complex="Courier New1" style:font-size-complex="11pt" style:language-complex="zxx" style:country-complex="none"/>
    </style:style>
    <style:style style:name="T13" style:family="text">
      <style:text-properties fo:color="#00000a" style:font-name="Courier New" fo:font-size="11pt" fo:language="cs" fo:country="CZ" style:text-underline-style="none" style:font-name-asian="Lucida Sans Unicode" style:font-size-asian="11pt" style:language-asian="zxx" style:country-asian="none" style:font-name-complex="Courier New1" style:font-size-complex="11pt" style:language-complex="zxx" style:country-complex="none"/>
    </style:style>
    <style:style style:name="T14" style:family="text">
      <style:text-properties fo:color="#00000a" style:font-name="Courier New" fo:font-size="11pt" fo:language="cs" fo:country="CZ" style:text-underline-style="none" style:font-name-asian="Times New Roman" style:font-size-asian="11pt" style:language-asian="zh" style:country-asian="CN" style:font-name-complex="Courier New1" style:font-size-complex="11pt" style:language-complex="ar" style:country-complex="SA"/>
    </style:style>
    <style:style style:name="T15"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16" style:family="text">
      <style:text-properties fo:color="#00000a" style:font-name="Courier New" fo:font-size="11pt" fo:language="cs" fo:country="CZ" style:font-name-asian="Lucida Sans Unicode" style:font-size-asian="11pt" style:language-asian="zxx" style:country-asian="none" style:font-name-complex="Courier New1" style:font-size-complex="11pt" style:language-complex="zxx" style:country-complex="none"/>
    </style:style>
    <style:style style:name="T17" style:family="text">
      <style:text-properties fo:color="#00000a" style:font-name="Courier New" fo:font-size="11pt" fo:language="cs" fo:country="CZ" style:font-name-asian="Courier New1" style:font-size-asian="11pt" style:language-asian="zxx" style:country-asian="none" style:font-name-complex="Courier New1" style:font-size-complex="11pt" style:language-complex="zxx" style:country-complex="none"/>
    </style:style>
    <style:style style:name="T18" style:family="text">
      <style:text-properties fo:color="#00000a" style:font-name="Courier New" fo:font-size="11pt" fo:language="cs" fo:country="CZ" fo:font-style="normal" style:text-underline-style="none" style:font-name-asian="Times New Roman" style:font-size-asian="11pt" style:language-asian="zxx" style:country-asian="none" style:font-style-asian="normal" style:font-name-complex="Courier New1" style:font-size-complex="11pt" style:language-complex="ar" style:country-complex="SA" style:font-style-complex="normal"/>
    </style:style>
    <style:style style:name="T19"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ar" style:country-complex="SA" style:font-style-complex="normal"/>
    </style:style>
    <style:style style:name="T20" style:family="text">
      <style:text-properties fo:color="#000000" style:font-name="Courier New" fo:font-size="11pt" fo:language="cs" fo:country="CZ" style:font-name-asian="Times New Roman" style:font-size-asian="11pt" style:language-asian="cs" style:country-asian="CZ" style:font-name-complex="Courier New1" style:font-size-complex="11pt" style:language-complex="zxx" style:country-complex="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Uhříněves 3.2.2019</text:span></text:p>
      <text:p text:style-name="P10"><text:span text:style-name="T3">Pozdrav:</text:span><text:span text:style-name="T5"> Milé sestry, milí bratři, milé děti, všechny vás vítám ve společenství, kde se smíme těšit na ujištění, že je Pán Bůh s námi a vstupuje do našich příběhů. </text:span></text:p>
      <text:p text:style-name="P1"><text:span text:style-name="T3">Introit:</text:span><text:span text:style-name="T5"> Hospodin kraluje! Oděl se důstojností, opásal se mocí. Pevně je založen svět, nic jím neotřese. Ž 93,1</text:span></text:p>
      <text:p text:style-name="P1"><text:span text:style-name="T3">Píseň:</text:span><text:span text:style-name="T5"> 65</text:span></text:p>
      <text:p text:style-name="P1"><text:span text:style-name="T3">Modlitba:</text:span><text:span text:style-name="T5"> Pane, děkujeme. Přicházíme a smíme přijímat ujištění o Tvé lásce k člověku. Děkujeme, že otevíráš život i tam, kde my ho vzdáváme, děkujeme, že se přiznáváš k nejrůznějším formám života i tam, kde my si bráníme jen tu svoji představu. Děkujeme, že to s námi nevzdáváš.</text:span></text:p>
      <text:p text:style-name="P1"><text:span text:style-name="T5">Děkujeme, že před námi otevíráš příběh svého Syna, Ježíše Krista a ujišťuješ nás, že Tvá podivuhodná moc přemáhá všechnu negativní sílu, se kterou my si nevíme rady. Děkujeme, že vstupuješ do bolesti zloby, do bolesti nepochopení a odmítnutí, že vstupuješ do bolesti osamocení a otevíráš před každým člověkem zázrak vzkříšení.</text:span></text:p>
      <text:p text:style-name="P1"><text:span text:style-name="T5">Prosíme, uč nás předávat naději vzkříšení všude tam, kde už lidé naději vzdávají. Prosíme uč nás zvát ke Tvé naději každého člověka – tak, jako Ty zveš každého člověka do společenství své hostiny. Amen.</text:span></text:p>
      <text:p text:style-name="P3"/>
      <text:p text:style-name="P1"><text:span text:style-name="T3">Sovo dětem:</text:span></text:p>
      <text:p text:style-name="P1"><text:span text:style-name="T3">Píseň ze Svítá:</text:span><text:span text:style-name="T5"> S57 </text:span></text:p>
      <text:p text:style-name="P3"/>
      <text:p text:style-name="P1"><text:span text:style-name="T3">Čtení:</text:span><text:span text:style-name="T5"> 1K 8,1-13</text:span></text:p>
      <text:p text:style-name="P1"><text:span text:style-name="T3">Píseň:</text:span><text:span text:style-name="T5"> 172</text:span></text:p>
      <text:p text:style-name="P1"><text:span text:style-name="T3">Text:</text:span><text:span text:style-name="T5"> Mk 1,21-28</text:span></text:p>
      <text:p text:style-name="P1"><text:span text:style-name="T5">Haleluja. Pojďte, zaplesejme Hospodinu, oslavujme hlaholem skálu své spásy. Haleluja. Ž 95,1</text:span></text:p>
      <text:p text:style-name="P6"/>
      <text:p text:style-name="P1"><text:span text:style-name="T5">Je to zvláštní kombinace textů, kterou tu máme před sebou. Jakoby k sobě nepatřily, jakoby jejich autoři řešili každý něco úplně jiného. Evangelista Marek nám představuje Ježíše jako toho, kdo má moc, jako toho, kdo s mocí vstupuje do lidských životů, a apoštol Pavel musí řešit sborový problém v Korintu. </text:span></text:p>
      <text:p text:style-name="P1"><text:span text:style-name="T5">Ale když se podíváme trochu blíže, tak nás ten „korintský problém“ zaujme. On je totiž o identitě. O tom, co by lidé v korintském sboru měli či naopak neměli dělat, jak moc by se měli vymezit vůči svému okolí, vůči </text:span><text:soft-page-break/><text:span text:style-name="T5">hodnotám, které mu vládnou. To je ono maso obětované modlám. A v korintském sboru tento problém prostě nastat musel. Uprostřed multikulturního přístavního velkoměsta. A apoštol měl k této situaci říci jasné slovo. Kdybychom se podívali k evangelistovi Lukášovi, tak ten na tuto otázku ve 2. části svého spisu, ve Skutcích apoštolů, odpověděl naprosto jasně. V 15. kapitole, která pojednává o „ekumenickém koncilu“, čteme: „</text:span><text:span text:style-name="T7">Proto j</text:span><text:span text:style-name="T8">á soudím, abychom nedělali potíže pohanům, kteří se obracejí k Bohu, ale jen jim napsali, aby se vyhýbali všemu, co přišlo do styku s pohanskou bohoslužbou, aby nežili ve smilstvu, aby nejedli maso zvířat, která nebyla zbavena krve, a aby nepožívali krev.“ Ale apoštol Pavel žádný jasný návod neposkytl. Jakoby mluvil o něčem jiném: „Pokud jde o maso obětované modlám, víme, že 'všichni máme poznání'. Poznání však vede k domýšlivosti, kdežto láska buduje.“ Apoštol prostě vystihl, že problém, na který chtěli v Korintu jasnou, jednoznačnou odpověď, žádnou jednoznačnou odpověď nemá. Protože se týká člověka, protože se týká lidského společenství. Nejde prostě říci – to a to dělejte, tak a tak se vymezte vůči svému okolí, a bude to v pořádku. V těchto věcech se prostě apoštol nechtěl postavit do role toho, který umí zřetelně určit, jak má vypadat život. </text:span></text:p>
      <text:p text:style-name="P10"><text:span text:style-name="T8">A proto sem patří dnešní text z Markova evangelia. „Když přišli do Kafarnaum, hned v sobotu šel do synagógy a učil. I žasli nad jeho učením, neboť učil jako ten, kdo má moc, a ne jako zákoníci.“ Tím evangelista Marek začíná veřejné vystoupení Ježíše z Nazareta. </text:span><text:span text:style-name="T9">Ježíš</text:span><text:span text:style-name="T8"> je ten, který má moc. U evangelisty Marka je zvláštní, že hodně mluví o tom, že Ježíš učil, ale zároveň o obsahu jeho učení se zmiňuje minimálně. To, co se v tomto evangeliu především dozvídáme, jsou dopady Ježíšova učení. Dopady Ježíšovy moci. A ta je zřetelná – člověk posedlý zlým duchem byl vyléčen. Tedy přesněji – člověk, který byl pod vládou zlého ducha, byl jeho vlády zbaven. Jednoznačná zvěst. A úchvatná. </text:span></text:p>
      <text:p text:style-name="P10"><text:span text:style-name="T8">A tady je jednoznačný i apoštol Pavel. „I když jsou tak zvaní bohové na nebi či na zemi - jakože je mnoho takových bohů a pánů - my přece víme, že je jediný Bůh Otec, od něhož je všecko, a my jsme tu pro něho, a jediný Pán Ježíš Kristus, skrze něhož je všecko, i my jsme skrze něho.“ Jednoznačné vyznání církve. Máme tu před očima to, čemu věřil člověk tehdejší doby – kolem něj bylo mnoho sil, duchů, démonů, které na člověka působily a velice často ho ničily. A do této představy vstupuje Ježíš a člověka od této vlády osvobozuje. Ukazuje, že neexistuje moc, kterou by </text:span><text:soft-page-break/><text:span text:style-name="T8">nepřemohl. Že je v jeho silách vrátit člověka skutečnému životu, který pro každého z nás připravil Hospodin. A znovu u Marka slyšíme - „A všichni žasli“.</text:span></text:p>
      <text:p text:style-name="P10"><text:span text:style-name="T8">Nad touto mocí, nad tímto osvobozením stáli v úžasu. A tento úžas je nabízen i nám. My nepojmenováváme tlaky, které nás zotročují, jako božstva nebo démony nebo zlé duchy. To ale neznamená, že jsme odolnější vůči silám, které na naše životy působí. Bylo by skutečně hrubým zkreslením a zúžením, kdybychom Ježíšovo vyhánění zlých duchů interpretovali jako schopnost uzdravit člověka z psychických nemocí. Tady je nabízeno mnohem víc – je nabízen plný lidský život. Uprostřed společnosti, kde se cítíme bezmocní. Všimněme si, že ve všech možných oblastech společnosti lidé volají po možnosti přímého ovlivňování věcí veřejných. Zároveň tu jsou ale věci, se kterými nejsme schopní hnout, i kdyby byla zavedena přímá demokracie na všech úrovních. </text:span><text:span text:style-name="T9">Jsme ovlivňováni informacemi a podle nich se řídíme. Každý podle toho, jakému zdroji informací důvěřuje. A zároveň – a to je mnohem hlubší – každý podle své osobní historie, podle svého nastavení, podle své zkušenosti. Cítíme se vydáni na pospas dějům, které jsou mimo nás. </text:span><text:span text:style-name="T8">Uvědomil jsem si to znovu při sledování dokumentu o Ugandě, kde se lidé snaží budovat nejrůznějšími způsoby ochranu proti přírodním pohromám, které jsou čím dál častější, ale které jsou zároveň důsledkem něčeho, co lidé v Ugandě prostě neovlivní. To zmiňuji pouze proto, že to mám teď čerstvě v paměti, ale my víme, že </text:span><text:span text:style-name="T9">tato </text:span><text:span text:style-name="T8">naše vydanost dějům, které sami neovlivníme, nás straší. Je nám z ní úzko. </text:span><text:span text:style-name="T9">Naši zlí duchové jsou až příliš reální.</text:span></text:p>
      <text:p text:style-name="P10"><text:span text:style-name="T8">A do toho vstupuje Ježíš jako ten, kdo přichází s mocí a osvobozuje člověka od těchto tlaků. Obrovská, zásadní naděje, kterou si smíme stále připomínat, kterou se smíme povzbuzovat navzájem a zároveň tuto naději předávat lidem okolo nás.</text:span></text:p>
      <text:p text:style-name="P10"><text:span text:style-name="T8">Ale – přichází všední dny, vstupujeme do nejrůznějších situací – a neshodneme se na tom, jak se v nich chovat, jak je řešit. Tak, jako ve sboru v Korintu. A korintští volají o pomoc - „Řekni nám, Pavle, jak to je. Řekni nám, jak se máme chovat, vysvětli nám, jak je to správně.“ Jak dobře to známe. A kolik známe lidí, kteří mají podstatně menší pokoru než apoštol Pavel a staví se do pozice těch, kdo učí jako ti, kdo mají moc. Ale Pavel toto odmítá. Vnímá problém, nebagatelizuje ho – ale aby mohl být v církvi vyřešen, musí se k němu přistupovat ze zcela odlišného úhlu pohledu. Je třeba dát do uvozovek vlastní poznání a připomenout si, co je </text:span><text:soft-page-break/><text:span text:style-name="T8">podstatné. Že patříme Pánu Bohu – ne, že my jsme uchopili správné poznání Boha, ale to, že Pán Bůh poznal nás. Problémy nemizí – nezmizeli ani z korintského sboru. To dobře víme. Ale víme, že má smysl je řešit, že má smysl hledat cestu jeden k druhému i k lidem okolo nás, kteří potřebují pomoc.</text:span></text:p>
      <text:p text:style-name="P10"><text:span text:style-name="T8">Protože i my jsme směli přijmout svědectví dnešního příběhu z evangelia. I my si smíme uprostřed všech tlaků a bolestí říci spolu s lidmi v synagoze v Kafarnaum: "Co to je? Nové učení plné moci - i nečistým duchům přikáže, a poslechnou ho." <text:s text:c="35"/>Amen.</text:span></text:p>
      <text:p text:style-name="P11"/>
      <text:p text:style-name="P10"><text:span text:style-name="T10">Píseň:</text:span><text:span text:style-name="T7"> 200</text:span></text:p>
      <text:p text:style-name="P12"/>
      <text:p text:style-name="P10"><text:span text:style-name="T10">Večeře Páně:</text:span><text:span text:style-name="T7"> Pane, přicházíme před Tebe celí rozbolavělí. A vyznáváme, jak moc potřebujeme toto Tvé pozvání k hostině, kam smíme přicházet se vší svou bolestí, se všemi svými pokaženými vztahy, se vší svou bezmocí tváří v tvář tlakům, které na člověka vytváří lidská společnost. </text:span></text:p>
      <text:p text:style-name="P10"><text:span text:style-name="T7">Děkujeme za ujištění, že Ty o nás všechno víš, že víš, co nás sužuje a právě proto za námi přicházíš a nabízíš nám účast ve společenství u Tvého stolu. </text:span></text:p>
      <text:p text:style-name="P10"><text:span text:style-name="T7">Vyznáváme svoji touhu odevzdat Ti všechno, co nás tíží. Kdo spolu se mnou chcete takto vyznat, přidej se slovem: Vyznávám.</text:span></text:p>
      <text:p text:style-name="P10"><text:span text:style-name="T7">Vyznáváme svoji touhu narovnat vztahy s lidmi okolo nás, které se nám podařilo zamotat. Kdo spolu se mnou chcete takto vyznat, přidej se slovem: Vyznávám.</text:span></text:p>
      <text:p text:style-name="P10"><text:span text:style-name="T7">Vyznáváme, jak moc toužíme po naplnění naděje, o které jsme dnes znovu směli slyšet ve svědectví o Tvém Synu a našem Spasiteli Ježíši Kristu. Kdo spolu se mnou chcete takto vyznat, přidej se slovem: Vyznávám.</text:span></text:p>
      <text:p text:style-name="P12"/>
      <text:p text:style-name="P1"><text:span text:style-name="T12">Slovo milosti:</text:span><text:span text:style-name="T13"> Přijměme do svého srdce slovo milosti a potěšení: </text:span></text:p>
      <text:p text:style-name="P1"><text:span text:style-name="T13">Jak bychom mohli zapomenout na Boží věrnost?</text:span></text:p>
      <text:p text:style-name="P1"><text:span text:style-name="T13">Jemu věřit znamená rozpomínat se na jeho dobré skutky.</text:span></text:p>
      <text:p text:style-name="P1"><text:span text:style-name="T13">Když jsem byl skleslý, on mě pozvedl.</text:span></text:p>
      <text:p text:style-name="P1"><text:span text:style-name="T13">Když jsem hladověl po životě, nasytil mne.</text:span></text:p>
      <text:p text:style-name="P1"><text:span text:style-name="T13">Když jsem byl opuštěný, zůstal se mnou.</text:span></text:p>
      <text:p text:style-name="P1"><text:span text:style-name="T13">Když jsem zabloudil, přivedl mě k sobě.</text:span></text:p>
      <text:p text:style-name="P1"><text:soft-page-break/><text:span text:style-name="T13">Když jsem se uzavřel do sebe, do svých úzkostí, do svých nezdarů a do svých vin, on mě osvobodil, abych se znovu našel a nově mě obrátil k druhým. Amen.</text:span></text:p>
      <text:p text:style-name="P7"/>
      <text:p text:style-name="P1"><text:span text:style-name="T12">Pozdravení pokoje:</text:span><text:span text:style-name="T13"> Smíme přijmout tuto Boží milost, kterou nás nyní obdarovává a smíme si navzájem podat ruce na znamení odpuštění, bratrství a jednoty Kristova lidu a pozdravit jeden druhého se slovy: Pokoj tobě.</text:span></text:p>
      <text:p text:style-name="P4"/>
      <text:p text:style-name="P1"><text:span text:style-name="T4">Eucharistická modlitba:</text:span></text:p>
      <text:p text:style-name="P1"><text:span text:style-name="T6">Dobrý Bože,</text:span></text:p>
      <text:p text:style-name="P1"><text:span text:style-name="T6">stojíme před Tebou s otevřenýma rukama.</text:span></text:p>
      <text:p text:style-name="P1"><text:span text:style-name="T6">Jsou znamením toho, jak jsme potřební,</text:span></text:p>
      <text:p text:style-name="P1"><text:span text:style-name="T6">neboť všechno, co máme, není před Tebou ničím,</text:span></text:p>
      <text:p text:style-name="P1"><text:span text:style-name="T6">všechno, co nazýváme svým, je bezvýznamné,</text:span></text:p>
      <text:p text:style-name="P1"><text:span text:style-name="T6">nemáme-li Tebe.</text:span></text:p>
      <text:p text:style-name="P1"><text:span text:style-name="T6">Jenom Ty jediný jsi skutečným smyslem</text:span></text:p>
      <text:p text:style-name="P1"><text:span text:style-name="T6">a prvým cílem a hloubkou našeho života.</text:span></text:p>
      <text:p text:style-name="P1"><text:span text:style-name="T6">Ty nejsi Bohem, který se uzavírá do sebe.</text:span></text:p>
      <text:p text:style-name="P1"><text:span text:style-name="T6">Ujal ses naší slabosti a chudoby</text:span></text:p>
      <text:p text:style-name="P1"><text:span text:style-name="T6">a dáváš nám do nastavených rukou</text:span></text:p>
      <text:p text:style-name="P1"><text:span text:style-name="T6">ten největší, jedinečný dar:</text:span></text:p>
      <text:p text:style-name="P1"><text:span text:style-name="T6">Tvého Syna, který je cesta, pravda a život.</text:span></text:p>
      <text:p text:style-name="P2"><text:span text:style-name="T6">Proto chceme </text:span><text:span text:style-name="T20">chválit Tebe, našeho Otce,<text:line-break/>Tobě děkovat,<text:line-break/>Tebe oslavovat<text:line-break/>a Tebe vyznávat: </text:span></text:p>
      <text:p text:style-name="P13"><text:span text:style-name="T13">Svatý, svatý, svatý jsi, Hospodine zástupů, plná jsou nebesa i země Tvé slávy. Požehnaný, který přicházíš ve jménu Páně. Hosana na výsostech.</text:span></text:p>
      <text:p text:style-name="P15"/>
      <text:p text:style-name="P1"><text:span text:style-name="T12">Slova ustanovení:</text:span><text:span text:style-name="T16"> Poslyšte slova ustanovení svaté večeře Páně: „Já zajisté přijal jsem ode Pána, což i vydal jsem vám, že Pán Ježíš v tu noc, v kterouž zrazen jest, vzal chléb a díky činiv, lámal a řekl: Vezměte, jezte, to jest tělo mé, kteréž se za vás láme. To čiňte na mou památku. Takž i kalich, když povečeřel, řka: Tento kalich je ta nová smlouva v mé krvi. To čiňte, kolikrát koli píti budete, na mou památku. Nebo kolikrát byste koli jedli chléb tento a z kalicha toho pili, smrt Páně zvěstujete, dokud nepřijde.“ </text:span></text:p>
      <text:p text:style-name="P1"><text:soft-page-break/><text:span text:style-name="T17"><text:s text:c="44"/></text:span><text:span text:style-name="T16">(1K 11,23-26)</text:span></text:p>
      <text:p text:style-name="P8"/>
      <text:p text:style-name="P9"/>
      <text:p text:style-name="P1"><text:span text:style-name="T12">Apoštolské vyznání:</text:span><text:span text:style-name="T16"> </text:span><text:span text:style-name="T14">Chceme se touto svátostí posilnit ve víře. Nejen sami pro sebe, nejen v jednotě církve Kristovy, ve společenství s křesťany všech generací a národů. Ale v jednotě se všemi, za kterými přišel Hospodin, Bůh Izraele ve svém Synu, aby jim nabídl život. Vyznejme nyní svoji víru, která nás ujišťuje o naději tohoto Božího navštívení: </text:span></text:p>
      <text:p text:style-name="P1"><text:span text:style-name="T16"><text:tab/>Sbor: Věřím v Boha, Otce všemohoucího, Stvořitele nebe i země, i v Ježíše Krista, Syna jeho jediného, Pána <text:s/>našeho, jenž se počal z Ducha svatého, narodil se z Marie Panny, trpěl pod Pontským Pilátem, byl ukřižován, umřel a byl pohřben, sestoupil do pekel, třetího dne vstal z mrtvých, vstoupil na nebesa, sedí na pravici Boha Otce všemohoucího, odkud přijde soudit živé i mrtvé. Věřím v Ducha svatého, v svatou církev obecnou, svatých obcování, hříchů odpuštění, těla z mrtvých vzkříšení a život věčný. <text:s text:c="2"/><text:tab/> <text:s text:c="9"/>Amen.</text:span></text:p>
      <text:p text:style-name="P9"/>
      <text:p text:style-name="P1"><text:span text:style-name="T12">Píseň:</text:span><text:span text:style-name="T16"> Při vysluhování svaté večeře Páně Budeme společně zpívat <text:tab/>píseň <text:s/></text:span></text:p>
      <text:p text:style-name="P1"><text:span text:style-name="T16">397, 308</text:span></text:p>
      <text:p text:style-name="P7"/>
      <text:p text:style-name="P14"><text:span text:style-name="T12">Pozvání:</text:span><text:span text:style-name="T13"> <text:s/>Hle, pokrm, který jsme vlastníma rukama připravili, ale ke kterému nás zve náš Bůh.</text:span></text:p>
      <text:p text:style-name="P17"><text:span text:style-name="T13">Hle stůl, který jsme vystrojili, ale u kterého nás on </text:span><text:span text:style-name="T2">přijímá.</text:span></text:p>
      <text:p text:style-name="P17"><text:span text:style-name="T2">Hle, radost, po které jsme toužili, a kterou dává jen On sám.</text:span></text:p>
      <text:p text:style-name="P19"><text:span text:style-name="T2">Do společenství kolem stolu Páně je zván každý, dospělý i dítě. Tak už nemeškejme a radostně pojďme.</text:span></text:p>
      <text:p text:style-name="P20"/>
      <text:p text:style-name="P1"><text:span text:style-name="T12">Přijímání:</text:span><text:span text:style-name="T16"> Společenství těla Kristova.</text:span></text:p>
      <text:p text:style-name="P1"><text:span text:style-name="T16"><text:tab/><text:tab/> Společenství krve Kristovy.</text:span></text:p>
      <text:p text:style-name="P8"/>
      <text:p text:style-name="P1"><text:span text:style-name="T12">Propouštění:</text:span><text:span text:style-name="T16"> <text:s/></text:span></text:p>
      <text:p text:style-name="P18"><text:span text:style-name="T2">Jděte v pokoji a svou víru neste do světa. Radost a milost Boží vás budou provázet. </text:span></text:p>
      <text:p text:style-name="P10"><text:span text:style-name="T13">Kdo je v Kristu, je nové stvoření. Co je staré, pominulo, hle, je tu nové! <text:s text:c="22"/>2 Korintským 5:17</text:span></text:p>
      <text:p text:style-name="P12"/>
      <text:p text:style-name="P10"><text:soft-page-break/><text:span text:style-name="T10">Píseň:</text:span><text:span text:style-name="T7"> 678</text:span></text:p>
      <text:p text:style-name="P12"/>
      <text:p text:style-name="P10"><text:span text:style-name="T10">Ohlášky:</text:span></text:p>
      <text:p text:style-name="P11"/>
      <text:p text:style-name="P10"><text:span text:style-name="T10">Přímluvná modlitba:</text:span><text:span text:style-name="T7"> Pane Bože, pozval jsi nás ke svému stolu a ujistil nás, že jsi s námi ať se děje co se děje. Že Tvá láska není podmíněná, ale že nabízíš pomocnou ruku prostě tam, kde jsou lidé v nouzi.</text:span></text:p>
      <text:p text:style-name="P10"><text:span text:style-name="T7">Moc prosíme, uč nás této logice lásky v našich životech. Otevírej naše srdce, abychom uměli naslouchat a povzbudit ty, koho svírají pocity nedostatečnosti, ty, kteří se trápí tím, jestli jejich život má smysl, má budoucnost. Za to Tě, Pane, prosíme.</text:span></text:p>
      <text:p text:style-name="P10"><text:span text:style-name="T7">Moc prosíme, veď nás za těmi, kteří se nemohou vyrovnat se situací, do které se ve svém životě dostali. Pane, vyznáváme, že se cítíme na pomoc slabí a nenápadití, a voláme k Tobě o pomoc. Dávej nám cit pro slova i mlčení, pro podanou ruku i pro stažení se do pozadí. Za to Tě, Pane, prosíme.</text:span></text:p>
      <text:p text:style-name="P10"><text:span text:style-name="T7">Pane, vyznáváme, že Ty zbavuješ člověka jeho démonů a ukotvuješ jeho život v pravém lidství. Prosíme o důvěru v tuto Tvoji moc, abychom uměli s touto nadějí vstupovat do bolestí způsobených zlobou, strachem, nejistotou. Za to Tě, Pane, prosíme.</text:span></text:p>
      <text:p text:style-name="P10"><text:span text:style-name="T7">Pane, odevzdáváme Ti práci těch, kteří se snaží pomoci v zemích ohrožených chudobou, válkou, přírodními katastrofami. Odevzdáváme Ti i pomoc Těch, kteří Ti tuto práci odevzdávají ve svých modlitbách, kteří se snaží pomoci finančně i jinak. Za ně všechny Tě, Pane, prosíme.</text:span></text:p>
      <text:p text:style-name="P10"><text:span text:style-name="T7">Pane, prosíme za všechny, kdo hledají domov. Odevzdáváme Ti ty, kteří domov nezažili – kteří neměli to štěstí, aby vyrůstali v prostředí naplněném láskou, i ty, kterým byl domov zničen a oni jsou nuceni z něj utéct a hledat domov nový. Za ně všechny Tě, Pane, prosíme.</text:span></text:p>
      <text:p text:style-name="P12"/>
      <text:p text:style-name="P10"><text:span text:style-name="T7">Pane, odevzdáváme Ti své osobní díky a prosby v tiché modlitbě.</text:span></text:p>
      <text:p text:style-name="P12"/>
      <text:p text:style-name="P10"><text:span text:style-name="T7">Voláme k Tobě spolu se všemi, kdo hledají naději pro život svůj i svých blízkých: </text:span><text:span text:style-name="T15">„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1"><text:soft-page-break/></text:p>
      <text:p text:style-name="P10"><text:span text:style-name="T10">Poslání:</text:span><text:span text:style-name="T7"> </text:span><text:span text:style-name="Emphasis"><text:span text:style-name="T18">Ať vaše radost, vaše dílo i vaše slova vypráví o vaší naději a jsou zaslíbením toho, co přichází od Boha.</text:span></text:span></text:p>
      <text:p text:style-name="P11"/>
      <text:p text:style-name="P10"><text:span text:style-name="T10">Požehnání:</text:span><text:span text:style-name="T7"> </text:span><text:span text:style-name="Emphasis"><text:span text:style-name="T18">Kéž rostete v milosti a v poznání našeho Pána a Spasitele Ježíše Krista. Jemu buď sláva nyní a až do dne věčnosti.</text:span></text:span></text:p>
      <text:p text:style-name="P10"><text:span text:style-name="Emphasis"><text:span text:style-name="T19"><text:s text:c="49"/></text:span></text:span><text:span text:style-name="Emphasis"><text:span text:style-name="T18">2Pt 3,18</text:span></text:span></text:p>
      <text:p text:style-name="P11"/>
      <text:p text:style-name="P10"><text:span text:style-name="T10">Píseň:</text:span><text:span text:style-name="T7"> 171</text:span></text:p>
      <text:p text:style-name="P11"/>
      <text:p text:style-name="P10"><text:span text:style-name="T8"><text:s/></text:span></text:p>
      <text:p text:style-name="P5"/>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5"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8</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1T15:37:38</meta:creation-date>
    <dc:language>cs-CZ</dc:language>
    <dc:date>2019-02-05T10:16:57.679186772</dc:date>
    <meta:editing-cycles>11</meta:editing-cycles>
    <meta:editing-duration>PT2H37M48S</meta:editing-duration>
    <meta:generator>LibreOffice/5.2.7.2$Linux_X86_64 LibreOffice_project/20m0$Build-2</meta:generator>
    <meta:document-statistic meta:table-count="0" meta:image-count="0" meta:object-count="0" meta:page-count="8" meta:paragraph-count="83" meta:word-count="2359" meta:character-count="14150" meta:non-whitespace-character-count="11672"/>
  </office:meta>
</office:document-meta>
</file>