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1pt" fo:language="cs" fo:country="CZ" style:font-name-asian="Arial"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fo:language="cs" fo:country="CZ" style:text-underline-style="none" style:font-name-asian="Arial"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fo:font-style="normal" style:text-underline-style="none" style:font-name-asian="Arial" style:font-size-asian="11pt" style:font-style-asian="normal" style:font-name-complex="Courier New1" style:font-size-complex="11pt" style:font-style-complex="normal"/>
    </style:style>
    <style:style style:name="P7" style:family="paragraph" style:parent-style-name="Standard">
      <style:paragraph-properties fo:line-height="150%" fo:text-align="justify" style:justify-single-word="false"/>
      <style:text-properties style:font-name="Courier New" fo:font-size="11pt" fo:language="cs" fo:country="CZ" fo:font-style="normal" style:text-underline-style="solid" style:text-underline-width="auto" style:text-underline-color="font-color" style:font-name-asian="Arial" style:font-size-asian="11pt" style:font-style-asian="normal" style:font-name-complex="Courier New1" style:font-size-complex="11pt" style:font-style-complex="normal"/>
    </style:style>
    <style:style style:name="P8" style:family="paragraph" style:parent-style-name="Standard">
      <style:paragraph-properties fo:line-height="150%" fo:text-align="justify" style:justify-single-word="false"/>
      <style:text-properties style:font-name="Courier New" fo:font-size="11pt" fo:language="cs" fo:country="CZ" fo:font-style="normal" style:font-name-asian="Arial" style:font-size-asian="11pt" style:font-style-asian="normal" style:font-name-complex="Courier New1" style:font-size-complex="11pt" style:font-style-complex="normal"/>
    </style:style>
    <style:style style:name="P9"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10"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fo:language="cs" fo:country="CZ" style:text-underline-style="none" style:font-name-asian="Arial" style:font-size-asian="11pt" style:font-name-complex="Courier New1" style:font-size-complex="11pt"/>
    </style:style>
    <style:style style:name="T2" style:family="text">
      <style:text-properties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3" style:family="text">
      <style:text-properties style:font-name="Courier New" fo:font-size="11pt" fo:language="cs" fo:country="CZ" style:text-underline-style="none" style:font-name-asian="Calibri" style:font-size-asian="11pt" style:font-name-complex="Courier New1" style:font-size-complex="11pt"/>
    </style:style>
    <style:style style:name="T4" style:family="text">
      <style:text-properties style:font-name="Courier New" fo:font-size="11pt" fo:language="cs" fo:country="CZ" style:text-underline-style="none" style:font-name-asian="Courier New1" style:font-size-asian="11pt" style:font-name-complex="Courier New1" style:font-size-complex="11pt"/>
    </style:style>
    <style:style style:name="T5" style:family="text">
      <style:text-properties style:font-name="Courier New" fo:font-size="11pt" fo:language="cs" fo:country="CZ" style:text-underline-style="solid" style:text-underline-width="auto" style:text-underline-color="font-color" style:font-name-asian="Arial" style:font-size-asian="11pt" style:font-name-complex="Courier New1" style:font-size-complex="11pt"/>
    </style:style>
    <style:style style:name="T6" style:family="text">
      <style:text-properties style:font-name="Courier New" fo:font-size="11pt" fo:language="cs" fo:country="CZ" fo:font-style="normal" style:text-underline-style="none" style:font-name-asian="Arial" style:font-size-asian="11pt" style:font-style-asian="normal" style:font-name-complex="Courier New1" style:font-size-complex="11pt" style:font-style-complex="normal"/>
    </style:style>
    <style:style style:name="T7" style:family="text">
      <style:text-properties style:font-name="Courier New" fo:font-size="11pt" fo:language="cs" fo:country="CZ" fo:font-style="normal" style:text-underline-style="solid" style:text-underline-width="auto" style:text-underline-color="font-color" style:font-name-asian="Arial" style:font-size-asian="11pt" style:font-style-asian="normal" style:font-name-complex="Courier New1" style:font-size-complex="11pt" style:font-style-complex="normal"/>
    </style:style>
    <style:style style:name="T8" style:family="text">
      <style:text-properties style:font-name="Courier New" fo:font-size="11pt" fo:language="cs" fo:country="CZ" fo:font-style="italic" style:text-underline-style="none" style:font-name-asian="Arial" style:font-size-asian="11pt" style:font-style-asian="italic" style:font-name-complex="Courier New1" style:font-size-complex="11pt" style:font-style-complex="italic"/>
    </style:style>
    <style:style style:name="T9" style:family="text">
      <style:text-properties style:font-name="Courier New" fo:font-size="11pt" style:text-underline-style="none" style:font-size-asian="11pt" style:font-name-complex="Courier New1" style:font-size-complex="11pt"/>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tyle="normal" style:text-underline-style="none" style:font-style-asian="normal" style:font-style-complex="normal"/>
    </style:style>
    <style:style style:name="T13"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style:style style:name="T14"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hříněves 10.3.2019</text:span></text:p>
      <text:p text:style-name="P3"><text:span text:style-name="T5">Pozdrav:</text:span><text:span text:style-name="T1"> Milé děti, Milé sestry a milí bratři, vítám vás na bohoslužbách v první neděli postní – Invocavit - a zároveň zahajuji výroční sborové shromáždění, které proběhne bezprostředně po bohoslužbách. </text:span></text:p>
      <text:p text:style-name="P3"><text:span text:style-name="T5">Introit:</text:span><text:span text:style-name="T1"> </text:span><text:span text:style-name="T2">Hospodin praví: Bude mě volat a já mu odpovím, v soužení s ním budu, ubráním ho a obdařím slávou. <text:s text:c="3"/>Ž 91,15</text:span></text:p>
      <text:p text:style-name="P3"><text:span text:style-name="T5">Píseň:</text:span><text:span text:style-name="T1"> 150</text:span></text:p>
      <text:p text:style-name="P3"><text:span text:style-name="T5">Modlitba:</text:span><text:span text:style-name="T1"> Pane Bože, chceme Ti dnes poděkovat za všechny dary, které nám dáváš. Jeden za druhého – rodiče za děti, děti za rodiče, prarodiče za vnuky, poděkovat za rodiny, poděkovat za toto sborové společenství. Každý z nás děkujeme, že smíme patřit do Tvého lidu. Že každý den, každý všední den, kdy chodíme do školky, do školy, do práce, kdy už zůstáváme doma a jsme sami, že v každý tento den patříme Tobě. Že s námi počítáš.</text:span></text:p>
      <text:p text:style-name="P3"><text:span text:style-name="T1">Děkujeme, že nás učíš, abychom počítali my s Tebou, že nás učíš poznávat Tvůj hlas. Že se to smíme učit i dnes, ve Tvůj den, že dnes znovu smíme otevírat svědectví Tvého lidu v Písmu svatém a smíme se znovu dozvídat o Tvé lásce i o Tvé vůli pro náš život. Děkujeme, žes nám to dal vědět a stále dáváš vědět, v Ježíši Kristu, našem Pánu. <text:s text:c="23"/></text:span></text:p>
      <text:p text:style-name="P3"><text:span text:style-name="T1"><text:s text:c="68"/>Amen.</text:span></text:p>
      <text:p text:style-name="P4"/>
      <text:p text:style-name="P3"><text:span text:style-name="T5">Čtení:</text:span><text:span text:style-name="T1"> Ž 23</text:span></text:p>
      <text:p text:style-name="P3"><text:span text:style-name="T5">Píseň:</text:span><text:span text:style-name="T1"> S 117 Je stále přítomná Tvoje sláva; 442 Pane, dnešek je den chvály</text:span></text:p>
      <text:p text:style-name="P3"><text:span text:style-name="T5">Text:</text:span><text:span text:style-name="T1"> J 10,14-15</text:span></text:p>
      <text:p text:style-name="P3"><text:span text:style-name="T1">Beránku Boží, který snímáš hřích světa, smiluj se nad námi.</text:span></text:p>
      <text:p text:style-name="P5"/>
      <text:p text:style-name="P3"><text:span text:style-name="T1">Milé děti, milí dospělí, dnes začneme tím, že si trochu zavzpomínáme. Na to, jak jste se, děti, narodili. V naší rodině se nedávno narodily dvě miminka – holčičky Abigail a Klárka. Ale není to tak dávno, co jste se narodili i vy. A jedno takové vzpomínání vám přečtu z knihy Ludvíka Aškenázyho.</text:span></text:p>
      <text:p text:style-name="P3"><text:span text:style-name="T3">»</text:span><text:span text:style-name="T1">V tom červeném domě z neomítnutých cihel přicházejí na svět lidé. Tady jsem tě poprvé uviděl. Nejdříve jsem čekal doma, až mne zavolají. Každou chvíli jsem se díval z okna, jako by měl někdo přijet. Ale nikdo nepřijížděl – jen z daleka zvonila jedenáctka a pojednou šlehl neslyšitelný tramvajový blesk. V jeho kovovém světle jsem uviděl lidi </text:span><text:soft-page-break/><text:span text:style-name="T1">vystupující z elektriky. Všichni šli rychle a mně se zdálo, že spěchají ke mně.</text:span></text:p>
      <text:p text:style-name="P3"><text:span text:style-name="T1">V tom zazvonil telefon.</text:span></text:p>
      <text:p text:style-name="P3"><text:span text:style-name="T1">Volala sestra v modré kapuci – ta, kterou jsme včera potkali – že ses mi narodil a že piješ mléko. Ještě jsi vůbec neměl jméno a už jsi, příteli, křičel. Nevyčítám, jen to tu zaznamenávám pro pořádek, abychom nic nepustili ze zřetele. </text:span></text:p>
      <text:p text:style-name="P3"><text:span text:style-name="T1">Příštího rána jsem šel do porodnice. Koupil jsem rumunské švestky a tulipán. </text:span></text:p>
      <text:p text:style-name="P3"><text:span text:style-name="T4">„</text:span><text:span text:style-name="T1">Jejej, tys přišel,“ řekla maminka, „přece jen jsi přišel…“</text:span></text:p>
      <text:p text:style-name="P3"><text:span text:style-name="T1">Jakoby čekala že už nikdy nepřijdu. Přísně se na mě podívala, jak vypadám a jestli se jevím jako otec.</text:span></text:p>
      <text:p text:style-name="P3"><text:span text:style-name="T1">Ale náhle se změnila. Prodloužila se jí tvář a otevřela ústa jako ty, když posloucháš pohádku.</text:span></text:p>
      <text:p text:style-name="P3"><text:span text:style-name="T4">„</text:span><text:span text:style-name="T1">Poslouchej!“ říká, „to je on!“</text:span></text:p>
      <text:p text:style-name="P3"><text:span text:style-name="T4">„</text:span><text:span text:style-name="T1">Kdo?“ ptám se udiveně.</text:span></text:p>
      <text:p text:style-name="P3"><text:span text:style-name="T4">„</text:span><text:span text:style-name="T1">On – a křičí!“</text:span></text:p>
      <text:p text:style-name="P3"><text:span text:style-name="T1">Křičelo asi devět nemluvňat. A možná, že jen osm. </text:span></text:p>
      <text:p text:style-name="P3"><text:span text:style-name="T4">„</text:span><text:span text:style-name="T1">Ty ho poznáváš?“</text:span></text:p>
      <text:p text:style-name="P3"><text:span text:style-name="T4">„</text:span><text:span text:style-name="T1">Ano,“ praví, „já ho poznávám.“</text:span></text:p>
      <text:p text:style-name="P5"/>
      <text:p text:style-name="P3"><text:span text:style-name="T5">Píseň:</text:span><text:span text:style-name="T1"> S 248 Pane, slyš náš hlas; 680 Nás zavolal jsi, Pane</text:span></text:p>
      <text:p text:style-name="P5"/>
      <text:p text:style-name="P3"><text:span text:style-name="T1">To je zajímavé, viďte? Maminka poznala jenom po sluchu pláč svého dítěte. To mě přijde úplně neuvěřitelné. A my si dnes budeme hodně povídat o naslouchání, jak to u nás vlastně funguje. Nejprve si něco povíme o tom, jak to děti mají se svými smysly, když se narodí. Co myslíte, jak pozná miminko svoji maminku po narození? Jakým smyslem? Očima? Sluchem? Hmatem? Čichem? Co myslíte? Představte si, že ji pozná čichem. Novorozené miminko zcela bezpečně pozná svoji matku podle vůně. Šest z deseti dětí se v šestinedělí začalo usmívat, když ucítily vůni matky a nereagovaly nebo dokonce začaly plakat, když k nim přistoupily jiné ženy. Děti také poznají mléko od své maminky.</text:span></text:p>
      <text:p text:style-name="P3"><text:span text:style-name="T1">Ale spoustu věcí se děti rozpoznávat teprve musí naučit. Naučit se rozpoznávat hlas svých blízkých. To miminka neumí hned po narození. To se naučí až tak ve čtyřech měsících. Naučí se přiřazovat důvěru určitému hlasu. </text:span></text:p>
      <text:p text:style-name="P3"><text:soft-page-break/><text:span text:style-name="T1">To jsem si všechno přečetl kvůli dnešním bohoslužbám, to jsem si všechno přečetl kvůli našemu dnešnímu textu o pastýři. A my si hned po písničce povíme proč. </text:span></text:p>
      <text:p text:style-name="P5"/>
      <text:p text:style-name="P3"><text:span text:style-name="T5">Píseň:</text:span><text:span text:style-name="T1"> </text:span><text:span text:style-name="T6">BTS 35</text:span></text:p>
      <text:p text:style-name="P5"/>
      <text:p text:style-name="P3"><text:span text:style-name="T8">obrázek pastýře</text:span></text:p>
      <text:p text:style-name="P3"><text:span text:style-name="T6">Podívejte se na tento obrázek – co na něm vidíte? Stádo ovcí a koz a před nimi pastýře. Mám tento obrázek moc rád. Protože když jsem jej uviděl, tak mi najednou došlo mnoho biblických textů. Text žalmu 23., který jsme slyšeli v 1. čtení i text z Janova evangelia, který jsme slyšeli ve čtení druhém. </text:span></text:p>
      <text:p text:style-name="P3"><text:span text:style-name="T6">Já si totiž vždycky představoval pastýře s ovcemi pěkně na louce (obr.). Koho na tomto obrázku vidíte? Je tam pes a ovce. Tady pes pěkně v poklidu leží, ale když je třeba, tak vyskočí a zahání ovečky zpět na pastvu, kde mají být. Aby se nezatoulaly. (obr.) A teď se znovu podíváme na obrázek první – kdo vám tam chybí? Právě pes. Ovečky chránil a vodil jenom pastýř. A ten pán, který tento obrázek vyfotil, vzpomíná, že když bylo víc stád pohromadě u napajedla a pastýř se zvedl a zavolal nebo zapískal nebo zahrál na píšťalku, jeho ovečky ho poznaly, vyskočily a šly za ním. Poznaly jeho hlas. A věděly, že když půjdou za hlasem svého pastýře, tak ten se o ně postará a ochrání je. Je to přesně tak, jak o tom mluvil Ježíš, přesně tak, jak o tom mluvil žalmista. </text:span></text:p>
      <text:p text:style-name="P3"><text:span text:style-name="T6">Ale malé ovečky, jehňátka, se musí teprve ten hlas učit rozpoznávat. Stejně jako děti se učí rozpoznávat hlas svých rodičů, hlas blízkých lidí. A je krásné, když ten hlas mají spojený s láskou a bezpečím. Je krásné, když mají radost, když hlas svých blízkých uslyší. </text:span></text:p>
      <text:p text:style-name="P3"><text:span text:style-name="T6">Všichni se musíme učit si vzájemně naslouchat. Všichni se musíme učit být na sebe hodní, aby ti druzí měli radost, když nás uvidí nebo uslyší.</text:span></text:p>
      <text:p text:style-name="P3"><text:span text:style-name="T6">A také se každý z nás musí naučit naslouchat tomu hlasu, o kterém mluví Ježíš a žalmista. Božímu hlasu, který ujišťuje všechny lidi i nás, že nás má Pán Bůh rád, že mu patříme a že má o nás starost. V této jistotě si budeme smět dnes povídat o našem sboru, o tom, jak jsme žili v minulém roce těšit se na společný rok příští. </text:span></text:p>
      <text:p text:style-name="P6"/>
      <text:p text:style-name="P3"><text:span text:style-name="T7">Píseň:</text:span><text:span text:style-name="T6"> 224 Novou píseň; 635 Tvá, Pane, láska</text:span></text:p>
      <text:p text:style-name="P6"/>
      <text:p text:style-name="P3"><text:soft-page-break/><text:span text:style-name="T7">Ohlášky:</text:span></text:p>
      <text:p text:style-name="P7"/>
      <text:p text:style-name="P3"><text:span text:style-name="T7">Přímluvná modlitba:</text:span><text:span text:style-name="T6"> Pane Bože, přicházíme a chceme Ti odevzdat životy své i životy lidí kolem nás.</text:span></text:p>
      <text:p text:style-name="P3"><text:span text:style-name="T9">Moc Tě prosíme, abys nás učil žít. Abys nám ukazoval, že je možné se ze života těšit a zároveň ho pomáhat žít druhým. Za to Tě, Pane, prosíme.</text:span></text:p>
      <text:p text:style-name="P3"><text:span text:style-name="T9">Moc Tě prosíme za lidi nemocné, kteří už jsou unavení a nemají sílu. Moc Tě prosíme, abys nám ukazoval, jak je povzbudit, jak jim dodat naději. Za to Tě, Pane, prosíme.</text:span></text:p>
      <text:p text:style-name="P3"><text:span text:style-name="T9">Pane, je nám úzko z toho, kolik lidí padlo do dluhové pasti, kolik lidí je v exekuci, kolik lidí se to snaží řešit nebezpečným způsobem – hraním v hernách. Pane, prosíme, uč nás na takové lidi myslet a neopovrhovat jimi. Za to Tě, Pane, prosíme.</text:span></text:p>
      <text:p text:style-name="P3"><text:span text:style-name="T9">Prosíme o otevřenost a pochopení mezi lidmi. Prosíme, abychom k tomu přispívali poctivým následováním Tvého Syna a našeho Spasitele Ježíše Krista, který přinesl zvěst o Tvé lásce pro všechny. Za to Tě, Pane, prosíme. </text:span></text:p>
      <text:p text:style-name="P3"><text:span text:style-name="T9">Prosíme, uč nás žít v našem sborovém společenství. Uč nás být Tvým lidem, uč nás být pomocí jeden druhému, </text:span></text:p>
      <text:p text:style-name="P3"><text:span text:style-name="T9">Prosíme, abychom jako křesťané a zároveň občané tohoto státu nerezignovali na vytváření prostoru otevřeného pro lidi různého sociálního zařazení, různého vyznání, různé barvy pleti. Za to Tě, Pane, prosíme.</text:span></text:p>
      <text:p text:style-name="P3"><text:span text:style-name="T9">Prosíme za ty, kdo touží po domově bez násilí, zabíjení a bídy. Za ně Tě, Pane, prosíme. </text:span></text:p>
      <text:p text:style-name="P9"/>
      <text:p text:style-name="P3"><text:span text:style-name="T9">Pane, v tichosti Ti odevzdáváme své osobní díky a prosby.</text:span></text:p>
      <text:p text:style-name="P9"/>
      <text:p text:style-name="P3"><text:span text:style-name="T6">Spolu se všemi, kdo touží po životě, jaký Ty nabízíš člověku, k Tobě voláme jako ke svému Otci: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8"/>
      <text:p text:style-name="P8"/>
      <text:p text:style-name="P3"><text:soft-page-break/><text:span text:style-name="T7">Poslání:</text:span><text:span text:style-name="T6"> </text:span><text:span text:style-name="T14">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1"/></text:span></text:p>
      <text:p text:style-name="P2"><text:span text:style-name="T14"><text:s/>Fp 1,9-11</text:span></text:p>
      <text:p text:style-name="P3"><text:span text:style-name="T7">Požehnání:</text:span><text:span text:style-name="T6"> </text:span><text:span text:style-name="T14">Milost našeho Pána Ježíše Krista a láska Boží a přítomnost Ducha svatého se všemi vámi. Amen. <text:s/>2K 13,13</text:span></text:p>
      <text:p text:style-name="P8"/>
      <text:p text:style-name="P3"><text:span text:style-name="T7">Píseň:</text:span><text:span text:style-name="T6"> 219 Hory, doly, strán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20:51:13</meta:creation-date>
    <dc:language>cs-CZ</dc:language>
    <meta:print-date>2019-03-10T08:24:18</meta:print-date>
    <dc:date>2019-03-10T08:24:31</dc:date>
    <meta:editing-cycles>18</meta:editing-cycles>
    <meta:editing-duration>PT8H2M</meta:editing-duration>
    <meta:generator>LibreOffice/5.2.7.2$Linux_X86_64 LibreOffice_project/20m0$Build-2</meta:generator>
    <meta:document-statistic meta:table-count="0" meta:image-count="0" meta:object-count="0" meta:page-count="5" meta:paragraph-count="53" meta:word-count="1391" meta:character-count="8044" meta:non-whitespace-character-count="6534"/>
  </office:meta>
</office:document-meta>
</file>