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P5" style:family="paragraph" style:parent-style-name="Standard">
      <style:paragraph-properties fo:line-height="150%" fo:text-align="end" style:justify-single-word="false"/>
      <style:text-properties fo:color="#00000a"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P6" style:family="paragraph" style:parent-style-name="Standard">
      <style:text-properties fo:color="#00000a" style:font-name="Courier New" fo:font-size="11pt" fo:language="cs" fo:country="CZ" style:text-underline-style="none" style:font-name-asian="Times New Roman" style:font-size-asian="11pt" style:language-asian="cs" style:country-asian="CZ" style:font-name-complex="Courier New1" style:font-size-complex="12pt" style:language-complex="ar" style:country-complex="SA"/>
    </style:style>
    <style:style style:name="P7" style:family="paragraph" style:parent-style-name="Standard">
      <style:paragraph-properties fo:line-height="150%" fo:text-align="start"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2pt" style:language-complex="zxx" style:country-complex="none"/>
    </style:style>
    <style:style style:name="P8"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9"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DejaVu Sans1" style:font-size-asian="11pt" style:language-asian="zxx" style:country-asian="none"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2pt" style:language-complex="zxx" style:country-complex="none"/>
    </style:style>
    <style:style style:name="P11" style:family="paragraph" style:parent-style-name="Standard">
      <style:paragraph-properties fo:line-height="150%" fo:text-align="justify" style:justify-single-word="false"/>
      <style:text-properties fo:color="#00000a"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P12"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style:style style:name="P13" style:family="paragraph" style:parent-style-name="Standard">
      <style:paragraph-properties fo:line-height="150%" fo:text-align="justify" style:justify-single-word="false"/>
      <style:text-properties fo:color="#00000a"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P14" style:family="paragraph" style:parent-style-name="Standard">
      <style:paragraph-properties fo:line-height="150%" fo:text-align="justify" style:justify-single-word="false"/>
      <style:text-properties fo:color="#00000a" style:font-name="Courier New" fo:font-size="12pt" fo:language="cs" fo:country="CZ" style:font-name-asian="Lucida Sans Unicode" style:font-size-asian="12pt" style:language-asian="zxx" style:country-asian="none" style:font-name-complex="Tahoma" style:font-size-complex="12pt" style:language-complex="zxx" style:country-complex="none"/>
    </style:style>
    <style:style style:name="P15" style:family="paragraph" style:parent-style-name="Standard">
      <style:paragraph-properties fo:line-height="150%" fo:text-align="justify" style:justify-single-word="false"/>
      <style:text-properties fo:color="#00000a" style:font-name="Courier New" fo:language="cs" fo:country="CZ" style:text-underline-style="none" style:font-name-asian="Times New Roman" style:language-asian="cs" style:country-asian="CZ" style:font-name-complex="Courier New1" style:font-size-complex="12pt" style:language-complex="ar" style:country-complex="SA"/>
    </style:style>
    <style:style style:name="P16" style:family="paragraph" style:parent-style-name="Standard">
      <style:paragraph-properties fo:line-height="150%" fo:text-align="justify" style:justify-single-word="false"/>
      <style:text-properties style:font-name="Courier New" fo:font-size="11pt" style:font-name-asian="Times New Roman" style:font-size-asian="11pt" style:language-asian="ar" style:country-asian="SA" style:font-name-complex="Courier New1" style:font-size-complex="10pt"/>
    </style:style>
    <style:style style:name="P17" style:family="paragraph" style:parent-style-name="Standard">
      <style:paragraph-properties fo:line-height="150%" fo:text-align="justify" style:justify-single-word="false"/>
      <style:text-properties style:font-name="Courier New" fo:font-size="11pt" fo:language="cs" fo:country="CZ" style:text-underline-style="none" style:font-size-asian="11pt" style:font-name-complex="Courier New1" style:font-size-complex="11pt"/>
    </style:style>
    <style:style style:name="P18" style:family="paragraph" style:parent-style-name="Standard">
      <style:paragraph-properties fo:line-height="150%" fo:text-align="justify" style:justify-single-word="false"/>
      <style:text-properties style:font-name="Courier New" fo:font-size="11pt" fo:font-style="italic" style:text-underline-style="solid" style:text-underline-width="auto" style:text-underline-color="font-color" style:font-size-asian="11pt" style:font-style-asian="italic" style:font-name-complex="Courier New1" style:font-size-complex="11pt" style:font-style-complex="italic"/>
    </style:style>
    <style:style style:name="P19" style:family="paragraph" style:parent-style-name="Standard">
      <style:paragraph-properties fo:margin-top="0cm" fo:margin-bottom="0.499cm" loext:contextual-spacing="false" fo:line-height="150%"/>
    </style:style>
    <style:style style:name="P20" style:family="paragraph" style:parent-style-name="Standard" style:master-page-name="Standard">
      <style:paragraph-properties fo:line-height="150%" fo:text-align="end" style:justify-single-word="false" style:page-number="auto"/>
    </style:style>
    <style:style style:name="P21" style:family="paragraph" style:parent-style-name="introit_20_00">
      <style:text-properties fo:color="#00000a" style:font-name="Courier New" fo:font-size="11pt" fo:language="cs" fo:country="CZ" style:font-name-asian="Times New Roman" style:font-size-asian="11pt" style:language-asian="cs" style:country-asian="CZ" style:font-name-complex="Courier New1" style:font-size-complex="12pt" style:language-complex="ar" style:country-complex="SA"/>
    </style:style>
    <style:style style:name="P22" style:family="paragraph" style:parent-style-name="Header">
      <style:paragraph-properties fo:text-align="end" style:justify-single-word="false"/>
    </style:style>
    <style:style style:name="P23" style:family="paragraph" style:parent-style-name="Text_20_body">
      <style:paragraph-properties fo:line-height="150%"/>
    </style:style>
    <style:style style:name="P24" style:family="paragraph" style:parent-style-name="Text_20_body">
      <style:paragraph-properties fo:line-height="150%"/>
      <style:text-properties style:font-name="Courier New" fo:font-size="11pt" style:font-size-asian="11pt" style:font-name-complex="Courier New1" style:font-size-complex="11pt"/>
    </style:style>
    <style:style style:name="T1" style:family="text">
      <style:text-properties fo:color="#00000a"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T2" style:family="text">
      <style:text-properties fo:color="#00000a" style:font-name="Courier New" fo:font-size="11pt" fo:language="cs" fo:country="CZ" style:text-underline-style="solid" style:text-underline-width="auto" style:text-underline-color="font-color" style:font-name-asian="DejaVu Sans1" style:font-size-asian="11pt" style:language-asian="zxx" style:country-asian="none" style:font-name-complex="Courier New1" style:font-size-complex="11pt" style:language-complex="zxx" style:country-complex="none"/>
    </style:style>
    <style:style style:name="T3" style:family="text">
      <style:text-properties fo:color="#00000a" style:font-name="Courier New" fo:font-size="11pt" fo:language="cs" fo:country="CZ" style:text-underline-style="solid" style:text-underline-width="auto" style:text-underline-color="font-color" style:font-name-asian="Times New Roman" style:font-size-asian="11pt" style:language-asian="cs" style:country-asian="CZ" style:font-name-complex="Courier New1" style:font-size-complex="12pt" style:language-complex="ar" style:country-complex="SA"/>
    </style:style>
    <style:style style:name="T4" style:family="text">
      <style:text-properties fo:color="#00000a" style:font-name="Courier New" fo:font-size="11pt" fo:language="cs" fo:country="CZ" style:text-underline-style="solid" style:text-underline-width="auto" style:text-underline-color="font-color" style:font-name-asian="Times New Roman" style:font-size-asian="11pt" style:language-asian="ar" style:country-asian="SA" style:font-name-complex="Courier New1" style:font-size-complex="12pt" style:language-complex="zxx" style:country-complex="none"/>
    </style:style>
    <style:style style:name="T5"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2pt" style:language-complex="zxx" style:country-complex="none"/>
    </style:style>
    <style:style style:name="T6" style:family="text">
      <style:text-properties fo:color="#00000a"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T7" style:family="text">
      <style:text-properties fo:color="#00000a" style:font-name="Courier New" fo:font-size="11pt" fo:language="cs" fo:country="CZ" style:text-underline-style="none" style:font-name-asian="Times New Roman" style:font-size-asian="11pt" style:language-asian="cs" style:country-asian="CZ" style:font-name-complex="Courier New1" style:font-size-complex="12pt" style:language-complex="ar" style:country-complex="SA"/>
    </style:style>
    <style:style style:name="T8"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9" style:family="text">
      <style:text-properties fo:color="#00000a" style:font-name="Courier New" fo:font-size="11pt" fo:language="cs" fo:country="CZ" style:text-underline-style="none" style:font-name-asian="Times New Roman" style:font-size-asian="11pt" style:language-asian="ar" style:country-asian="SA" style:font-name-complex="Courier New1" style:font-size-complex="12pt" style:language-complex="zxx" style:country-complex="none"/>
    </style:style>
    <style:style style:name="T10" style:family="text">
      <style:text-properties fo:color="#00000a" style:font-name="Courier New" fo:font-size="11pt" fo:language="cs" fo:country="CZ" style:text-underline-style="none" style:font-name-asian="Times New Roman" style:font-size-asian="11pt" style:language-asian="ar" style:country-asian="SA" style:font-name-complex="Courier New1" style:font-size-complex="10pt" style:language-complex="zxx" style:country-complex="none"/>
    </style:style>
    <style:style style:name="T11" style:family="text">
      <style:text-properties fo:color="#00000a" style:font-name="Courier New" fo:font-size="11pt" fo:language="cs" fo:country="CZ" style:text-underline-style="none" style:font-name-asian="Times New Roman" style:font-size-asian="11pt" style:language-asian="zxx" style:country-asian="none" style:font-name-complex="Times New Roman" style:font-size-complex="10pt" style:language-complex="ar" style:country-complex="SA"/>
    </style:style>
    <style:style style:name="T12"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2pt" style:language-complex="zxx" style:country-complex="none"/>
    </style:style>
    <style:style style:name="T13"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4"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2pt" style:language-complex="zxx" style:country-complex="none"/>
    </style:style>
    <style:style style:name="T15" style:family="text">
      <style:text-properties fo:color="#00000a"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T16"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0pt" style:language-complex="zxx" style:country-complex="none" style:font-style-complex="normal"/>
    </style:style>
    <style:style style:name="T17"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18" style:family="text">
      <style:text-properties fo:color="#00000a"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9" style:family="text">
      <style:text-properties fo:color="#00000a" style:font-name="Courier New" fo:font-size="11pt" fo:language="cs" fo:country="CZ" style:font-name-asian="Courier New1" style:font-size-asian="11pt" style:language-asian="zxx" style:country-asian="none" style:font-name-complex="Courier New1" style:font-size-complex="12pt" style:language-complex="zxx" style:country-complex="none"/>
    </style:style>
    <style:style style:name="T20"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21" style:family="text">
      <style:text-properties fo:color="#00000a"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style:style style:name="T22" style:family="text">
      <style:text-properties fo:color="#00000a" style:font-name="Courier New" fo:font-size="11pt" fo:language="cs" fo:country="CZ" style:font-name-asian="Times New Roman" style:font-size-asian="11pt" style:language-asian="cs" style:country-asian="CZ" style:font-name-complex="Courier New1" style:font-size-complex="12pt" style:language-complex="ar" style:country-complex="SA"/>
    </style:style>
    <style:style style:name="T23" style:family="text">
      <style:text-properties fo:color="#00000a" style:font-name="Courier New" fo:font-size="11pt" fo:language="cs" fo:country="CZ" style:font-name-asian="Times New Roman" style:font-size-asian="11pt" style:font-name-complex="Courier New1" style:font-size-complex="10pt" style:language-complex="ar" style:country-complex="SA"/>
    </style:style>
    <style:style style:name="T24" style:family="text">
      <style:text-properties fo:color="#00000a" style:font-name="Courier New" fo:font-size="8pt" fo:language="cs" fo:country="CZ" style:font-name-asian="Lucida Sans Unicode" style:font-size-asian="8pt" style:language-asian="zxx" style:country-asian="none" style:font-name-complex="Courier New1" style:font-size-complex="12pt" style:language-complex="zxx" style:country-complex="none"/>
    </style:style>
    <style:style style:name="T25"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26" style:family="text">
      <style:text-properties style:font-name="Courier New" fo:font-size="11pt" style:font-size-asian="11pt" style:font-size-complex="11pt"/>
    </style:style>
    <style:style style:name="T27" style:family="text">
      <style:text-properties style:font-name="Courier New" fo:font-size="11pt" style:text-underline-style="solid" style:text-underline-width="auto" style:text-underline-color="font-color" style:font-size-asian="11pt" style:font-size-complex="11pt"/>
    </style:style>
    <style:style style:name="T28" style:family="text">
      <style:text-properties style:font-name="Courier New" fo:font-size="11pt" style:text-underline-style="solid" style:text-underline-width="auto" style:text-underline-color="font-color" style:font-name-asian="Times New Roman" style:font-size-asian="11pt" style:language-asian="ar" style:country-asian="SA" style:font-name-complex="Courier New1"/>
    </style:style>
    <style:style style:name="T29" style:family="text">
      <style:text-properties style:font-name="Courier New" fo:font-size="11pt" style:font-name-asian="Times New Roman" style:font-size-asian="11pt" style:language-asian="ar" style:country-asian="SA" style:font-name-complex="Courier New1"/>
    </style:style>
    <style:style style:name="T30" style:family="text">
      <style:text-properties style:font-name="Courier New" fo:font-size="11pt" fo:language="cs" fo:country="CZ" style:text-underline-style="none" style:font-size-asian="11pt" style:font-name-complex="Courier New1" style:font-size-complex="11pt"/>
    </style:style>
    <style:style style:name="T31" style:family="text">
      <style:text-properties fo:color="#000000"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T32" style:family="text">
      <style:text-properties fo:color="#000000"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33" style:family="text">
      <style:text-properties fo:color="#000000"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T3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Uhříněves 2.6.2019</text:span></text:p>
      <text:p text:style-name="P2"><text:span text:style-name="T2">Pozdrav:</text:span><text:span text:style-name="T6"> Milé sestry a milí bratři, milí přátelé, vítám vás na našich společných bohoslužbách, při kterých se smíme těšit ze společenství i z naděje, která se nám otevírá v pozvání k hodu Páně.</text:span></text:p>
      <text:p text:style-name="P2"><text:span text:style-name="T2">Introit:</text:span><text:span text:style-name="T6"> Hospodine, slyš můj hlas, když volám, svoji tvář přede mnou neukrývej. <text:s text:c="52"/>Ž 27,7a.9a</text:span></text:p>
      <text:p text:style-name="P4"/>
      <text:p text:style-name="P2"><text:span text:style-name="T2">Píseň:</text:span><text:span text:style-name="T6"> 616 Chvalte Pána</text:span></text:p>
      <text:p text:style-name="P9"/>
      <text:p text:style-name="P2"><text:span text:style-name="T2">Modlitba:</text:span><text:span text:style-name="T6"> </text:span><text:span text:style-name="T15">Pane Bože, přicházíme, abychom volali. Přicházíme s prosbou, abys slyšel naše hlasy a vstupoval do našich životů. Slovem, setkáním, svědectvím Tvého stvoření. Ale především se svědectvím o Tvém Synu, Ježíši z Nazareta. </text:span></text:p>
      <text:p text:style-name="P2"><text:span text:style-name="T25">Děkujeme, že nemusíme hledat svou odpověď sami, ale smíme přicházet do společenství tohoto sboru, že si smíme být i my navzájem oporou, povzbuzením, ujištěním, že si nejsme navzájem lhostejní. Ujištěním, že toto sborové společenství je Tvůj dar pro nás.</text:span></text:p>
      <text:p text:style-name="P2"><text:span text:style-name="T15">Moc Tě prosíme, abychom uměli naslouchat nejen sobě navzájem, ale abychom uměli naslouchat lidem kolem nás. Tak, abychom je mohli skutečně pro jejich život ujistit, že ti nejsou lhostejní, že je máš rád a i pro ně jsi v Ježíši Kristu nabídl své království. Děkujeme, že nám k tomu nabízíš posilu u svého stolu. <text:s text:c="19"/>Amen.</text:span></text:p>
      <text:p text:style-name="P5"/>
      <text:p text:style-name="P9"/>
      <text:p text:style-name="P2"><text:span text:style-name="T2">Slovo dětem:</text:span></text:p>
      <text:p text:style-name="P2"><text:span text:style-name="T2">Píseň ze Svítá:</text:span><text:span text:style-name="T6"> S166 Kristus je má síla i spasení</text:span></text:p>
      <text:p text:style-name="P9"/>
      <text:p text:style-name="P2"><text:span text:style-name="T2">Čtení:</text:span><text:span text:style-name="T6"> J 17,1-11a</text:span></text:p>
      <text:p text:style-name="P2"><text:span text:style-name="T2">Píseň:</text:span><text:span text:style-name="T6"> 440 Ozvi se, Pane můj</text:span></text:p>
      <text:p text:style-name="P2"><text:span text:style-name="T2">Text:</text:span><text:span text:style-name="T6"> Sk 1,6-8</text:span></text:p>
      <text:p text:style-name="P2"><text:span text:style-name="T6">Haleluja. </text:span><text:span text:style-name="T31">Bůh kraluje nad všemi pronárody, Bůh sedí na svém svatém trůnu.</text:span></text:p>
      <text:p text:style-name="P2"><text:span text:style-name="T31">Haleluja. <text:s text:c="57"/>Ž 47,9 </text:span></text:p>
      <text:p text:style-name="P11"/>
      <text:p text:style-name="P2"><text:span text:style-name="T18">„</text:span><text:span text:style-name="T1">Pane, již v tomto čase chceš obnovit království pro Izrael?“ Otázka, o které nemůžeme říci, že <text:s/>by nás netrápila, ale kterou už se příliš neodvažujeme položit. Známe odpověď, víme, že Ježíš odmítá určit čas, protože to není naše věc. Zároveň slibuje sílu, kterou nám Pán Bůh dá, </text:span><text:soft-page-break/><text:span text:style-name="T1">abychom dokázali uskutečnit to, co je dobré. Víme, že to říká, ale už nám to moc povzbudivé nepřipadá. Jsme tak trochu unavení. A tak se i stou svojí únavou vydáváme na cestu budování toho, po čem toužíme. Budování Božího království, Boží spravedlnosti. Jsme na cestě se sborem Lukášovým i sborem Janovým, učíme se být svědky.</text:span></text:p>
      <text:p text:style-name="P2"><text:span text:style-name="T1">Je toho mnoho, co už je na této cestě za námi. Kolikrát už to vypadalo, že víme, jak život funguje a jak bychom měli správně reagovat. Nacházeli jsme mnohou útěchu, o které jsme byli přesvědčeni, že právě ona nás podrží ať se bude dít cokoliv. Ohlížíme se jako ti, kteří patří do onoho průvodu lidí, který si říká Boží lid. Vzpomínáme, jakým povzbuzením nám bylo, že do něj smíme patřit. Jak ve chvíli úzkosti právě církev přicházela a podávala protijed jistoty své tradice, své svátosti a své autority. Jak dlouho nám to stačilo. Jak dlouho to účinkovalo a jak nás zaskočilo, když už to stačit přestalo a my uprostřed své úzkosti hledali osobní vztah, osobní jistotu odpuštění. Našli jsme ji v jistotě společenství víry, našli jsme oporu v biblickém svědectví a šli dál v naději, že už je všechno v pořádku, že už nás nic nezaskočí. Stále ve vědomí součásti Božího lidu a autority Božího slova tak, jak jsme je právě v tomto společenství poznávali. A přece jsme museli hledat znovu a znovu, když se svých práv dovolával jednotlivý člověk se svým nárokem na svobodu, se svou skepsí a se svým kritickým pohledem na nás, jako na Boží lid. Když kladl do uvozovek to, co nám bylo svaté a my se museli a musíme znovu ohlížet po jistotě, která by byla záštitou pro nás i pro tento svět.</text:span></text:p>
      <text:p text:style-name="P2"><text:span text:style-name="T1">A začíná klíčit otázka, jestli není chyba v tom, co vlastně hledáme. Jistotu. Jistotu, která by nás zbavila pochybností, jistotu vztahu k Bohu, který by nás posílil tak, že bychom se odvážili žít „správně“. Naději naší vlastní bezchybnosti jako ten pravý plod následování. A ono to tak není. Chyby se objevují stále znova, slabost se objevuje stále znova a novozákonní lidské příběhy po Ježíšově vzkříšení jakoby nebyly o nás. Je tedy jistota a naděje na „správné“ fungování našich životů, životů kolem nás i celého stvoření tím, co máme hledat? Je to to, co máme hledat uprostřed naší úzkosti z problémů, které přináší doba, ve které jistot ubývá a ty, které jsou, se ukazují být falešnými? Uprostřed doby, kde ztrácíme druhého člověka, protože je jiný než my, kde ztrácíme sami sebe, protože my sami nejsme schopní naplňovat představy o „správném“ životě? Uprostřed doby, ve které jsme zmateni ve věcech veřejných i </text:span><text:soft-page-break/><text:span text:style-name="T1">osobních.</text:span></text:p>
      <text:p text:style-name="P2"><text:span text:style-name="T1">Sedíme spolu s učedníky a Ježíšem při poslední večeři. V Janově evangeliu je toto setkání velice dlouhé, plné Ježíšových slov. Slov právě o situaci, ve které jsme se ocitli. Situaci osamocení, kdy jako učedníci na začátku knihy Skutků apoštolských stojíme a hledíme za Ježíšem, který se nám vzdaluje. A je nám smutno. Do této situace Ježíš mluví a hned na počátku slyšíme, že jeho úkolem bylo, dát i nám - „život věčný“.</text:span></text:p>
      <text:p text:style-name="P2"><text:span text:style-name="T1">Ne život, který by byl časově neomezený, ne život, který by měl přijít až někdy v budoucnu, po smrti, jako projekce našich přání - ale právě ten skutečný život, právě ten, který je odpovědí na naše volání. Volání, které touží po naději dějinné i té zcela osobní. Ten život, po jehož základech se zřetelně ptali už členové janovské obce.</text:span></text:p>
      <text:p text:style-name="P2"><text:span text:style-name="T1">Na čem je tedy založen, jakou odpověď předává evangelista? Už forma této odpovědi je sama odpovědí. Máme před sebou vlastně vyznání víry. „Život věčný je v tom, když poznají Tebe, jediného pravého Boha a toho, kterého jsi poslal, Ježíše Krista.“ Poznat Boha a toho, kterého poslal – Ježíše Krista.</text:span></text:p>
      <text:p text:style-name="P2"><text:span text:style-name="T1">Zní to jednoduše, ale po pravdě – když k tomu neřekneme víc, tak tato odpověď je o ničem. Ale jednu informaci z Ježíšovy věty – při vší její neurčitosti – dostat můžeme. Že má smysl sledovat Boží jednání a Boží záměry s člověkem a pro člověka. A jsem hluboce přesvědčen, že při tomto hledání, při tomto ptaní, narazíme na člověka vedle nás. Bez otázek, jak to má být správně, jak to po nás chce Pán Bůh, jak to po nás i po druhém člověku chceme my. Boží jednání nás vede za druhým člověkem a to Bůh potvrdil i v Ježíši z Nazareta. Že tento záměr setkání nezastaví ani lidské odmítnutí – to smíme slyšet ve zvěsti o Vzkříšení. To pro mě znamená poznání Boha. Ale o tom mohu pouze svědčit za sebe.</text:span></text:p>
      <text:p text:style-name="P2"><text:span text:style-name="T1">Narazil jsem na text Ericha Marii Remarqua, který mě hluboce oslovil: „</text:span><text:span text:style-name="T20">Pro lásku člověk žít nemůže. Ale pro člověka jistě!“ Hluboce věřím, že to je Boží záměr, který pro nás Ježíš ztělesnil. Ne jistota, ne bezchybnost, ne naplnění našich představ, ale cesta za druhým člověkem. »Ti, kteří byli s ním, se ho ptali: "Pane, už v tomto čase chceš obnovit království pro Izrael?" Řekl jim: "Není vaše věc znát čas a lhůtu, kterou si Otec ponechal ve své moci; ale dostanete sílu Ducha svatého, který na vás sestoupí, a budete mi svědky v Jeruzalémě a v celém Judsku, Samařsku a až na sám konec země."« Pán Bůh nám v tom pomáhej.</text:span></text:p>
      <text:p text:style-name="P2"><text:span text:style-name="T32"><text:s text:c="68"/></text:span><text:span text:style-name="T31">Amen. <text:s text:c="100"/></text:span></text:p>
      <text:p text:style-name="P2"><text:soft-page-break/><text:span text:style-name="T2">Píseň:</text:span><text:span text:style-name="T6"> S114 Jděte dál</text:span></text:p>
      <text:p text:style-name="P4"/>
      <text:p text:style-name="P2"><text:span text:style-name="T2">VP</text:span></text:p>
      <text:p text:style-name="P2"><text:span text:style-name="T2">Vyznání vin:</text:span><text:span text:style-name="T6"> Ježíši Kriste,</text:span></text:p>
      <text:p text:style-name="P1"><text:span text:style-name="T26">ty jsi náš Pán a bratr.</text:span></text:p>
      <text:p text:style-name="P1"><text:span text:style-name="T26">Tvoje láska je větší než naše srdce.</text:span></text:p>
      <text:p text:style-name="P1"><text:span text:style-name="T26">Přijímáš nás takové, jací jsme.</text:span></text:p>
      <text:p text:style-name="P1"><text:span text:style-name="T26">Proto nás osvoboď,</text:span></text:p>
      <text:p text:style-name="P1"><text:span text:style-name="T26">abychom i my sami sebe přijímali</text:span></text:p>
      <text:p text:style-name="P1"><text:span text:style-name="T26">a mohli se obracet k druhým lidem.</text:span></text:p>
      <text:p text:style-name="P1"><text:span text:style-name="T26"> </text:span></text:p>
      <text:p text:style-name="P1"><text:span text:style-name="T26">Pane, Ty nás znáš.</text:span></text:p>
      <text:p text:style-name="P1"><text:span text:style-name="T26">Prosíme, pomoz nám,</text:span></text:p>
      <text:p text:style-name="P1"><text:span text:style-name="T26">abychom rozuměli sami sobě</text:span></text:p>
      <text:p text:style-name="P1"><text:span text:style-name="T26">a druhým se mohli otevírat.</text:span></text:p>
      <text:p text:style-name="P1"><text:span text:style-name="T26"> </text:span></text:p>
      <text:p text:style-name="P1"><text:span text:style-name="T26">Pane, Ty nás miluješ.</text:span></text:p>
      <text:p text:style-name="P1"><text:span text:style-name="T26">Proto nám daruj důvěru,</text:span></text:p>
      <text:p text:style-name="P1"><text:span text:style-name="T26">abychom uměli vnímat své temné stránky,</text:span></text:p>
      <text:p text:style-name="P1"><text:span text:style-name="T26">aniž bychom propadali strachu.</text:span></text:p>
      <text:p text:style-name="P1"><text:span text:style-name="T26">Prosíme, odpusť nám pro všechno,</text:span></text:p>
      <text:p text:style-name="P1"><text:span text:style-name="T26">co nás od tebe a od druhých dělí.</text:span></text:p>
      <text:p text:style-name="P19"><text:span text:style-name="T26">Darujnám nové společenství s tebou i s námi navzájem.</text:span></text:p>
      <text:p text:style-name="P23"><text:span text:style-name="T26">O to tě prosíme v důvěře ve tvé milosrdenství.</text:span></text:p>
      <text:p text:style-name="P2"><text:span text:style-name="T3">Slovo milosti:</text:span><text:span text:style-name="T22"> Hospodin ti odpouští všechny nepravosti, ze všech nemocí tě uzdravuje, vykupuje ze zkázy tvůj život, věnčí tě svým milosrdenstvím a slitováním. <text:s text:c="30"/>Ž 103,3n </text:span></text:p>
      <text:p text:style-name="P21"/>
      <text:p text:style-name="P2"><text:span text:style-name="T3">Pozdravení pokoje:</text:span><text:span text:style-name="T22"> Smíme přijmout tuto Boží milost, kterou nás nyní obdarovává a smíme si navzájem podat ruce na znamení odpuštění, bratrství a jednoty Kristova lidu a pozdravit jeden druhého se slovy: Pokoj tobě.</text:span></text:p>
      <text:p text:style-name="P6"/>
      <text:p text:style-name="P2"><text:span text:style-name="T3">Eucharistická modlitba:</text:span><text:span text:style-name="T7"> </text:span><text:span text:style-name="T12">Děkujeme ti, všemohoucí Otče,</text:span></text:p>
      <text:p text:style-name="P3"><text:span text:style-name="T12">a oslavujeme tě skrze Krista, našeho Pána.</text:span></text:p>
      <text:p text:style-name="P3"><text:span text:style-name="T14"><text:s/></text:span><text:span text:style-name="T12">Ty jsi Stvořitel našeho světa,</text:span></text:p>
      <text:p text:style-name="P3"><text:span text:style-name="T12">jeho bohatství a jeho krása jsou tvé dary.</text:span></text:p>
      <text:p text:style-name="P3"><text:span text:style-name="T12">Ty jsi nám zachoval věrnost,</text:span></text:p>
      <text:p text:style-name="P3"><text:soft-page-break/><text:span text:style-name="T12">když jsme my lidé nedbali tebe a tvých darů.</text:span></text:p>
      <text:p text:style-name="P3"><text:span text:style-name="T14"><text:s/></text:span><text:span text:style-name="T12">V Kristu jsi k nám přišel,</text:span></text:p>
      <text:p text:style-name="P3"><text:span text:style-name="T12">sdílel jsi s námi samotu a bolesti,</text:span></text:p>
      <text:p text:style-name="P3"><text:span text:style-name="T12">nesl jsi následky naší viny a vytrpěl jsi smrt.</text:span></text:p>
      <text:p text:style-name="P3"><text:span text:style-name="T14"><text:s/></text:span><text:span text:style-name="T12">Skrze svého svatého Ducha při nás působíš,</text:span></text:p>
      <text:p text:style-name="P3"><text:span text:style-name="T12">ve tvé církvi</text:span></text:p>
      <text:p text:style-name="P3"><text:span text:style-name="T12">a dokonce ve tvém světě.</text:span></text:p>
      <text:p text:style-name="P3"><text:span text:style-name="T14"><text:s/></text:span><text:span text:style-name="T12">Proto ti zpíváme náš chvalozpěv.</text:span></text:p>
      <text:p text:style-name="P3"><text:span text:style-name="T12">Oslavujeme tě i ve jménu těch,</text:span></text:p>
      <text:p text:style-name="P3"><text:span text:style-name="T12">kdo už tě zapomněli chválit</text:span></text:p>
      <text:p text:style-name="P3"><text:span text:style-name="T12">nebo to nikdy neuměli.</text:span></text:p>
      <text:p text:style-name="P3"><text:span text:style-name="T12">Chceme být hlasem němých pro tvou slávu.</text:span></text:p>
      <text:p text:style-name="P3"><text:span text:style-name="T12">Proto se připojujeme k chvalozpěvu tvého lidu</text:span></text:p>
      <text:p text:style-name="P3"><text:span text:style-name="T12">a voláme:</text:span></text:p>
      <text:p text:style-name="P3"><text:span text:style-name="T14"><text:s/></text:span><text:span text:style-name="T12">Svatý, svatý, svatý jsi, Hospodine zástupů, plná jsou nebesa i země Tvé slávy. Požehnaný, který přicházíš ve jménu Páně. Hosana na výsostech.</text:span></text:p>
      <text:p text:style-name="P7"/>
      <text:p text:style-name="P3"><text:span text:style-name="T5">Ustanovení VP:</text:span><text:span text:style-name="T12">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2"><text:span text:style-name="T19"><text:s text:c="50"/></text:span><text:span text:style-name="T21">(1K 11,23-26)</text:span></text:p>
      <text:p text:style-name="P24"/>
      <text:p text:style-name="P2"><text:span text:style-name="T5">Apoštolské vyznání:</text:span><text:span text:style-name="T21"> </text:span><text:span text:style-name="T8">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12"/>
      <text:p text:style-name="P2"><text:span text:style-name="T21"><text:tab/></text:span><text:span text:style-name="T24">Sbor:</text:span><text:span text:style-name="T21">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text:span><text:soft-page-break/><text:span text:style-name="T21">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2"><text:span text:style-name="T21"><text:tab/><text:tab/><text:tab/><text:tab/><text:tab/><text:tab/><text:tab/><text:tab/>Amen.</text:span></text:p>
      <text:p text:style-name="P14"/>
      <text:p text:style-name="P2"><text:span text:style-name="T5">Píseň:</text:span><text:span text:style-name="T21"> Při vysluhování svaté večeře Páně Budeme společně zpívat <text:tab/>píseň <text:s/></text:span></text:p>
      <text:p text:style-name="P2"><text:span text:style-name="T21"><text:tab/>397</text:span></text:p>
      <text:p text:style-name="P2"><text:span text:style-name="T21"><text:tab/>308 Jezu Kriste, štědrý kněže<text:tab/><text:tab/></text:span></text:p>
      <text:p text:style-name="P10"/>
      <text:p text:style-name="P3"><text:span text:style-name="T4">Pozvání:</text:span><text:span text:style-name="T9"> Ježíš Kristus každého z nás zve: „Pojďte ke mně všichni, kdo se namáháte a jste obtíženi břemeny, a já vám dám odpočinout.“ </text:span><text:span text:style-name="T10">I my se tedy nyní smíme odvážit přistoupit ke stolu, který je pro nás připraven.</text:span></text:p>
      <text:p text:style-name="P16"/>
      <text:p text:style-name="P2"><text:span text:style-name="T28">Přijímání:</text:span><text:span text:style-name="T29"> Společenství těla Kristova.</text:span></text:p>
      <text:p text:style-name="P2"><text:span text:style-name="T29"><text:tab/><text:tab/> Společenství krve Kristovy.</text:span></text:p>
      <text:p text:style-name="P7"/>
      <text:p text:style-name="P2"><text:span text:style-name="T5">Slovo při propouštění:</text:span><text:span text:style-name="T12"> </text:span><text:span text:style-name="T13">Jste stavbou, jejímž základem jsou apoštolové a proroci a úhelným kamenem sám Kristus Ježíš.</text:span><text:span text:style-name="T26"> V něm je celá stavba pevně spojena a roste v chrám, posvěcený v Pánu; </text:span><text:span text:style-name="T13">v něm jste i vy společně budováni v duchovní příbytek Boží. Ef 2,20-22</text:span></text:p>
      <text:p text:style-name="P8"/>
      <text:p text:style-name="P2"><text:span text:style-name="T13">Pokoj Boží, převyšující každé pomyšlení, bude stráží vašich srdcí i myslí v Kristu Ježíši.</text:span></text:p>
      <text:p text:style-name="P15"/>
      <text:p text:style-name="P11"/>
      <text:p text:style-name="P2"><text:span text:style-name="T2">Píseň:</text:span><text:span text:style-name="T6"> 367 Studně nepřevážená</text:span></text:p>
      <text:p text:style-name="P9"/>
      <text:p text:style-name="P2"><text:span text:style-name="T2">Ohlášky:</text:span></text:p>
      <text:p text:style-name="P9"/>
      <text:p text:style-name="P2"><text:span text:style-name="T2">Přímluvná modlitba:</text:span><text:span text:style-name="T6"> Pane Bože, chceme Tě moc prosit, abys nás učil k Tobě volat. Abys nás učil dívat se kolem sebe a odevzdávat Ti ty, kteří touží po životě a prosit Tě, abychom i my dokázali pomoci tam, kde můžeme.</text:span></text:p>
      <text:p text:style-name="P2"><text:span text:style-name="T30">Prosíme o pomoc, abychom uměli povzbudit ty, kdo jsou v těžké životní situaci. Prosíme o empatii, o trpělivost v naslouchání. Prosíme, dávej nám moudrost rozpoznat, co a kdy je potřeba říci slovo povzbuzení, kdy a jaká je potřeba konkrétní pomoc. Za to Tě, Pane, prosíme.</text:span></text:p>
      <text:p text:style-name="P2"><text:soft-page-break/><text:span text:style-name="T30">Prosíme za ty, kdo se dostali do těžké situace v rodině. Za ty, kdo ublížili i za ty, kterým bylo ublíženo. Pane, prosíme za zázrak smíření. Za to, Tě, Pane, prosíme. </text:span></text:p>
      <text:p text:style-name="P2"><text:span text:style-name="T30">Prosíme za lidi s postižením, kteří nemohou dosáhnout na příspěvek na péči. Za ně Tě, Pane, prosíme.</text:span></text:p>
      <text:p text:style-name="P2"><text:span text:style-name="T30">Prosíme za děti, které mají stížený přístup ke vzdělání. Za ně Tě, Pane, prosíme.</text:span></text:p>
      <text:p text:style-name="P2"><text:span text:style-name="T30">Prosíme za všechny, kdo jsou pro svou odlišnou víru pronásledováni. Prosíme konkrétně za křesťany v Sýrii, kteří musí utíkat před radikálními vzbouřenci. Za ně Tě, Pane, prosíme.</text:span></text:p>
      <text:p text:style-name="P17"/>
      <text:p text:style-name="P2"><text:span text:style-name="T25">Odevzdáváme Ti v tuto chvíli své osobní díky a prosby v tichých modlitbách. </text:span></text:p>
      <text:p text:style-name="P18"/>
      <text:p text:style-name="P2"><text:span text:style-name="T16">Spolu se všemi lidmi, kteří touží po naplnění Tvého zaslíbení pokoje, k Tobě voláme jako ke svému Otci: </text:span><text:span text:style-name="T1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3"/>
      <text:p text:style-name="P9"/>
      <text:p text:style-name="P9"/>
      <text:p text:style-name="P2"><text:span text:style-name="T2">Poslání:</text:span><text:span text:style-name="T6"> </text:span><text:span text:style-name="T33">Pokořte se tedy pod mocnou ruku Boží, aby vás povýšil v ustanovený čas. Všechnu 'svou starost vložte na něj', neboť mu na vás záleží.</text:span><text:span text:style-name="T6"> </text:span><text:span text:style-name="T1"><text:s text:c="58"/>1P 5,6n</text:span></text:p>
      <text:p text:style-name="P11"/>
      <text:p text:style-name="P2"><text:span text:style-name="T2">Požehnání:</text:span><text:span text:style-name="T6"> </text:span><text:span text:style-name="T11">Sám Pán pokoje ať vám uděluje pokoj vždycky a ve všem. Pán se všemi vámi. Amen. <text:s text:c="23"/>2Te 3,16</text:span></text:p>
      <text:p text:style-name="P2"><text:span text:style-name="T1"><text:s/></text:span></text:p>
      <text:p text:style-name="P2"><text:span text:style-name="T2">Píseň:</text:span><text:span text:style-name="T6"> 636 Z Tvé ruky, Pane mů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DejaVu Sans" fo:font-family="'DejaVu Sans'" style:font-family-generic="roman" style:font-pitch="variable" fo:font-size="12pt" fo:language="cs" fo:country="CZ" style:font-name-asian="DejaVu Sans1" style:font-family-asian="'DejaVu Sans'"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Základní_20_text_20_2" style:display-name="Základní text 2" style:family="paragraph" style:parent-style-name="Standard" style:default-outline-level="">
      <style:paragraph-properties fo:margin-top="0cm" fo:margin-bottom="0.212cm" loext:contextual-spacing="false" fo:line-height="200%"/>
    </style:style>
    <style:style style:name="introit_20_00" style:display-name="introit 00" style:family="paragraph" style:parent-style-name="Základní_20_text_20_2" style:next-style-name="Standard" style:default-outline-level="">
      <style:paragraph-properties fo:margin-top="0cm" fo:margin-bottom="0cm" loext:contextual-spacing="false" fo:line-height="150%" fo:text-align="justify" style:justify-single-word="false"/>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0pt"/>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5-19T10:50:40</meta:creation-date>
    <dc:language>cs-CZ</dc:language>
    <meta:print-date>2007-05-19T15:40:00</meta:print-date>
    <dc:date>2019-06-01T22:19:21</dc:date>
    <meta:editing-cycles>16</meta:editing-cycles>
    <meta:editing-duration>PT1H38M</meta:editing-duration>
    <meta:generator>LibreOffice/5.2.7.2$Linux_X86_64 LibreOffice_project/20m0$Build-2</meta:generator>
    <meta:document-statistic meta:table-count="0" meta:image-count="0" meta:object-count="0" meta:page-count="7" meta:paragraph-count="96" meta:word-count="2099" meta:character-count="12708" meta:non-whitespace-character-count="10184"/>
  </office:meta>
</office:document-meta>
</file>