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Times New Roman CE" svg:font-family="'Times New Roman CE'"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line-height="150%" fo:text-align="start" style:justify-single-word="false"/>
    </style:style>
    <style:style style:name="P4" style:family="paragraph" style:parent-style-name="Standard">
      <style:paragraph-properties fo:line-height="150%"/>
      <style:text-properties fo:color="#00000a" style:font-name="Courier New" fo:font-size="11pt" fo:language="cs" fo:country="CZ" style:text-underline-style="none" style:font-name-asian="Lucida Sans Unicode" style:font-size-asian="11pt" style:language-asian="zxx" style:country-asian="none" style:font-name-complex="Courier New1" style:font-size-complex="11pt" style:language-complex="zxx" style:country-complex="none"/>
    </style:style>
    <style:style style:name="P5" style:family="paragraph" style:parent-style-name="Standard">
      <style:paragraph-properties fo:line-height="150%" fo:text-align="justify" style:justify-single-word="false"/>
      <style:text-properties fo:color="#00000a" style:font-name="Courier New" fo:font-size="11pt" fo:language="cs" fo:country="CZ" style:text-underline-style="none" style:font-name-asian="Lucida Sans Unicode" style:font-size-asian="11pt" style:language-asian="zxx" style:country-asian="none" style:font-name-complex="Courier New1" style:font-size-complex="11pt" style:language-complex="zxx" style:country-complex="none"/>
    </style:style>
    <style:style style:name="P6" style:family="paragraph" style:parent-style-name="Standard">
      <style:paragraph-properties fo:line-height="150%" fo:text-align="start" style:justify-single-word="false"/>
      <style:text-properties fo:color="#00000a" style:font-name="Courier New" fo:font-size="11pt" fo:language="cs" fo:country="CZ" style:text-underline-style="none" style:font-name-asian="Lucida Sans Unicode" style:font-size-asian="11pt" style:language-asian="zxx" style:country-asian="none" style:font-name-complex="Courier New1" style:font-size-complex="11pt" style:language-complex="zxx" style:country-complex="none"/>
    </style:style>
    <style:style style:name="P7" style:family="paragraph" style:parent-style-name="Standard">
      <style:paragraph-properties fo:line-height="150%" fo:text-align="justify" style:justify-single-word="false"/>
      <style:text-properties fo:color="#00000a" style:font-name="Courier New" fo:font-size="11pt" fo:language="cs" fo:country="CZ" style:text-underline-style="none" fo:font-weight="normal" style:font-name-asian="Lucida Sans Unicode" style:font-size-asian="11pt" style:language-asian="zxx" style:country-asian="none" style:font-weight-asian="normal" style:font-name-complex="Courier New1" style:font-size-complex="11pt" style:language-complex="zxx" style:country-complex="none" style:font-weight-complex="normal"/>
    </style:style>
    <style:style style:name="P8" style:family="paragraph" style:parent-style-name="Standard">
      <style:paragraph-properties fo:line-height="150%" fo:text-align="justify" style:justify-single-word="false"/>
      <style:text-properties fo:color="#00000a" style:font-name="Courier New" fo:font-size="11pt" fo:language="cs" fo:country="CZ" style:text-underline-style="none" style:font-name-asian="Times New Roman" style:font-size-asian="11pt" style:language-asian="zxx" style:country-asian="none" style:font-name-complex="Courier New1" style:font-size-complex="12pt" style:language-complex="ar" style:country-complex="SA"/>
    </style:style>
    <style:style style:name="P9" style:family="paragraph" style:parent-style-name="Standard">
      <style:paragraph-properties fo:line-height="150%" fo:text-align="start" style:justify-single-word="false"/>
      <style:text-properties fo:color="#00000a" style:font-name="Courier New" fo:font-size="11pt" fo:language="cs" fo:country="CZ" style:text-underline-style="none" style:font-name-asian="Times New Roman" style:font-size-asian="11pt" style:language-asian="zxx" style:country-asian="none" style:font-name-complex="Courier New1" style:font-size-complex="12pt" style:language-complex="ar" style:country-complex="SA"/>
    </style:style>
    <style:style style:name="P10" style:family="paragraph" style:parent-style-name="Standard">
      <style:paragraph-properties fo:line-height="150%" fo:text-align="justify" style:justify-single-word="false"/>
      <style:text-properties fo:color="#00000a" style:font-name="Courier New" fo:font-size="11pt" fo:language="cs" fo:country="CZ" style:text-underline-style="solid" style:text-underline-width="auto" style:text-underline-color="font-color" style:font-name-asian="Lucida Sans Unicode" style:font-size-asian="11pt" style:language-asian="zxx" style:country-asian="none" style:font-name-complex="Courier New1" style:font-size-complex="11pt" style:language-complex="zxx" style:country-complex="none"/>
    </style:style>
    <style:style style:name="P11" style:family="paragraph" style:parent-style-name="Standard">
      <style:paragraph-properties fo:line-height="150%" fo:text-align="justify" style:justify-single-word="false"/>
      <style:text-properties fo:color="#00000a" style:font-name="Courier New" fo:font-size="11pt" fo:language="cs" fo:country="CZ" style:text-underline-style="solid" style:text-underline-width="auto" style:text-underline-color="font-color" style:font-name-asian="Times New Roman" style:font-size-asian="11pt" style:language-asian="zxx" style:country-asian="none" style:font-name-complex="Courier New1" style:font-size-complex="12pt" style:language-complex="ar" style:country-complex="SA"/>
    </style:style>
    <style:style style:name="P12" style:family="paragraph" style:parent-style-name="Standard">
      <style:paragraph-properties fo:line-height="150%" fo:text-align="justify" style:justify-single-word="false"/>
      <style:text-properties fo:color="#00000a" style:font-name="Courier New" fo:font-size="11pt" fo:language="cs" fo:country="CZ" style:font-name-asian="Times New Roman" style:font-size-asian="11pt" style:language-asian="zxx" style:country-asian="none" style:font-name-complex="Courier New1" style:font-size-complex="12pt" style:language-complex="ar" style:country-complex="SA"/>
    </style:style>
    <style:style style:name="P13" style:family="paragraph" style:parent-style-name="Standard">
      <style:paragraph-properties fo:line-height="150%" fo:text-align="justify" style:justify-single-word="false"/>
      <style:text-properties fo:color="#00000a" style:font-name="Courier New" fo:font-size="12pt" fo:language="cs" fo:country="CZ" style:font-name-asian="Times New Roman" style:font-size-asian="12pt" style:language-asian="zxx" style:country-asian="none" style:font-name-complex="Times New Roman" style:font-size-complex="12pt" style:language-complex="ar" style:country-complex="SA"/>
    </style:style>
    <style:style style:name="P14" style:family="paragraph" style:parent-style-name="Standard">
      <style:paragraph-properties fo:line-height="150%" fo:text-align="justify" style:justify-single-word="false"/>
      <style:text-properties fo:color="#00000a" fo:font-size="12pt" fo:language="cs" fo:country="CZ" style:font-name-asian="Lucida Sans Unicode" style:font-size-asian="12pt" style:language-asian="zxx" style:country-asian="none" style:font-name-complex="Tahoma" style:font-size-complex="12pt" style:language-complex="zxx" style:country-complex="none"/>
    </style:style>
    <style:style style:name="P15" style:family="paragraph" style:parent-style-name="Standard">
      <style:paragraph-properties fo:line-height="150%"/>
      <style:text-properties style:font-name="Courier New" fo:font-size="11pt" fo:font-style="italic" style:text-underline-style="solid" style:text-underline-width="auto" style:text-underline-color="font-color" style:font-size-asian="11pt" style:font-style-asian="italic" style:font-size-complex="11pt" style:font-style-complex="italic"/>
    </style:style>
    <style:style style:name="P16" style:family="paragraph" style:parent-style-name="Standard">
      <style:paragraph-properties fo:line-height="150%"/>
      <style:text-properties style:font-name="Courier New" fo:font-size="11pt" style:font-size-asian="11pt" style:font-size-complex="11pt"/>
    </style:style>
    <style:style style:name="P17" style:family="paragraph" style:parent-style-name="Standard">
      <style:paragraph-properties fo:line-height="150%"/>
      <style:text-properties style:font-name="Courier New" fo:font-size="11pt" style:text-underline-style="solid" style:text-underline-width="auto" style:text-underline-color="font-color" style:font-size-asian="11pt" style:font-size-complex="11pt"/>
    </style:style>
    <style:style style:name="P18" style:family="paragraph" style:parent-style-name="Standard">
      <style:paragraph-properties fo:line-height="150%" fo:text-align="justify" style:justify-single-word="false"/>
      <style:text-properties style:font-name="Courier New" fo:font-size="11pt" style:text-underline-style="solid" style:text-underline-width="auto" style:text-underline-color="font-color" style:font-size-asian="11pt" style:font-size-complex="11pt"/>
    </style:style>
    <style:style style:name="P19" style:family="paragraph" style:parent-style-name="Standard">
      <style:paragraph-properties fo:line-height="150%" fo:text-align="justify" style:justify-single-word="false"/>
      <style:text-properties style:font-name="Courier New" fo:font-size="11pt" style:text-underline-style="none" style:font-name-asian="Times New Roman" style:font-size-asian="11pt" style:font-name-complex="Courier New1" style:font-size-complex="11pt"/>
    </style:style>
    <style:style style:name="P20" style:family="paragraph" style:parent-style-name="Standard">
      <style:paragraph-properties fo:line-height="150%" fo:text-align="justify" style:justify-single-word="false"/>
      <style:text-properties style:font-name="Courier New" fo:font-size="11pt" style:text-underline-style="none" style:font-size-asian="11pt" style:font-name-complex="Courier New1" style:font-size-complex="11pt"/>
    </style:style>
    <style:style style:name="P21" style:family="paragraph" style:parent-style-name="Standard">
      <style:paragraph-properties fo:line-height="150%"/>
      <style:text-properties style:font-name="Courier New" fo:font-size="11pt" fo:font-style="normal" style:text-underline-style="solid" style:text-underline-width="auto" style:text-underline-color="font-color" style:font-name-asian="Times New Roman" style:font-size-asian="11pt" style:font-style-asian="normal" style:font-name-complex="Courier New1" style:font-size-complex="11pt" style:font-style-complex="normal"/>
    </style:style>
    <style:style style:name="P22" style:family="paragraph" style:parent-style-name="Standard">
      <style:paragraph-properties fo:line-height="150%"/>
      <style:text-properties style:font-name="Courier New" fo:font-size="11pt" fo:font-style="normal" style:text-underline-style="solid" style:text-underline-width="auto" style:text-underline-color="font-color" style:font-size-asian="11pt" style:font-style-asian="normal" style:font-size-complex="11pt" style:font-style-complex="normal"/>
    </style:style>
    <style:style style:name="P23" style:family="paragraph" style:parent-style-name="Standard">
      <style:paragraph-properties fo:line-height="150%" fo:text-align="justify" style:justify-single-word="false"/>
      <style:text-properties style:font-name="Courier New" fo:font-size="11pt" fo:font-style="normal" style:text-underline-style="solid" style:text-underline-width="auto" style:text-underline-color="font-color" style:font-size-asian="11pt" style:font-style-asian="normal" style:font-size-complex="11pt" style:font-style-complex="normal"/>
    </style:style>
    <style:style style:name="P24" style:family="paragraph" style:parent-style-name="Standard">
      <style:paragraph-properties fo:line-height="150%" fo:text-align="justify" style:justify-single-word="false"/>
      <style:text-properties style:font-name="Courier New" fo:font-size="11pt" style:font-name-asian="Lucida Sans Unicode" style:font-size-asian="11pt" style:language-asian="ar" style:country-asian="SA" style:font-name-complex="Courier New1" style:font-size-complex="11pt" style:language-complex="zxx" style:country-complex="none"/>
    </style:style>
    <style:style style:name="P25" style:family="paragraph" style:parent-style-name="Standard">
      <style:paragraph-properties fo:line-height="150%" fo:text-align="justify" style:justify-single-word="false"/>
      <style:text-properties fo:language="cs" fo:country="CZ" style:font-name-asian="Times New Roman CE" style:font-name-complex="Courier New1"/>
    </style:style>
    <style:style style:name="P26" style:family="paragraph" style:parent-style-name="Standard" style:master-page-name="Standard">
      <style:paragraph-properties fo:line-height="150%" fo:text-align="justify" style:justify-single-word="false" style:page-number="auto"/>
    </style:style>
    <style:style style:name="P27" style:family="paragraph" style:parent-style-name="Header">
      <style:paragraph-properties fo:text-align="end" style:justify-single-word="false"/>
    </style:style>
    <style:style style:name="T1" style:family="text">
      <style:text-properties style:font-name="Courier New" fo:font-size="11pt" style:text-underline-style="solid" style:text-underline-width="auto" style:text-underline-color="font-color" style:font-size-asian="11pt" style:font-name-complex="Courier New1" style:font-size-complex="11pt"/>
    </style:style>
    <style:style style:name="T2" style:family="text">
      <style:text-properties style:font-name="Courier New" fo:font-size="11pt" style:text-underline-style="solid" style:text-underline-width="auto" style:text-underline-color="font-color" style:font-size-asian="11pt" style:font-size-complex="11pt"/>
    </style:style>
    <style:style style:name="T3" style:family="text">
      <style:text-properties style:font-name="Courier New" fo:font-size="11pt" style:text-underline-style="solid" style:text-underline-width="auto" style:text-underline-color="font-color" style:font-name-asian="Lucida Sans Unicode" style:font-size-asian="11pt" style:font-name-complex="Courier New1" style:font-size-complex="11pt" style:language-complex="zxx" style:country-complex="none"/>
    </style:style>
    <style:style style:name="T4" style:family="text">
      <style:text-properties style:font-name="Courier New" fo:font-size="11pt" style:text-underline-style="none" style:font-size-asian="11pt" style:font-name-complex="Courier New1" style:font-size-complex="11pt"/>
    </style:style>
    <style:style style:name="T5" style:family="text">
      <style:text-properties style:font-name="Courier New" fo:font-size="11pt" style:text-underline-style="none" style:font-size-asian="11pt" style:font-size-complex="11pt"/>
    </style:style>
    <style:style style:name="T6" style:family="text">
      <style:text-properties style:font-name="Courier New" fo:font-size="11pt" style:text-underline-style="none" style:font-name-asian="Courier New1" style:font-size-asian="11pt" style:font-name-complex="Courier New1" style:font-size-complex="11pt"/>
    </style:style>
    <style:style style:name="T7" style:family="text">
      <style:text-properties style:font-name="Courier New" fo:font-size="11pt" style:text-underline-style="none" style:font-name-asian="Times New Roman" style:font-size-asian="11pt" style:font-name-complex="Courier New1" style:font-size-complex="11pt"/>
    </style:style>
    <style:style style:name="T8" style:family="text">
      <style:text-properties style:font-name="Courier New" fo:font-size="11pt" fo:font-style="italic" style:text-underline-style="solid" style:text-underline-width="auto" style:text-underline-color="font-color" style:font-size-asian="11pt" style:font-style-asian="italic" style:font-size-complex="11pt" style:font-style-complex="italic"/>
    </style:style>
    <style:style style:name="T9" style:family="text">
      <style:text-properties style:font-name="Courier New" fo:font-size="11pt" fo:font-style="normal" style:text-underline-style="solid" style:text-underline-width="auto" style:text-underline-color="font-color" style:font-size-asian="11pt" style:font-style-asian="normal" style:font-size-complex="11pt" style:font-style-complex="normal"/>
    </style:style>
    <style:style style:name="T10" style:family="text">
      <style:text-properties style:font-name="Courier New" fo:font-size="11pt" fo:font-style="normal" style:text-underline-style="none" style:font-size-asian="11pt" style:font-style-asian="normal" style:font-size-complex="11pt" style:font-style-complex="normal"/>
    </style:style>
    <style:style style:name="T11" style:family="text">
      <style:text-properties style:font-name="Courier New" fo:font-size="11pt" fo:font-style="normal" style:text-underline-style="none" style:font-name-asian="Times New Roman" style:font-size-asian="11pt" style:font-style-asian="normal" style:font-name-complex="Courier New1" style:font-size-complex="11pt" style:font-style-complex="normal"/>
    </style:style>
    <style:style style:name="T12" style:family="text">
      <style:text-properties style:font-name="Courier New" fo:font-size="11pt" style:font-size-asian="11pt" style:font-name-complex="Courier New1" style:font-size-complex="11pt"/>
    </style:style>
    <style:style style:name="T13" style:family="text">
      <style:text-properties style:font-name="Courier New" fo:font-size="11pt" style:font-size-asian="11pt" style:font-size-complex="11pt"/>
    </style:style>
    <style:style style:name="T14" style:family="text">
      <style:text-properties style:font-name="Courier New" fo:font-size="11pt" fo:language="cs" fo:country="CZ" style:font-name-asian="Times New Roman CE" style:font-size-asian="11pt" style:font-name-complex="Courier New1" style:font-size-complex="11pt"/>
    </style:style>
    <style:style style:name="T15" style:family="text">
      <style:text-properties style:font-name="Courier New" fo:font-size="11pt" fo:language="cs" fo:country="CZ" fo:font-style="normal" style:text-underline-style="none" style:font-name-asian="Arial" style:font-size-asian="11pt" style:font-style-asian="normal" style:font-name-complex="Courier New1" style:font-size-complex="11pt" style:font-style-complex="normal"/>
    </style:style>
    <style:style style:name="T16" style:family="text">
      <style:text-properties style:font-name="Courier New" fo:font-size="11pt" style:font-name-asian="Lucida Sans Unicode" style:font-size-asian="11pt" style:font-name-complex="Courier New1" style:font-size-complex="11pt" style:language-complex="zxx" style:country-complex="none"/>
    </style:style>
    <style:style style:name="T17" style:family="text">
      <style:text-properties style:font-name="Courier New" fo:font-size="11pt" style:font-name-asian="Times New Roman" style:font-size-asian="11pt" style:language-asian="ar" style:country-asian="SA" style:font-name-complex="Courier New1" style:font-size-complex="10pt"/>
    </style:style>
    <style:style style:name="T18" style:family="text">
      <style:text-properties fo:color="#00000a" style:font-name="Courier New" fo:font-size="11pt" fo:language="cs" fo:country="CZ" style:text-underline-style="none" style:font-name-asian="Lucida Sans Unicode" style:font-size-asian="11pt" style:language-asian="zxx" style:country-asian="none" style:font-name-complex="Courier New1" style:font-size-complex="11pt" style:language-complex="zxx" style:country-complex="none"/>
    </style:style>
    <style:style style:name="T19" style:family="text">
      <style:text-properties fo:color="#00000a" style:font-name="Courier New" fo:font-size="11pt" fo:language="cs" fo:country="CZ" style:text-underline-style="none" style:font-name-asian="Courier New1" style:font-size-asian="11pt" style:language-asian="zxx" style:country-asian="none" style:font-name-complex="Courier New1" style:font-size-complex="11pt" style:language-complex="zxx" style:country-complex="none"/>
    </style:style>
    <style:style style:name="T20" style:family="text">
      <style:text-properties fo:color="#00000a" style:font-name="Courier New" fo:font-size="11pt" fo:language="cs" fo:country="CZ" style:text-underline-style="none" fo:font-weight="bold" style:font-name-asian="Lucida Sans Unicode" style:font-size-asian="11pt" style:language-asian="zxx" style:country-asian="none" style:font-weight-asian="bold" style:font-name-complex="Courier New1" style:font-size-complex="11pt" style:language-complex="zxx" style:country-complex="none" style:font-weight-complex="bold"/>
    </style:style>
    <style:style style:name="T21" style:family="text">
      <style:text-properties fo:color="#00000a" style:font-name="Courier New" fo:font-size="11pt" fo:language="cs" fo:country="CZ" style:text-underline-style="none" fo:font-weight="normal" style:font-name-asian="Lucida Sans Unicode" style:font-size-asian="11pt" style:language-asian="zxx" style:country-asian="none" style:font-weight-asian="normal" style:font-name-complex="Courier New1" style:font-size-complex="11pt" style:language-complex="zxx" style:country-complex="none" style:font-weight-complex="normal"/>
    </style:style>
    <style:style style:name="T22" style:family="text">
      <style:text-properties fo:color="#00000a" style:font-name="Courier New" fo:font-size="11pt" fo:language="cs" fo:country="CZ" style:text-underline-style="none" fo:font-weight="normal" style:font-name-asian="Times New Roman" style:font-size-asian="11pt" style:language-asian="zxx" style:country-asian="none" style:font-weight-asian="normal" style:font-name-complex="Courier New1" style:font-size-complex="12pt" style:language-complex="ar" style:country-complex="SA" style:font-weight-complex="normal"/>
    </style:style>
    <style:style style:name="T23" style:family="text">
      <style:text-properties fo:color="#00000a" style:font-name="Courier New" fo:font-size="11pt" fo:language="cs" fo:country="CZ" style:text-underline-style="none" style:font-name-asian="Times New Roman" style:font-size-asian="11pt" style:language-asian="zxx" style:country-asian="none" style:font-name-complex="Courier New1" style:font-size-complex="12pt" style:language-complex="ar" style:country-complex="SA"/>
    </style:style>
    <style:style style:name="T24" style:family="text">
      <style:text-properties fo:color="#00000a" style:font-name="Courier New" fo:font-size="11pt" fo:language="cs" fo:country="CZ" style:text-underline-style="solid" style:text-underline-width="auto" style:text-underline-color="font-color" style:font-name-asian="Lucida Sans Unicode" style:font-size-asian="11pt" style:language-asian="zxx" style:country-asian="none" style:font-name-complex="Courier New1" style:font-size-complex="11pt" style:language-complex="zxx" style:country-complex="none"/>
    </style:style>
    <style:style style:name="T25" style:family="text">
      <style:text-properties fo:color="#00000a" style:font-name="Courier New" fo:font-size="11pt" fo:language="cs" fo:country="CZ" style:text-underline-style="solid" style:text-underline-width="auto" style:text-underline-color="font-color" fo:font-weight="normal" style:font-name-asian="Lucida Sans Unicode" style:font-size-asian="11pt" style:language-asian="zxx" style:country-asian="none" style:font-weight-asian="normal" style:font-name-complex="Courier New1" style:font-size-complex="11pt" style:language-complex="zxx" style:country-complex="none" style:font-weight-complex="normal"/>
    </style:style>
    <style:style style:name="T26" style:family="text">
      <style:text-properties fo:color="#00000a" style:font-name="Courier New" fo:font-size="11pt" fo:language="cs" fo:country="CZ" style:text-underline-style="solid" style:text-underline-width="auto" style:text-underline-color="font-color" style:font-name-asian="Times New Roman" style:font-size-asian="11pt" style:language-asian="zxx" style:country-asian="none" style:font-name-complex="Courier New1" style:font-size-complex="12pt" style:language-complex="ar" style:country-complex="SA"/>
    </style:style>
    <style:style style:name="T27" style:family="text">
      <style:text-properties fo:color="#00000a" style:font-name="Courier New" fo:font-size="11pt" fo:language="cs" fo:country="CZ" style:font-name-asian="Courier New1" style:font-size-asian="11pt" style:language-asian="zxx" style:country-asian="none" style:font-name-complex="Courier New1" style:font-size-complex="12pt" style:language-complex="ar" style:country-complex="SA"/>
    </style:style>
    <style:style style:name="T28" style:family="text">
      <style:text-properties fo:color="#00000a" style:font-name="Courier New" fo:font-size="11pt" fo:language="cs" fo:country="CZ" style:font-name-asian="Times New Roman" style:font-size-asian="11pt" style:language-asian="zxx" style:country-asian="none" style:font-name-complex="Courier New1" style:font-size-complex="12pt" style:language-complex="ar" style:country-complex="SA"/>
    </style:style>
    <style:style style:name="T29" style:family="text">
      <style:text-properties fo:color="#00000a" style:font-name="Courier New" fo:font-size="11pt" fo:language="cs" fo:country="CZ" fo:font-style="normal" style:text-underline-style="none" style:font-name-asian="Courier New1" style:font-size-asian="11pt" style:font-style-asian="normal" style:font-name-complex="Courier New1" style:font-size-complex="11pt" style:font-style-complex="normal"/>
    </style:style>
    <style:style style:name="T30" style:family="text">
      <style:text-properties fo:color="#00000a" style:font-name="Courier New" fo:font-size="8pt" fo:language="cs" fo:country="CZ" style:font-name-asian="Times New Roman" style:font-size-asian="8pt" style:language-asian="zxx" style:country-asian="none" style:font-name-complex="Courier New1" style:font-size-complex="12pt" style:language-complex="ar" style:country-complex="SA"/>
    </style:style>
    <style:style style:name="T31" style:family="text">
      <style:text-properties fo:font-style="italic" style:font-style-asian="italic" style:font-style-complex="italic"/>
    </style:style>
    <style:style style:name="T32" style:family="text">
      <style:text-properties fo:font-style="normal"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1">Pozdrav:</text:span><text:span text:style-name="T4"> Milé sestry, milí bratři, milí přátelé, vítám vás na bohoslužbě v Neděli svatodušní a zdravím vás apoštolským pozdravem: Milost našeho Pána Ježíše Krista, láska Boží a přítomnost Ducha svatého se všemi vámi.</text:span></text:p>
      <text:p text:style-name="P2"><text:span text:style-name="T6"><text:s text:c="68"/></text:span><text:span text:style-name="T4">Amen.</text:span></text:p>
      <text:p text:style-name="P2"><text:span text:style-name="T1">Introit:</text:span><text:span text:style-name="T4"> Toto je den, který učinil Hospodin, jásejme a radujme se z něho. </text:span></text:p>
      <text:p text:style-name="P2"><text:span text:style-name="T4">Ž 118,24</text:span></text:p>
      <text:p text:style-name="P1"><text:span text:style-name="T2">Píseň:</text:span><text:span text:style-name="T5"> 118 1-5</text:span></text:p>
      <text:p text:style-name="P1"><text:span text:style-name="T2">Modlitba:</text:span><text:span text:style-name="T5"> </text:span><text:span text:style-name="T18">Pane Bože, přicházíme do Tvého shromáždění ve vší své rozmanitosti, s různými důrazy i názory na řešení problémů. Přicházíme s radostí, ale i s trpkostmi. Přicházíme plni neklidu a očekávání z budoucnosti naší země i světa kolem nás. I s otázkami, kde je naše místo jako křesťanů v tomto světě.</text:span></text:p>
      <text:p text:style-name="P2"><text:span text:style-name="T18">Chceme Ti dnes poděkovat za dar Tvého Ducha svatého. S vděčností přijímáme povzbuzení a potěchu, ale i napomenutí, které nám přináší ve chvílích, kdy jsme na dně nebo naopak na vrcholu sil, kde si myslíme, že všechno zvládneme. Pane, děkujeme, že se s Tebou v Duchu svatém smíme setkávat v Písmu, ale i ve společenství Tvé církve nebo zcela nečekaně v takových setkáních, kde zapomínáme, že Ty nás provázíš všude, víš o každém našem kroku i hnutí mysli. </text:span></text:p>
      <text:p text:style-name="P2"><text:span text:style-name="T18">Děkujeme, že přinášíš do tohoto světa zvěst smíření a naděje. Vyznáváme, že my sami, jako Tvá církev, Ti v tomto směru děláme ostudu. Že nejsme Tvými dobrými svědky o smíření. Prosíme za odpuštění a děkujeme za dnešní nabídku hodu smíření. Prosíme, aby se o tomto Tvém pozvání dozvěděli všichni, kdo to potřebují slyšet. Svěřujeme Ti dnes jeden druhého, Tvůj lid i celý tento svět. </text:span></text:p>
      <text:p text:style-name="P1"><text:span text:style-name="T19"><text:s text:c="57"/></text:span><text:span text:style-name="T18">Amen.</text:span></text:p>
      <text:p text:style-name="P4"/>
      <text:p text:style-name="P1"><text:span text:style-name="T8">Píseň pěveckého sboru</text:span></text:p>
      <text:p text:style-name="P15"/>
      <text:p text:style-name="P1"><text:span text:style-name="T9">Čtení:</text:span><text:span text:style-name="T10"> Lk 15,11-32</text:span></text:p>
      <text:p text:style-name="P1"><text:span text:style-name="T2">Píseň:</text:span><text:span text:style-name="T5"> S 216 Nevím, Pane, co Ti dát</text:span></text:p>
      <text:p text:style-name="P1"><text:span text:style-name="T2">Text:</text:span><text:span text:style-name="T5"> Fm 7-16a</text:span></text:p>
      <text:p text:style-name="P2"><text:span text:style-name="T12">Haleluja. Hospodine, Ty </text:span><text:span text:style-name="T14">Sesíláš-li svého ducha, jsou stvořeni znovu, a tak obnovuješ tvářnost země. Haleluja <text:s text:c="26"/>Ž 104,30</text:span></text:p>
      <text:p text:style-name="P25"/>
      <text:p text:style-name="P1"><text:soft-page-break/><text:span text:style-name="T13">Jako první čtení jsme slyšeli příběh, který známe. O otci a dvou bratrech. Jak ono to s nimi bylo? Podíváme se na to na obrázcích a vy mi zkusíte ten příběh znovu vyprávět. …</text:span></text:p>
      <text:p text:style-name="P1"><text:span text:style-name="T13">Myslíte, že by se příběh dal vyprávět i jinak, než jsme ho slyšeli? Zkusíme to. Podíváme se znovu na obrázky a budeme podle nich vyprávět, ale tentokrát z pohledu druhého bratra. Jsem syn bohatého statkáře. Jsem poslušný syn – každý den pracuji na statku – a že té práce je. Nepracuji sám, ale se svým bratrem. Ten je ale neustále nespokojený, neustále mluví o tom, že chce pryč. A dnes skutečně požádal otce o svůj podíl na statku a odešel. </text:span></text:p>
      <text:p text:style-name="P1"><text:span text:style-name="T13">Nevím, co ve světě dělá, ale je to lenoch a určitě všechno propije, to je celý on. </text:span></text:p>
      <text:p text:style-name="P1"><text:span text:style-name="T13">A dál vlastně vyprávět starší syn nemůže, protože si to pouze představuje, nic o bratrovi neví. Vyprávět může začít až když se bratr vrátí domů.</text:span></text:p>
      <text:p text:style-name="P1"><text:span text:style-name="T13">„Představte si to – vrátil jsem se z pole, už z dálky slyším hluk hudby a doma najdu hostinu v plném proudu a uprostřed vší té slávy můj bratr. Ten, který odešel a určitě všechno rozházel, užíval si, zatímco já pracoval, tak tento člověk je teď v centru oslav!“</text:span></text:p>
      <text:p text:style-name="P1"><text:span text:style-name="T13">Kdo by ještě mohl vyprávět náš příběh? Otec a mladší bratr. Co by řekl mladší bratr? Proč myslíte, že chtěl odejít z domova? … My to vlastně nevíme. To bychom si vymýšleli – stejně jako ten starší bratr. Nechtělo se mu pracovat? Chtěl poznat svět? My to skutečně nevíme. Co víme je, že to s ním ve světě nedopadlo dobře a zatoužil se vrátit domů. </text:span></text:p>
      <text:p text:style-name="P1"><text:span text:style-name="T13">A Otec? O něm také nevíme, co si myslel. Jenom víme, že tu byl pro oba své syny. Že jim naslouchal. A že pro každého z nich měl otevřenou náruč.</text:span></text:p>
      <text:p text:style-name="P16"/>
      <text:p text:style-name="P1"><text:span text:style-name="T2">Píseň:</text:span><text:span text:style-name="T5"> S 355 Už přijíždí vlak Boží</text:span></text:p>
      <text:p text:style-name="P16"/>
      <text:p text:style-name="P1"><text:span text:style-name="T13">Ten příběh, který jsme si vyprávěli my dnes, vyprávěl kdysi Ježíš z Nazareta. A křesťané si ho při bohoslužbách vyprávějí už hodně dlouhou dobu. Vyprávěli si ho už v době, kdy žil apoštol Pavel a jeho pomocník Timoteus, kdy žil muž jménem Filemon a jeho žena Apfia. A kdy také žil muž, který se jmenoval Onezimos a který byl otrokem. </text:span></text:p>
      <text:p text:style-name="P1"><text:span text:style-name="T13">My už jsme si několikrát říkali, kdo byli otroci, když jsme si vyprávěli o Božím lidu, Izraeli, v Egyptě. Vzpomněli byste si, kdo byl otrok? Musel pracovat zadarmo. Dobře. Co ještě? Zajímal se o něj někdo, ptal se ho, </text:span><text:soft-page-break/><text:span text:style-name="T13">jak se cítí, jestli něco nepotřebuje? Ne. Otrok tu byl od toho, aby plnil cizí vůli. Aby uskutečňoval představy druhých. Jeho představy byly jenom na překážku.</text:span></text:p>
      <text:p text:style-name="P1"><text:span text:style-name="T13">Líbí se vám to? Ne. To si myslím. Co s tím? Křesťané žili v době, kdy otroctví prostě bylo. Jak jen to změnit? Myslíte, že je dnes otroctví? Ne? Ono vlastně není – ale i je. </text:span></text:p>
      <text:p text:style-name="P1"><text:span text:style-name="T13">Obr. „dětská práce“ Co tam vidíte? Skoro to vypadá, že si tam ti kluci hrají, viďte? Ale oni si nehrají, pracují. Nemohou chodit do školy, musí pracovat. A něco vám k tomu přečtu: „Důvodů, proč si firmy najímají děti, je několik. Dětská práce je levná. Dále mohou být na některé činnosti šikovnější než dospělí, například na tkaní koberců. Také ale neodmlouvají a neumí tak dobře hájit svá práva a zájmy.“</text:span></text:p>
      <text:p text:style-name="P1"><text:span text:style-name="T13">Obr. „šikana“ Co vidíte na tomto obrázku? Holčička stojí stranou od ostatních. Nikdo si s ní nepovídá, ta děvčata za ní vypadají, že se jí posmívají. I to přece patří k otroctví – nikoho nezajímá, co otrok cítí, co ho trápí. Není to člověk, je to věc. Otrok.</text:span></text:p>
      <text:p text:style-name="P1"><text:span text:style-name="T13">A tak bychom mohli pokračovat a vyprávět si o všech, kteří jsou vnímáni jako věci a ne jako lidé.</text:span></text:p>
      <text:p text:style-name="P1"><text:span text:style-name="T13">Co s tím? Nejen apoštol Pavel, ale i my žijeme v těžké době. </text:span></text:p>
      <text:p text:style-name="P1"><text:span text:style-name="T13">Pavel neuměl všechno změnit, ale něco změnit zkusil. Setkal se totiž s mužem jménem Onezimos, který byl otrokem a ze svého otroctví utekl. Utekl od svého majitele. A představte si, že jeho majiteli byli Filemon a Apfia. Bohatí křesťané, kteří pomáhali lidem okolo sebe, kteří byli skutečně hodnými lidmi. </text:span></text:p>
      <text:p text:style-name="P1"><text:span text:style-name="T13">Co mohl Pavel udělat? No, nemusel nic říkat a Onezimos mohl utíkat dál. Ale to by celý život utíkal. Pavel to zkusil jinak. Možná si vzpomněl na náš příběh o milosrdném Otci. Prostě napsal Filemonovi a Apfie, a ukázal jim Onezima úplně nově. Ne jako otroka, ale jako člověka. Tak, jak se to snažil ukázat Otec staršímu synovi při pohledu na syna mladšího. „Prosím tě za svého syna, kterému jsem dal život ve vězení, Onezima, který ti před časem způsobil škodu, ale nyní je tobě i mně k užitku. Posílám ti ho zpět, je mi drahý jako mé vlastní srdce. … Snad proto byl na čas od tebe odloučen, abys ho měl navěky - ne už jako otroka, nýbrž mnohem více než otroka: jako milovaného bratra.“ </text:span></text:p>
      <text:p text:style-name="P1"><text:span text:style-name="T13">obr. „poslední večeře“</text:span></text:p>
      <text:p text:style-name="P1"><text:soft-page-break/><text:span text:style-name="T13">A možná, že Onezimovi Filemon s Apfií vystrojili hostinu na přivítanou. To nevíme. Ale co víme je, že byl On</text:span><text:span text:style-name="T13"><text:page-number text:select-page="current">4</text:page-number></text:span><text:span text:style-name="T13">ezimos pozván k hodu, u kterého je všechny hostil Pán Bůh. Tak, jako jsme zváni i my dnes. Amen.</text:span></text:p>
      <text:p text:style-name="P16"/>
      <text:p text:style-name="P1"><text:span text:style-name="T2">Píseň:</text:span><text:span text:style-name="T5"> S 359 V království Božím místa dost</text:span></text:p>
      <text:p text:style-name="P17"/>
      <text:p text:style-name="P1"><text:span text:style-name="T2">VP</text:span></text:p>
      <text:p text:style-name="P3"><text:span text:style-name="T24">Vyznání vin:</text:span><text:span text:style-name="T18"> </text:span></text:p>
      <text:p text:style-name="P2"><text:span text:style-name="T18">Bůh dává dech životu. Naplňuje život silou, osvěžuje ho. Dává znát, že člověka provází. Svým Duchem daruje život skrze našeho Pána Ježíše Krista.</text:span></text:p>
      <text:p text:style-name="P2"><text:span text:style-name="T18">Nechme se těšit Duchem Božím a spolu s žalmistou vyznejme:</text:span></text:p>
      <text:p text:style-name="P2"><text:span text:style-name="T18">Jsem skleslý na duchu, srdce mi usedá v nitru. Připomínám si dávné dny, rozjímám o všech tvých skutcích, přemýšlím o činech tvých rukou, rozpínám své ruce k tobě, má duše po tobě žízní jak vyprahlá země. Pospěš, odpověz mi, Hospodine, můj duch dokonává, neukrývej přede mnou svou tvář, nebo se budu podobat těm, kdo sestupují v jámu. Ohlas mi zrána své milosrdenství, neboť doufám v tebe. Dej mi poznat cestu, po níž mám jít, neboť k tobě pozvedám svou duši. </text:span></text:p>
      <text:p text:style-name="P5"/>
      <text:p text:style-name="P2"><text:span text:style-name="T18">Vyznáváte-li takto v duchu žalmistových slov, stvrďte to každý slovy:</text:span></text:p>
      <text:p text:style-name="P2"><text:span text:style-name="T20">Duch Boží dává život.</text:span></text:p>
      <text:p text:style-name="P2"><text:span text:style-name="T21">I já spolu s apoštoly i vámi vyznávám, že Duch Boží dává život.</text:span></text:p>
      <text:p text:style-name="P7"/>
      <text:p text:style-name="P2"><text:span text:style-name="T21">Stvoř mi, Bože, čisté srdce, obnov v mém nitru pevného ducha. Jen mě neodvrhuj od své tváře, ducha svého svatého mi neber! Dej, ať se zas veselím z tvé spásy, podepři mě duchem oddanosti. Budu učit nevěrné tvým cestám a hříšníci navrátí se k tobě. Vysvoboď mě, abych nebyl vinen krví, Bože, Bože, moje spáso, ať plesá můj jazyk pro tvou spravedlnost.</text:span></text:p>
      <text:p text:style-name="P7"/>
      <text:p text:style-name="P2"><text:span text:style-name="T18">Vyznáváte-li takto v duchu žalmistových slov, stvrďte to každý slovy:</text:span></text:p>
      <text:p text:style-name="P2"><text:span text:style-name="T20">Duch Boží dává život.</text:span></text:p>
      <text:p text:style-name="P2"><text:span text:style-name="T21">I já spolu s apoštoly i vámi vyznávám, že Duch Boží dává život.</text:span></text:p>
      <text:p text:style-name="P7"/>
      <text:p text:style-name="P2"><text:span text:style-name="T21">Směle pak přijměte slovo milosti a potěšení:</text:span></text:p>
      <text:p text:style-name="P2"><text:span text:style-name="T21">Duch Boží je s tebou chce ti přinášet posilu a jistotu, že láska, radost a pokoj Boží i odpuštění vin budou s tebou. </text:span></text:p>
      <text:p text:style-name="P7"><text:soft-page-break/></text:p>
      <text:p text:style-name="P2"><text:span text:style-name="T25">Pozdravení pokoje:</text:span><text:span text:style-name="T21"> </text:span><text:span text:style-name="WW-Neproporcionální_20_text11"><text:span text:style-name="T22">Smíme přijmout tuto Boží milost, kterou nás nyní obdarovává a smíme si navzájem podat ruce na znamení odpuštění, bratrství a jednoty Kristova lidu a pozdravit jeden druhého se slovy: Pokoj tobě.</text:span></text:span></text:p>
      <text:p text:style-name="P10"/>
      <text:p text:style-name="P2"><text:span text:style-name="T19"><text:s/></text:span></text:p>
      <text:p text:style-name="P3"><text:span text:style-name="T24">Preface:</text:span><text:span text:style-name="T18"> Děkujeme ti, všemohoucí Otče,</text:span></text:p>
      <text:p text:style-name="P3"><text:span text:style-name="T18">a chválíme tě</text:span></text:p>
      <text:p text:style-name="P3"><text:span text:style-name="T18">za tvé působení ve světě</text:span></text:p>
      <text:p text:style-name="P3"><text:span text:style-name="T18">skrze našeho Pána Ježíše Krista.</text:span></text:p>
      <text:p text:style-name="P3"><text:span text:style-name="T18">Uprostřed rozděleného a znesvářeného lidstva</text:span></text:p>
      <text:p text:style-name="P3"><text:span text:style-name="T18">totiž vidíme,</text:span></text:p>
      <text:p text:style-name="P3"><text:span text:style-name="T18">že ty dáváš ochotu ke smíření.</text:span></text:p>
      <text:p text:style-name="P3"><text:span text:style-name="T18">Je to tvůj Duch, kdo se dotkl srdcí,</text:span></text:p>
      <text:p text:style-name="P3"><text:span text:style-name="T18">když nepřátelé spolu opět mluví,</text:span></text:p>
      <text:p text:style-name="P3"><text:span text:style-name="T18">protivníci si podávají ruce</text:span></text:p>
      <text:p text:style-name="P3"><text:span text:style-name="T18">a národy hledají cestu k sobě.</text:span></text:p>
      <text:p text:style-name="P3"><text:span text:style-name="T18">Je to tvé dílo, když ochota ke smíru</text:span></text:p>
      <text:p text:style-name="P3"><text:span text:style-name="T18">ukončuje spor,</text:span></text:p>
      <text:p text:style-name="P3"><text:span text:style-name="T18">odpuštění překonává nenávist</text:span></text:p>
      <text:p text:style-name="P3"><text:span text:style-name="T18">a místo pomsty přichází prominutí.</text:span></text:p>
      <text:p text:style-name="P3"><text:span text:style-name="T18">Proto tě neustále chválíme,</text:span></text:p>
      <text:p text:style-name="P3"><text:span text:style-name="T18">děkujeme ti</text:span></text:p>
      <text:p text:style-name="P3"><text:span text:style-name="T18">a připojujeme se ke chvalozpěvu nebeských chórů,</text:span></text:p>
      <text:p text:style-name="P3"><text:span text:style-name="T18">které volají bez konce:</text:span></text:p>
      <text:p text:style-name="P3"><text:span text:style-name="T18">Svatý, svatý, svatý jsi, Hospodine zástupů, plná jsou nebesa i země Tvé slávy.</text:span></text:p>
      <text:p text:style-name="P3"><text:span text:style-name="T18">Požehnaný, který přicházíš ve jménu Páně. Hosana na výsostech. </text:span></text:p>
      <text:p text:style-name="P6"/>
      <text:p text:style-name="P2"><text:span text:style-name="T26">Slova ustanovení:</text:span><text:span text:style-name="T23"> Poslyšte slova ustanovení svaté večeře Páně: „Já zajisté přijal jsem ode Pána, což i vydal jsem vám, že Pán Ježíš v tu noc, v kterouž zrazen jest, vzal chléb a díky činiv, lámal a řekl: Vezměte, jezte, to jest tělo mé, kteréž se za vás láme. To čiňte na mou památku. Takž i kalich, když povečeřel, řka: Tento kalich je ta nová smlouva v mé krvi. To čiňte, kolikrát koli píti budete, na mou památku. Nebo kolikrát byste koli jedli chléb tento a z kalicha toho pili, smrt Páně zvěstujete, dokud nepřijde.“ </text:span></text:p>
      <text:p text:style-name="P2"><text:soft-page-break/><text:span text:style-name="T27"><text:s text:c="50"/></text:span><text:span text:style-name="T28">(1K 11,23-26)</text:span></text:p>
      <text:p text:style-name="P12"/>
      <text:p text:style-name="P2"><text:span text:style-name="T26">Apoštolské vyznání:</text:span><text:span text:style-name="T28"> Chceme se touto svátostí posilnit ve víře. Nejen sami pro sebe, ale v jednotě církve Kristovy, ve společenství s křesťany všech generací a národů. Vyznejme tedy spolu s nimi slovy Apoštolského vyznání víry:</text:span></text:p>
      <text:p text:style-name="P2"><text:span text:style-name="T28"><text:tab/></text:span><text:span text:style-name="T30">Sbor:</text:span><text:span text:style-name="T28"> Věřím v Boha, Otce všemohoucího, Stvořitele nebe i země, i v Ježíše Krista, Syna jeho jediného, Pána <text:s/>našeho, jenž se počal z Ducha svatého, narodil se z Marie Panny, trpěl pod Pontským Pilátem, byl ukřižován, umřel a byl pohřben, sestoupil do pekel, třetího dne vstal z mrtvých, vstoupil na nebesa, sedí na pravici Boha Otce všemohoucího, odkud přijde soudit živé i mrtvé. Věřím v Ducha svatého, v svatou církev obecnou, svatých obcování, hříchů odpuštění, těla z mrtvých vzkříšení a život věčný. <text:s text:c="2"/><text:tab/><text:tab/>Amen.</text:span></text:p>
      <text:p text:style-name="P13"/>
      <text:p text:style-name="P14"/>
      <text:p text:style-name="P2"><text:span text:style-name="T26">Píseň:</text:span><text:span text:style-name="T28"> Při vysluhování svaté večeře Páně Budeme společně zpívat <text:tab/>píseň <text:s/></text:span></text:p>
      <text:p text:style-name="P2"><text:span text:style-name="T28">397, 308</text:span></text:p>
      <text:p text:style-name="P11"/>
      <text:p text:style-name="P2"><text:span text:style-name="T26">Pozvání:</text:span><text:span text:style-name="T23"> Neboť kdo z lidí zná, co je v člověku, než jeho vlastní duch? Právě tak nikdo nepoznal, co je v Bohu, než Duch Boží.</text:span></text:p>
      <text:p text:style-name="P2"><text:span text:style-name="T23">A my jsme přijali Ducha, který je z Boha, abychom poznali, co nám Bůj daroval. O tom i mluvíme ne tak, jak nás naučila lidská moudrost, ale jak nás naučil Duch.</text:span></text:p>
      <text:p text:style-name="P2"><text:span text:style-name="T23">Blahoslavení pozvaní k hostině beránkově. Tak už nemeškejme a radostně pojďme.</text:span></text:p>
      <text:p text:style-name="P8"/>
      <text:p text:style-name="P2"><text:span text:style-name="T26">Přijímání:</text:span><text:span text:style-name="T28"> Společenství těla Kristova.</text:span></text:p>
      <text:p text:style-name="P2"><text:span text:style-name="T23"><text:tab/><text:tab/> Společenství krve Kristovy.</text:span></text:p>
      <text:p text:style-name="P8"/>
      <text:p text:style-name="P3"><text:span text:style-name="T26">Propouštění:</text:span><text:span text:style-name="T23"> </text:span></text:p>
      <text:p text:style-name="P3"><text:span text:style-name="T23">A naděje neklame, neboť Boží láska je vylita do našich srdcí skrze Ducha svatého, který nám byl dán. Když jsme ještě byli bezmocní, v čas, který Bůh určil, zemřel Kristus za bezbožné. <text:s text:c="18"/>Ř 5,5n</text:span></text:p>
      <text:p text:style-name="P9"/>
      <text:p text:style-name="P8"/>
      <text:p text:style-name="P8"/>
      <text:p text:style-name="P2"><text:soft-page-break/><text:span text:style-name="T23">Ale ukázala se dobrota a láska našeho Spasitele Boha: On nás zachránil ne pro spravedlivé skutky, které my jsme konali, nýbrž ze svého slitování; zachránil nás obmytím, jímž jsme se znovu zrodili k novému životu skrze Ducha svatého. Bohatě na nás vylil svého Ducha skrze Ježíše Krista, našeho Spasitele, abychom ospravedlněni jeho milostí měli podíl na věčném životě, k němuž se upíná naše naděje. <text:s text:c="21"/>Tt 3,4-7</text:span></text:p>
      <text:p text:style-name="P18"/>
      <text:p text:style-name="P17"/>
      <text:p text:style-name="P1"><text:span text:style-name="T8">Píseň pěveckého sboru</text:span></text:p>
      <text:p text:style-name="P17"/>
      <text:p text:style-name="P1"><text:span text:style-name="T9">Ohlášky:</text:span></text:p>
      <text:p text:style-name="P1"><text:span text:style-name="T9">Přímluvná modlitba:</text:span><text:span text:style-name="T10"> </text:span><text:span text:style-name="T11">Pane, děkujeme za ujištění, že jsi s námi. Děkujeme za svědectví o Tvém jednání, děkujeme za zvěst o Duchu svatém. Moc Tě prosíme, abychom v síle Tvé přítomnosti dokázali být pomocí lidem kolem sebe.</text:span></text:p>
      <text:p text:style-name="P2"><text:span text:style-name="T7">Moc Tě prosíme, posílej nás za těmi, kterým nemoc bere sílu žít. Za to Tě, Pane, prosíme.</text:span></text:p>
      <text:p text:style-name="P2"><text:span text:style-name="T7">Prosíme, abys i nás, tak jako kdysi svůj lid, jak nám o tom svědčí proroci, vedl k solidaritě s těmi, kteří jsou znevýhodněni. Za to Tě, Pane, prosíme.</text:span></text:p>
      <text:p text:style-name="P2"><text:span text:style-name="T7">Prosíme, uč nás naslouchat těm, kteří jsou jiní, kterým nerozumíme, kterých se bojíme. Prosíme, otevírej nám oči, abychom v lidech kolem sebe viděli skutečně lidi. Za to Tě, Pane, prosíme.</text:span></text:p>
      <text:p text:style-name="P2"><text:span text:style-name="T7">Prosíme, za všechny, kdo jsou obětmi násilí. Prosíme, dej nám sílu naslouchat rozbolavělým lidem. Za to Tě, Pane, prosíme.</text:span></text:p>
      <text:p text:style-name="P2"><text:span text:style-name="T7">Pane, prosíme o sílu Tvého Ducha svatého, abychom se nechali určovat Tvojí nadějí a byli tak povzbuzením těm, kteří o naději přišli. Za to Tě, Pane, prosíme.</text:span></text:p>
      <text:p text:style-name="P2"><text:span text:style-name="T7">Pane, prosíme za nás všechny, prosíme za Tvou církev, uč nás vytvářet místo k životu pro každého člověka. Za to Tě, Pane, prosíme.</text:span></text:p>
      <text:p text:style-name="P19"/>
      <text:p text:style-name="P2"><text:span text:style-name="T4">Pane, v tichosti Ti odevzdáváme své osobní díky a prosby.</text:span></text:p>
      <text:p text:style-name="P20"/>
      <text:p text:style-name="P20"/>
      <text:p text:style-name="P2"><text:span text:style-name="T15">Spolu se všemi, kdo touží po životě, jaký Ty nabízíš člověku, k Tobě voláme jako ke svému Otci: </text:span><text:span text:style-name="T29">„Otče náš, jenž jsi na nebesích, posvěť se jméno Tvé. Přijď království Tvé. Buď vůle Tvá jako v nebi, tak i na zemi. </text:span><text:soft-page-break/><text:span text:style-name="T29">Chléb náš vezdejší dejž nám dnes. A odpusť nám naše viny, jakož i my odpouštíme našim viníkům. A neuveď nás v pokušení, ale zbav nás od zlého. Neboť Tvé jest království i moc i sláva na věky. Amen.“</text:span><text:span text:style-name="T7"> </text:span></text:p>
      <text:p text:style-name="P21"/>
      <text:p text:style-name="P22"/>
      <text:p text:style-name="P2"><text:span text:style-name="T3">Poslání:</text:span><text:span text:style-name="T16"> </text:span><text:span text:style-name="T17">Jděte nyní a slovem i skutkem uvádějte ve známost evangelium a dělejte si starost o spravedlnost, lásku a pokoj.</text:span></text:p>
      <text:p text:style-name="P2"><text:span text:style-name="T17">Jděte v naději setkání s Ježíšem Kristem mezi nejmenšími z našich bratrů a sester</text:span></text:p>
      <text:p text:style-name="P2"><text:span text:style-name="T17">a žijte v naději Božího navštívení. <text:s/></text:span></text:p>
      <text:p text:style-name="P24"/>
      <text:p text:style-name="P2"><text:span text:style-name="T3">Požehnání:</text:span><text:span text:style-name="T16"> <text:s/>Ať vám milost dělá život krásným a bohatým před Boží tváří, láska ať vás provází a hřeje</text:span></text:p>
      <text:p text:style-name="P2"><text:span text:style-name="T16">a ať vás brání před chladem a mrazem lidské zloby</text:span></text:p>
      <text:p text:style-name="P2"><text:span text:style-name="T16">a Boží pravda ať vám svítí na cestu, když se moci chopí tma. Amen.</text:span></text:p>
      <text:p text:style-name="P23"/>
      <text:p text:style-name="P17"/>
      <text:p text:style-name="P1"><text:span text:style-name="T9">Píseň:</text:span><text:span text:style-name="T10"> 366 Zavítej k nám, Duchu svatý</text:span></text:p>
      <text:p text:style-name="P16"/>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Times New Roman CE" svg:font-family="'Times New Roman CE'"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0pt" fo:language="cs" fo:country="CZ" style:letter-kerning="true" style:font-name-asian="WenQuanYi Zen Hei" style:font-size-asian="10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erif" fo:font-size="10pt" fo:language="cs" fo:country="CZ" style:letter-kerning="true" style:font-name-asian="WenQuanYi Zen Hei" style:font-size-asian="10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color="#00000a" style:font-name="Liberation Serif" fo:font-family="'Liberation Serif'" style:font-family-generic="roman" style:font-pitch="variable" fo:font-size="12pt" fo:language="cs" fo:country="CZ" style:font-name-asian="WenQuanYi Zen Hei" style:font-family-asian="'WenQuanYi Zen Hei'" style:font-family-generic-asian="system" style:font-pitch-asian="variable" style:font-size-asian="12pt" style:language-asian="zh" style:country-asian="CN" style:font-name-complex="Lohit Devanagari" style:font-family-complex="'Lohit Devanagari'" style:font-family-generic-complex="system" style:font-pitch-complex="variable" style:font-size-complex="12pt" style:language-complex="hi" style:country-complex="IN"/>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WenQuanYi Zen Hei" style:font-family-asian="'WenQuanYi Zen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Lohit Devanagari" style:font-family-complex="'Lohit Devanagari'"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ohit Devanagari" style:font-family-complex="'Lohit Devanagari'" style:font-family-generic-complex="system" style:font-pitch-complex="variable"/>
    </style:style>
    <style:style style:name="Quotations" style:family="paragraph" style:parent-style-name="Standard" style:default-outline-level="" style:class="html">
      <style:paragraph-properties fo:margin-left="1cm" fo:margin-right="1cm" fo:margin-top="0cm" fo:margin-bottom="0.499cm" loext:contextual-spacing="false" fo:text-indent="0cm" style:auto-text-indent="false"/>
    </style:style>
    <style:style style:name="Header" style:family="paragraph" style:parent-style-name="Standard" style:default-outline-level=""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Neproporcionální_20_text11" style:display-name="WW-Neproporcionální text1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5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938cm" fo:margin-left="0cm" fo:margin-right="0cm" fo:margin-bottom="0.84cm" style:dynamic-spacing="true"/>
      </style:header-style>
      <style:footer-style/>
    </style:page-layout>
  </office:automatic-styles>
  <office:master-styles>
    <style:master-page style:name="Standard" style:page-layout-name="Mpm1">
      <style:header>
        <text:p text:style-name="MP1"><text:page-number text:select-page="current">8</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6-07T09:27:08</meta:creation-date>
    <dc:language>cs-CZ</dc:language>
    <dc:date>2019-06-08T21:51:33</dc:date>
    <meta:editing-cycles>16</meta:editing-cycles>
    <meta:editing-duration>PT3H25M</meta:editing-duration>
    <meta:generator>LibreOffice/5.2.7.2$Linux_X86_64 LibreOffice_project/20m0$Build-2</meta:generator>
    <meta:document-statistic meta:table-count="0" meta:image-count="0" meta:object-count="0" meta:page-count="8" meta:paragraph-count="104" meta:word-count="2286" meta:character-count="13332" meta:non-whitespace-character-count="10869"/>
  </office:meta>
</office:document-meta>
</file>