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language-asian="ar" style:country-asian="SA"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fo:language="en" fo:country="US" style:font-name-asian="Arial1" style:font-size-asian="11pt" style:font-name-complex="Courier New1" style:font-size-complex="11pt"/>
    </style:style>
    <style:style style:name="P9"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text-underline-style="none" style:font-name-asian="Times New Roman1" style:font-size-asian="11pt" style:font-name-complex="Courier New1" style:font-size-complex="11pt"/>
    </style:style>
    <style:style style:name="P11"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12" style:family="paragraph" style:parent-style-name="Standard">
      <style:paragraph-properties fo:line-height="150%" fo:text-align="justify" style:justify-single-word="false"/>
      <style:text-properties style:font-name="Courier New" fo:font-size="11pt" style:font-name-asian="Lucida Sans Unicode" style:font-size-asian="11pt" style:language-asian="ar" style:country-asian="SA" style:font-name-complex="Courier New1" style:font-size-complex="11pt" style:language-complex="zxx" style:country-complex="none"/>
    </style:style>
    <style:style style:name="P13" style:family="paragraph" style:parent-style-name="Standard">
      <style:paragraph-properties fo:line-height="150%" fo:text-align="justify" style:justify-single-word="false"/>
      <style:text-properties style:font-name="Courier New" fo:font-size="11pt" style:font-name-asian="Lucida Sans Unicode" style:font-size-asian="11pt" style:font-name-complex="Courier New1" style:font-size-complex="11pt" style:language-complex="zxx" style:country-complex="none"/>
    </style:style>
    <style:style style:name="P14"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5"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6" style:family="paragraph" style:parent-style-name="Standard">
      <style:paragraph-properties fo:line-height="150%" fo:text-align="justify" style:justify-single-word="false"/>
      <style:text-properties fo:color="#00000a"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17"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P18"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P19" style:family="paragraph" style:parent-style-name="Standard">
      <style:paragraph-properties fo:line-height="150%" fo:text-align="justify" style:justify-single-word="false"/>
      <style:text-properties fo:color="#00000a"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P20"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2pt" style:language-complex="ar" style:country-complex="SA"/>
    </style:style>
    <style:style style:name="P21" style:family="paragraph" style:parent-style-name="Standard">
      <style:paragraph-properties fo:line-height="150%" fo:text-align="justify" style:justify-single-word="false"/>
      <style:text-properties fo:color="#00000a" style:font-name="Courier New" fo:font-size="12pt" fo:language="cs" fo:country="CZ" style:font-name-asian="Times New Roman1" style:font-size-asian="12pt" style:language-asian="zxx" style:country-asian="none" style:font-name-complex="Times New Roman1" style:font-size-complex="12pt" style:language-complex="ar" style:country-complex="SA"/>
    </style:style>
    <style:style style:name="P22" style:family="paragraph" style:parent-style-name="Standard">
      <style:paragraph-properties fo:line-height="150%" fo:text-align="justify" style:justify-single-word="false"/>
      <style:text-properties fo:color="#00000a" fo:font-size="12pt" fo:language="cs" fo:country="CZ" style:font-name-asian="Lucida Sans Unicode" style:font-size-asian="12pt" style:language-asian="zxx" style:country-asian="none" style:font-name-complex="Tahoma" style:font-size-complex="12pt" style:language-complex="zxx" style:country-complex="none"/>
    </style:style>
    <style:style style:name="P2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4" style:family="paragraph" style:parent-style-name="Standard">
      <style:paragraph-properties fo:line-height="150%" fo:text-align="start" style:justify-single-word="false" style:writing-mode="lr-tb"/>
    </style:style>
    <style:style style:name="P25" style:family="paragraph" style:parent-style-name="Standard">
      <style:paragraph-properties fo:line-height="150%" fo:text-align="justify" style:justify-single-word="false" style:writing-mode="lr-tb"/>
    </style:style>
    <style:style style:name="P26"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name-asian="Times New Roman1"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name-asian="Lucida Sans Unicode" style:font-size-asian="11pt" style:font-name-complex="Courier New1" style:font-size-complex="11pt" style:language-complex="zxx" style:country-complex="none"/>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style:font-name-asian="Courier New1" style:font-size-asian="11pt" style:font-name-complex="Courier New1" style:font-size-complex="11pt"/>
    </style:style>
    <style:style style:name="T7" style:family="text">
      <style:text-properties style:font-name="Courier New" fo:font-size="11pt" style:text-underline-style="none" style:font-name-asian="Times New Roman1" style:font-size-asian="11pt" style:font-name-complex="Courier New1" style:font-size-complex="11pt"/>
    </style:style>
    <style:style style:name="T8" style:family="text">
      <style:text-properties style:font-name="Courier New" fo:font-size="11pt" fo:language="cs" fo:country="CZ" style:font-name-asian="Times New Roman CE" style:font-size-asian="11pt" style:font-name-complex="Courier New1" style:font-size-complex="11pt"/>
    </style:style>
    <style:style style:name="T9" style:family="text">
      <style:text-properties style:font-name="Courier New" fo:font-size="11pt" fo:language="cs" fo:country="CZ" style:font-name-asian="Times New Roman1" style:font-size-asian="11pt" style:font-name-complex="Courier New1" style:font-size-complex="11pt"/>
    </style:style>
    <style:style style:name="T10" style:family="text">
      <style:text-properties style:font-name="Courier New" fo:font-size="11pt" fo:language="cs" fo:country="CZ" fo:font-style="normal" style:text-underline-style="none" style:font-name-asian="Arial1" style:font-size-asian="11pt" style:font-style-asian="normal" style:font-name-complex="Courier New1" style:font-size-complex="11pt" style:font-style-complex="normal"/>
    </style:style>
    <style:style style:name="T11" style:family="text">
      <style:text-properties style:font-name="Courier New" fo:font-size="11pt" style:font-name-asian="Times New Roman1" style:font-size-asian="11pt" style:font-name-complex="Courier New1" style:font-size-complex="11pt"/>
    </style:style>
    <style:style style:name="T12" style:family="text">
      <style:text-properties style:font-name="Courier New" fo:font-size="11pt" style:font-name-asian="Times New Roman1" style:font-size-asian="11pt" style:language-asian="ar" style:country-asian="SA" style:font-name-complex="Courier New1" style:font-size-complex="10pt"/>
    </style:style>
    <style:style style:name="T13" style:family="text">
      <style:text-properties style:font-name="Courier New" fo:font-size="11pt" style:font-name-asian="Courier New1" style:font-size-asian="11pt" style:font-name-complex="Courier New1" style:font-size-complex="11pt"/>
    </style:style>
    <style:style style:name="T14" style:family="text">
      <style:text-properties style:font-name="Courier New" fo:font-size="11pt" style:font-name-asian="Lucida Sans Unicode" style:font-size-asian="11pt" style:font-name-complex="Courier New1" style:font-size-complex="11pt" style:language-complex="zxx" style:country-complex="none"/>
    </style:style>
    <style:style style:name="T15" style:family="text">
      <style:text-properties style:font-name="Courier New" fo:font-size="10pt" style:font-size-asian="10pt" style:font-name-complex="Courier New1" style:font-size-complex="10pt"/>
    </style:style>
    <style:style style:name="T16"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7"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8" style:family="text">
      <style:text-properties fo:color="#00000a" style:font-name="Courier New" fo:font-size="11pt" fo:language="cs" fo:country="CZ" style:text-underline-style="none" fo:font-weight="bold"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T19" style:family="text">
      <style:text-properties fo:color="#00000a"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T20" style:family="text">
      <style:text-properties fo:color="#00000a" style:font-name="Courier New" fo:font-size="11pt" fo:language="cs" fo:country="CZ" style:text-underline-style="none" fo:font-weight="normal" style:font-name-asian="Times New Roman1" style:font-size-asian="11pt" style:language-asian="zxx" style:country-asian="none" style:font-weight-asian="normal" style:font-name-complex="Courier New1" style:font-size-complex="12pt" style:language-complex="ar" style:country-complex="SA" style:font-weight-complex="normal"/>
    </style:style>
    <style:style style:name="T21"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2pt" style:language-complex="ar" style:country-complex="SA"/>
    </style:style>
    <style:style style:name="T22"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23" style:family="text">
      <style:text-properties fo:color="#00000a" style:font-name="Courier New" fo:font-size="11pt" fo:language="cs" fo:country="CZ" style:text-underline-style="solid" style:text-underline-width="auto" style:text-underline-color="font-color" fo:font-weight="normal"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T24"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2pt" style:language-complex="ar" style:country-complex="SA"/>
    </style:style>
    <style:style style:name="T25" style:family="text">
      <style:text-properties fo:color="#00000a" style:font-name="Courier New" fo:font-size="11pt" fo:language="cs" fo:country="CZ" style:font-name-asian="Courier New1" style:font-size-asian="11pt" style:language-asian="zxx" style:country-asian="none" style:font-name-complex="Courier New1" style:font-size-complex="12pt" style:language-complex="ar" style:country-complex="SA"/>
    </style:style>
    <style:style style:name="T26" style:family="text">
      <style:text-properties fo:color="#00000a" style:font-name="Courier New" fo:font-size="11pt" fo:language="cs" fo:country="CZ" style:font-name-asian="Times New Roman1" style:font-size-asian="11pt" style:language-asian="zxx" style:country-asian="none" style:font-name-complex="Courier New1" style:font-size-complex="12pt" style:language-complex="ar" style:country-complex="SA"/>
    </style:style>
    <style:style style:name="T27" style:family="text">
      <style:text-properties fo:color="#00000a" style:font-name="Courier New" fo:font-size="11pt" fo:language="cs" fo:country="CZ" fo:font-style="normal" style:text-underline-style="none" style:font-name-asian="Courier New1" style:font-size-asian="11pt" style:font-style-asian="normal" style:font-name-complex="Courier New1" style:font-size-complex="11pt" style:font-style-complex="normal"/>
    </style:style>
    <style:style style:name="T28" style:family="text">
      <style:text-properties fo:color="#00000a" style:font-name="Courier New" fo:font-size="8pt" fo:language="cs" fo:country="CZ" style:font-name-asian="Times New Roman1" style:font-size-asian="8pt" style:language-asian="zxx" style:country-asian="none" style:font-name-complex="Courier New1" style:font-size-complex="12pt" style:language-complex="ar" style:country-complex="SA"/>
    </style:style>
    <style:style style:name="T29" style:family="text">
      <style:text-properties style:font-name="Arial" fo:font-size="10pt" fo:language="en" fo:country="US" style:font-name-asian="Arial1" style:font-size-asian="10pt" style:font-name-complex="Arial1" style:font-size-complex="10pt"/>
    </style:style>
    <style:style style:name="T30"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Říčany 9.6.2019</text:span></text:p>
      <text:p text:style-name="P3"><text:span text:style-name="T2">Pozdrav:</text:span><text:span text:style-name="T5"> Milé sestry, milí bratři, milí přátelé, vítám vás na bohoslužbě v Neděli svatodušní a zdravím vás apoštolským pozdravem: Milost našeho Pána Ježíše Krista, láska Boží a přítomnost Ducha svatého se všemi vámi.</text:span></text:p>
      <text:p text:style-name="P3"><text:span text:style-name="T6"><text:s text:c="68"/></text:span><text:span text:style-name="T5">Amen.</text:span></text:p>
      <text:p text:style-name="P3"><text:span text:style-name="T2">Introit:</text:span><text:span text:style-name="T5"> Toto je den, který učinil Hospodin, jásejme a radujme se z něho. </text:span></text:p>
      <text:p text:style-name="P3"><text:span text:style-name="T5">Ž 118,24</text:span></text:p>
      <text:p text:style-name="P3"><text:span text:style-name="T2">Píseň:</text:span><text:span text:style-name="T5"> 118 sl.1-5 Ó chvalte laskavého Pána</text:span></text:p>
      <text:p text:style-name="P24"><text:span text:style-name="T2">Modlitba:</text:span><text:span text:style-name="T1"> </text:span><text:span text:style-name="T16">Pane Bože, přicházíme do Tvého shromáždění ve vší své rozmanitosti, s různými důrazy i názory na řešení problémů. Přicházíme s radostí, ale i s trpkostmi. Přicházíme plni neklidu a očekávání z budoucnosti naší země i světa kolem nás. I s otázkami, kde je naše místo jako křesťanů v tomto světě.</text:span></text:p>
      <text:p text:style-name="P25"><text:span text:style-name="T16">Chceme Ti dnes poděkovat za dar Tvého Ducha svatého. S vděčností přijímáme povzbuzení a potěchu, ale i napomenutí, které nám přináší ve chvílích, kdy jsme na dně nebo naopak na vrcholu sil, kde si myslíme, že všechno zvládneme. Pane, děkujeme, že se s Tebou v Duchu svatém smíme setkávat v Písmu, ale i ve společenství Tvé církve nebo zcela nečekaně v takových setkáních, kde zapomínáme, že Ty nás provázíš všude, víš o každém našem kroku i hnutí mysli. </text:span></text:p>
      <text:p text:style-name="P3"><text:span text:style-name="T16">Děkujeme, že přinášíš do tohoto světa zvěst smíření a naděje. Vyznáváme, že my sami, jako Tvá církev, Ti v tomto směru děláme ostudu. Že nejsme Tvými dobrými svědky o smíření. Prosíme za odpuštění a děkujeme za dnešní nabídku hodu smíření. Prosíme, aby se o tomto Tvém pozvání dozvěděli všichni, kdo to potřebují slyšet. Svěřujeme Ti dnes jeden druhého, Tvůj lid i celý tento svět. </text:span></text:p>
      <text:p text:style-name="P2"><text:span text:style-name="T17"><text:s text:c="57"/></text:span><text:span text:style-name="T16">Amen.</text:span></text:p>
      <text:p text:style-name="P5"/>
      <text:p text:style-name="P3"><text:span text:style-name="T2">Čtení:</text:span><text:span text:style-name="T1"> Ez 37,1-14</text:span></text:p>
      <text:p text:style-name="P3"><text:span text:style-name="T2">Píseň:</text:span><text:span text:style-name="T5"> 368 Ó tvůrce, Duchu svatý, přijď</text:span></text:p>
      <text:p text:style-name="P3"><text:span text:style-name="T2">Text:</text:span><text:span text:style-name="T1"> 2K 4,5-11.13-14</text:span></text:p>
      <text:p text:style-name="P3"><text:span text:style-name="T1">Haleluja. Hospodine, Ty </text:span><text:span text:style-name="T8">Sesíláš-li svého ducha, jsou stvořeni znovu, a tak obnovuješ tvářnost země. Haleluja <text:s text:c="26"/>Ž 104,30</text:span><text:span text:style-name="T15"> </text:span><text:span text:style-name="T29"><text:s/></text:span></text:p>
      <text:p text:style-name="P8"/>
      <text:p text:style-name="P3"><text:span text:style-name="T1">Údolí plné suchých kostí – obraz zmaru, který má před sebou prorok Ezechiel přitahoval a přitahuje čtenáře a posluchače. Každý si do tohoto obrazu promítáme svoje představy, svoje vidění světa. Ale jedno je společné – vidíme, že člověk nemá budoucnost. </text:span></text:p>
      <text:p text:style-name="P3"><text:span text:style-name="T1">A tato ztráta budoucnosti je spojena se vzdálením se Hospodinu. To je </text:span><text:soft-page-break/><text:span text:style-name="T1">vyznání biblického člověka a pro nás téma k hluboké reflexi. Skutečně si to myslíme? Skutečně jsme přesvědčení, že člověk musí v životě vsadit na konkrétní cestu a tou je pak určován jeho život? Tedy – že člověk neurčuje svobodně svůj život, ale je stále určován cestou, po které se vydal? Sázkou na konkrétní cestu, konkrétní síly v životě?</text:span></text:p>
      <text:p text:style-name="P3"><text:span text:style-name="T1">Biblický člověk vyznává, že to tak funguje. A konkrétně v textu z proroka Ezechiele - že cesta, na kterou vsadil, byla omylem a zmátla a zničila život celého společenství. A teď tu tedy stojí prorok, před očima obraz zmaru a má odpovědět na otázku, jestli je vůbec možné, aby byl tento obraz proměněn. Jestli má život budoucnost, i když je zjevné, že jsme se nechali určovat cestou, která vede ke smrti. </text:span></text:p>
      <text:p text:style-name="P3"><text:span text:style-name="T1">Odpověď je velice prostá a jediná možná: „Panovníku Hospodine, Ty to víš.“ Nikdo a nic jiného nemůže proměnit tento obraz zmaru v obraz života – než Hospodin.</text:span></text:p>
      <text:p text:style-name="P3"><text:span text:style-name="T1">A pak už začínají veliké divy, potvrzení pro všechny, kdo se strachují, že život už budoucnost nemá, že jej člověk definitivně zničil. Máme tu před sebou nové dílo stvoření. Duch Boží byl vdechnut člověku jako v onom dávném příběhu o stvoření a znovu vzniká život. Krásný obraz plný naděje. </text:span></text:p>
      <text:p text:style-name="P3"><text:span text:style-name="T1">A do této chvíle prozářené radostí přichází slovo z dopisu apoštola Pavla do Korintu. A otvírá se tak před námi otazník. Skutečně platí, že Pán Bůh nenechá člověka zahynout? Skutečně platí, že život má budoucnost? Problém je, že naše zkušenost často vypovídá o něčem jiném. Že ten mohutný obraz proroka Ezechiele vnímáme izolovaně – a v tom případě pouze jako útěšnou pohádku. Izolovaný pohled nám totiž neodpovídá na otázku jaká že je to Boží cesta. Jaké je to Boží stvoření. Co vlastně má budoucnost před Boží tváří? Do toho Ezechielova obrazu si totiž může promítnout každý, co chce. Izolovaně je to velice riskantní obraz.</text:span></text:p>
      <text:p text:style-name="P3"><text:span text:style-name="T1">A do těchto našich pocitů a zkušeností vstupuje apoštol Pavel se svým vyznáním a vnímáním života svého i života kolem sebe. Do těchto našich pocitů vstupuje apoštol jako naprostý realista. Ví o pochybnostech, ví o bolesti, ví o odmítnutí i o strachu z budoucnosti. Ale shrnuje to do konstatování, že tu nejde o zpochybnění faktu Božího jednání s člověkem. Apoštolova zkušenost víry, že Ježíš z Nazareta byl ukřižován, ale také vzkříšen není zpochybněna. To, o čem apoštol ví, je </text:span><text:span text:style-name="T2">lidská</text:span><text:span text:style-name="T1"> slabost. Není nikterak útočný, nemluví o tom, jak jsme hrozní a jak bychom měli být dokonalí. Ne – on si prostě troufá pohlédnout na člověka takového, jaký je – slabý. Jako na toho, který dokáže veliké věci, ale zároveň dokáže selhat ze strachu, z únavy, ze slabosti. Tedy jako na toho, kdo nedokáže být cílem a normou cesty života. Ale – takovému člověku, nám, kteří jsme </text:span><text:soft-page-break/><text:span text:style-name="T1">přirovnáváni k hliněným nádobám, je svěřena tak zásadní věc jako je evangelium. „</text:span><text:span text:style-name="T9">Vždyť nezvěstujeme sami sebe, nýbrž Krista Ježíše jako Pána, a sebe jen jako vaše služebníky pro Ježíše. Neboť Bůh, který řekl 'ze tmy ať zazáří světlo', osvítil naše srdce, aby nám dal poznat světlo své slávy ve tváři Kristově. Tento poklad máme však v hliněných nádobách, aby bylo patrno, že tato nesmírná moc je Boží a není z nás.” </text:span><text:span text:style-name="T1">Jsme velice křehcí – ale to nic nemění na tom, že evangelium existuje a je tou určující silou a my jsme tu proto, abychom o této síle podávali svědectví všem, kteří se lekají budoucnosti nebo ji chtějí násilně přetvářet k obrazu svému. </text:span></text:p>
      <text:p text:style-name="P3"><text:span text:style-name="T1">To je Pavlův pohled na člověka. Zároveň se však realisticky dívá i na svět kolem sebe. „</text:span><text:span text:style-name="T9">Na všech stranách jsme tísněni, ale nejsme zahnáni do úzkých; jsme bezradni, ale nejsme v koncích; jsme pronásledováni, ale nejsme opuštěni; jsme sráženi k zemi, ale nejsme poraženi. Stále nosíme na sobě znamení Ježíšovy smrti, aby i život Ježíšův byl na nás zjeven.” Život, který se před námi otevírá v Bibli, není o lidských happy endech, není podle našich not, podle našich měřítek úspěšnosti</text:span><text:span text:style-name="T11"> – ať už v osobním nebo celospolečenském rozměru</text:span><text:span text:style-name="T9">. </text:span></text:p>
      <text:p text:style-name="P3"><text:span text:style-name="T1">O tom svědčí kříž a vzkříšení Ježíše z Nazareta. „</text:span><text:span text:style-name="T9">Stále nosíme na sobě znamení Ježíšovy smrti, aby i život Ježíšův byl na nás zjeven.”</text:span><text:span text:style-name="T30"> <text:s/></text:span><text:span text:style-name="T1">Apoštol je přesvědčen, že v Ježíši z Nazareta je naše budoucnost. Bez kříže, bez Ježíšovy smrti bychom byli ve velkém nebezpečí nejrůznějších zkratek. Buď v poloze bezútěšné skepse nebo v iluzi, že život kolem nás funguje jinak. Že mocní nemají moc, že ji neumějí zneužít, že si neumíme, nedokážeme ublížit. A v těchto zkratkách bychom nedokázali být pomocí a povzbuzením těm, kteří ztratili schopnost vidět život – v jeho kráse i v jeho propastech. </text:span></text:p>
      <text:p text:style-name="P3"><text:span text:style-name="T1">Pomocí a povzbuzením, které rostou z jistoty víry, že uprostřed všeho, co zažíváme, platí, že vše, co Ježíš přinesl je reálnou nadějí pro tento svět. Láska a odpuštění, smíření, přijetí druhého člověka i odmítnutí všeho, co člověka ničí. Chcete-li – nejhlubší humanismus. Ale – v pokorném vědomí slabosti člověka a jediném zdroji života v Bohu. V jistotě víry ve vzkříšení. „</text:span><text:span text:style-name="T9"> Ale máme ducha víry, o níž je psáno: 'Uvěřil jsem, a proto jsem také promluvil' - i my věříme, a proto také mluvíme, vždyť víme, že ten, kdo vzkřísil Pána Ježíše, také nás s Ježíšem vzkřísí a postaví před svou tvář spolu s vámi.”</text:span></text:p>
      <text:p text:style-name="P3"><text:span text:style-name="T1">V této jistotě víry smíme přijmout ten krásný obraz proroka Ezechiele. V této jistotě se dnes smíme radovat z toho, že živý Bůh dává lidskému životu svoji budoucnost. </text:span></text:p>
      <text:p text:style-name="P3"><text:soft-page-break/><text:span text:style-name="T13"><text:s text:c="67"/></text:span><text:span text:style-name="T1">Amen. </text:span></text:p>
      <text:p text:style-name="P3"><text:span text:style-name="T2">Píseň:</text:span><text:span text:style-name="T1"> </text:span><text:span text:style-name="T5">673 Dej odvahu včas slyšet</text:span></text:p>
      <text:p text:style-name="P3"/>
      <text:p text:style-name="P6"/>
      <text:p text:style-name="P4"><text:span text:style-name="T22">Vyznání vin:</text:span><text:span text:style-name="T16"> </text:span></text:p>
      <text:p text:style-name="P3"><text:span text:style-name="T16">Bůh dává dech životu. Naplňuje život silou, osvěžuje ho. Dává znát, že člověka provází. Svým Duchem daruje život skrze našeho Pána Ježíše Krista.</text:span></text:p>
      <text:p text:style-name="P3"><text:span text:style-name="T16">Nechme se těšit Duchem Božím a spolu s žalmistou vyznejme:</text:span></text:p>
      <text:p text:style-name="P3"><text:span text:style-name="T16">Jsem skleslý na duchu, srdce mi usedá v nitru. Připomínám si dávné dny, rozjímám o všech tvých skutcích, přemýšlím o činech tvých rukou, rozpínám své ruce k tobě, má duše po tobě žízní jak vyprahlá země. Pospěš, odpověz mi, Hospodine, můj duch dokonává, neukrývej přede mnou svou tvář, nebo se budu podobat těm, kdo sestupují v jámu. Ohlas mi zrána své milosrdenství, neboť doufám v tebe. Dej mi poznat cestu, po níž mám jít, neboť k tobě pozvedám svou duši. </text:span></text:p>
      <text:p text:style-name="P14"/>
      <text:p text:style-name="P3"><text:span text:style-name="T16">Vyznáváte-li takto v duchu žalmistových slov, stvrďte to každý slovy:</text:span></text:p>
      <text:p text:style-name="P3"><text:span text:style-name="T18">Duch Boží dává život.</text:span></text:p>
      <text:p text:style-name="P3"><text:span text:style-name="T19">I já spolu s apoštoly i vámi vyznávám, že Duch Boží dává život.</text:span></text:p>
      <text:p text:style-name="P16"/>
      <text:p text:style-name="P3"><text:span text:style-name="T19">Stvoř mi, Bože, čisté srdce, obnov v mém nitru pevného ducha. Jen mě neodvrhuj od své tváře, ducha svého svatého mi neber! Dej, ať se zas veselím z tvé spásy, podepři mě duchem oddanosti. Budu učit nevěrné tvým cestám a hříšníci navrátí se k tobě. Vysvoboď mě, abych nebyl vinen krví, Bože, Bože, moje spáso, ať plesá můj jazyk pro tvou spravedlnost.</text:span></text:p>
      <text:p text:style-name="P16"/>
      <text:p text:style-name="P3"><text:span text:style-name="T16">Vyznáváte-li takto v duchu žalmistových slov, stvrďte to každý slovy:</text:span></text:p>
      <text:p text:style-name="P3"><text:span text:style-name="T18">Duch Boží dává život.</text:span></text:p>
      <text:p text:style-name="P3"><text:span text:style-name="T19">I já spolu s apoštoly i vámi vyznávám, že Duch Boží dává život.</text:span></text:p>
      <text:p text:style-name="P16"/>
      <text:p text:style-name="P3"><text:span text:style-name="T19">Směle pak přijměte slovo milosti a potěšení:</text:span></text:p>
      <text:p text:style-name="P3"><text:span text:style-name="T19">Duch Boží je s tebou chce ti přinášet posilu a jistotu, že láska, radost a pokoj Boží i odpuštění vin budou s tebou. </text:span></text:p>
      <text:p text:style-name="P16"/>
      <text:p text:style-name="P3"><text:span text:style-name="T23">Pozdravení pokoje:</text:span><text:span text:style-name="T19"> </text:span><text:span text:style-name="WW-Neproporcionální_20_text11"><text:span text:style-name="T20">Smíme přijmout tuto Boží milost, kterou nás nyní obdarovává a smíme si navzájem podat ruce na znamení odpuštění, bratrství a jednoty Kristova lidu a pozdravit jeden druhého se slovy: Pokoj tobě.</text:span></text:span></text:p>
      <text:p text:style-name="P16"><text:soft-page-break/><text:span text:style-name="WW-Neproporcionální_20_text11"/></text:p>
      <text:p text:style-name="P4"><text:span text:style-name="T22">Píseň:</text:span><text:span text:style-name="T16"> 678 Jeden Pán, jedna víra </text:span></text:p>
      <text:p text:style-name="P3"><text:span text:style-name="T17"><text:s/></text:span></text:p>
      <text:p text:style-name="P4"><text:span text:style-name="T22">Preface:</text:span><text:span text:style-name="T16"> Děkujeme ti, všemohoucí Otče,</text:span></text:p>
      <text:p text:style-name="P4"><text:span text:style-name="T16">a chválíme tě</text:span></text:p>
      <text:p text:style-name="P4"><text:span text:style-name="T16">za tvé působení ve světě</text:span></text:p>
      <text:p text:style-name="P4"><text:span text:style-name="T16">skrze našeho Pána Ježíše Krista.</text:span></text:p>
      <text:p text:style-name="P4"><text:span text:style-name="T16">Uprostřed rozděleného a znesvářeného lidstva</text:span></text:p>
      <text:p text:style-name="P4"><text:span text:style-name="T16">totiž vidíme,</text:span></text:p>
      <text:p text:style-name="P4"><text:span text:style-name="T16">že ty dáváš ochotu ke smíření.</text:span></text:p>
      <text:p text:style-name="P4"><text:span text:style-name="T16">Je to tvůj Duch, kdo se dotkl srdcí,</text:span></text:p>
      <text:p text:style-name="P4"><text:span text:style-name="T16">když nepřátelé spolu opět mluví,</text:span></text:p>
      <text:p text:style-name="P4"><text:span text:style-name="T16">protivníci si podávají ruce</text:span></text:p>
      <text:p text:style-name="P4"><text:span text:style-name="T16">a národy hledají cestu k sobě.</text:span></text:p>
      <text:p text:style-name="P4"><text:span text:style-name="T16">Je to tvé dílo, když ochota ke smíru</text:span></text:p>
      <text:p text:style-name="P4"><text:span text:style-name="T16">ukončuje spor,</text:span></text:p>
      <text:p text:style-name="P4"><text:span text:style-name="T16">odpuštění překonává nenávist</text:span></text:p>
      <text:p text:style-name="P4"><text:span text:style-name="T16">a místo pomsty přichází prominutí.</text:span></text:p>
      <text:p text:style-name="P4"><text:span text:style-name="T16">Proto tě neustále chválíme,</text:span></text:p>
      <text:p text:style-name="P4"><text:span text:style-name="T16">děkujeme ti</text:span></text:p>
      <text:p text:style-name="P4"><text:span text:style-name="T16">a připojujeme se ke chvalozpěvu nebeských chórů,</text:span></text:p>
      <text:p text:style-name="P4"><text:span text:style-name="T16">které volají bez konce:</text:span></text:p>
      <text:p text:style-name="P4"><text:span text:style-name="T16">Svatý, svatý, svatý jsi, Hospodine zástupů, plná jsou nebesa i země Tvé slávy.</text:span></text:p>
      <text:p text:style-name="P4"><text:span text:style-name="T16">Požehnaný, který přicházíš ve jménu Páně. Hosana na výsostech. </text:span></text:p>
      <text:p text:style-name="P15"/>
      <text:p text:style-name="P3"><text:span text:style-name="T24">Slova ustanovení:</text:span><text:span text:style-name="T21">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3"><text:span text:style-name="T25"><text:s text:c="50"/></text:span><text:span text:style-name="T26">(1K 11,23-26)</text:span></text:p>
      <text:p text:style-name="P19"/>
      <text:p text:style-name="P3"><text:span text:style-name="T24">Apoštolské vyznání:</text:span><text:span text:style-name="T26"> Chceme se touto svátostí posilnit ve víře. Nejen sami pro sebe, ale v jednotě církve Kristovy, ve společenství s křesťany všech </text:span><text:soft-page-break/><text:span text:style-name="T26">generací a národů. Vyznejme tedy spolu s nimi slovy Apoštolského vyznání víry:</text:span></text:p>
      <text:p text:style-name="P3"><text:span text:style-name="T26"><text:tab/></text:span><text:span text:style-name="T28">Sbor:</text:span><text:span text:style-name="T26">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21"/>
      <text:p text:style-name="P22"/>
      <text:p text:style-name="P3"><text:span text:style-name="T24">Píseň:</text:span><text:span text:style-name="T26"> Při vysluhování svaté večeře Páně Budeme společně zpívat <text:tab/>píseň <text:s/></text:span></text:p>
      <text:p text:style-name="P3"><text:span text:style-name="T26">308</text:span></text:p>
      <text:p text:style-name="P3"><text:span text:style-name="T26">460</text:span></text:p>
      <text:p text:style-name="P20"/>
      <text:p text:style-name="P20"/>
      <text:p text:style-name="P3"/>
      <text:p text:style-name="P3"/>
      <text:p text:style-name="P3"><text:span text:style-name="T24">Pozvání:</text:span><text:span text:style-name="T21"> Neboť kdo z lidí zná, co je v člověku, než jeho vlastní duch? Právě tak nikdo nepoznal, co je v Bohu, než Duch Boží.</text:span></text:p>
      <text:p text:style-name="P3"><text:span text:style-name="T21">A my jsme přijali Ducha, který je z Boha, abychom poznali, co nám Bůj daroval. O tom i mluvíme ne tak, jak nás naučila lidská moudrost, ale jak nás naučil Duch.</text:span></text:p>
      <text:p text:style-name="P3"><text:span text:style-name="T21">Blahoslavení pozvaní k hostině beránkově. Tak už nemeškejme a radostně pojďme.</text:span></text:p>
      <text:p text:style-name="P17"/>
      <text:p text:style-name="P3"><text:span text:style-name="T24">Přijímání:</text:span><text:span text:style-name="T26"> Společenství těla Kristova.</text:span></text:p>
      <text:p text:style-name="P3"><text:span text:style-name="T21"><text:tab/><text:tab/> Společenství krve Kristovy.</text:span></text:p>
      <text:p text:style-name="P17"/>
      <text:p text:style-name="P4"><text:span text:style-name="T24">Propouštění:</text:span><text:span text:style-name="T21"> </text:span></text:p>
      <text:p text:style-name="P4"><text:span text:style-name="T21">A naděje neklame, neboť Boží láska je vylita do našich srdcí skrze Ducha svatého, který nám byl dán. Když jsme ještě byli bezmocní, v čas, který Bůh určil, zemřel Kristus za bezbožné. <text:s text:c="18"/>Ř 5,5n</text:span></text:p>
      <text:p text:style-name="P18"/>
      <text:p text:style-name="P3"><text:span text:style-name="T21">A to je jeho přikázání: věřit jménu jeho Syna Ježíše Krista a navzájem se milovat, jak nám přikázal. Kdo zachovává jeho přikázání, zůstává v Bohu a Bůh v něm; že v nás zůstává, poznáváme podle toho, že nám dal svého </text:span><text:soft-page-break/><text:span text:style-name="T21">Ducha. <text:s text:c="51"/>1J 3,23n</text:span></text:p>
      <text:p text:style-name="P17"/>
      <text:p text:style-name="P18"/>
      <text:p text:style-name="P18"/>
      <text:p text:style-name="P3"><text:span text:style-name="T21">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 <text:s text:c="21"/>Tt 3,4-7</text:span></text:p>
      <text:p text:style-name="P9"/>
      <text:p text:style-name="P9"/>
      <text:p text:style-name="P3"><text:span text:style-name="T3">Píseň:</text:span><text:span text:style-name="T11"> 370 Jak čerstvých vod jelen žádá</text:span></text:p>
      <text:p text:style-name="P23"/>
      <text:p text:style-name="P3"><text:span text:style-name="T3">Ohlášky:</text:span></text:p>
      <text:p text:style-name="P3"><text:span text:style-name="T3">Přímluvná modlitba:</text:span><text:span text:style-name="T7"> </text:span><text:bookmark-start text:name="__DdeLink__380_791826984"/><text:span text:style-name="T7">Pane, děkujeme za ujištění, že jsi s námi. Děkujeme za svědectví o Tvém jednání, děkujeme za zvěst o Duchu svatém. Moc Tě prosíme, abychom v síle Tvé přítomnosti dokázali být pomocí lidem kolem sebe.</text:span></text:p>
      <text:p text:style-name="P3"><text:span text:style-name="T7">Moc Tě prosíme, posílej nás za těmi, kterým nemoc bere sílu žít. Za to Tě, Pane, prosíme.</text:span></text:p>
      <text:p text:style-name="P3"><text:span text:style-name="T7">Prosíme, abys i nás, tak jako kdysi svůj lid, jak nám o tom svědčí proroci, vedl k solidaritě s těmi, kteří jsou znevýhodněni. Za to Tě, Pane, prosíme.</text:span></text:p>
      <text:p text:style-name="P3"><text:span text:style-name="T7">Prosíme, uč nás naslouchat těm, kteří jsou jiní, kterým nerozumíme, kterých se bojíme. Prosíme, otevírej nám oči, abychom v lidech kolem sebe viděli skutečně lidi. Za to Tě, Pane, prosíme.</text:span></text:p>
      <text:p text:style-name="P3"><text:span text:style-name="T7">Prosíme, za všechny, kdo jsou obětmi násilí. Prosíme, dej nám sílu naslouchat rozbolavělým lidem. Za to Tě, Pane, prosíme.</text:span></text:p>
      <text:p text:style-name="P3"><text:span text:style-name="T7">Pane, prosíme o sílu Tvého Ducha svatého, abychom se nechali určovat Tvojí nadějí a byli tak povzbuzením těm, kteří o naději přišli. Za to Tě, Pane, prosíme.</text:span></text:p>
      <text:p text:style-name="P3"><text:span text:style-name="T7">Pane, prosíme za nás všechny, prosíme za Tvou církev, uč nás vytvářet místo k životu pro každého člověka. Za to Tě, Pane, prosíme.</text:span></text:p>
      <text:p text:style-name="P10"/>
      <text:p text:style-name="P3"><text:span text:style-name="T5">Pane, v tichosti Ti odevzdáváme své osobní díky a prosby.</text:span></text:p>
      <text:p text:style-name="P11"/>
      <text:p text:style-name="P11"/>
      <text:p text:style-name="P3"><text:soft-page-break/><text:span text:style-name="T10">Spolu se všemi, kdo touží po životě, jaký Ty nabízíš člověku, k Tobě voláme jako ke svému Otci: </text:span><text:span text:style-name="T2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7"> </text:span></text:p>
      <text:p text:style-name="P7"><text:bookmark-end text:name="__DdeLink__380_791826984"/></text:p>
      <text:p text:style-name="P7"/>
      <text:p text:style-name="P3"><text:span text:style-name="T4">Poslání:</text:span><text:span text:style-name="T14"> </text:span><text:span text:style-name="T12">Jděte nyní a slovem i skutkem uvádějte ve známost evangelium a dělejte si starost o spravedlnost, lásku a pokoj.</text:span></text:p>
      <text:p text:style-name="P3"><text:span text:style-name="T12">Jděte v naději setkání s Ježíšem Kristem mezi nejmenšími z našich bratrů a sester</text:span></text:p>
      <text:p text:style-name="P3"><text:span text:style-name="T12">a žijte v naději Božího navštívení. <text:s/></text:span></text:p>
      <text:p text:style-name="P12"/>
      <text:p text:style-name="P3"><text:span text:style-name="T4">Požehnání:</text:span><text:span text:style-name="T14"> <text:s/>Ať vám milost dělá život krásným a bohatým před Boží tváří, láska ať vás provází a hřeje</text:span></text:p>
      <text:p text:style-name="P3"><text:span text:style-name="T14">a ať vás brání před chladem a mrazem lidské zloby</text:span></text:p>
      <text:p text:style-name="P3"><text:span text:style-name="T14">a Boží pravda ať vám svítí na cestu, když se moci chopí tma. Amen.</text:span></text:p>
      <text:p text:style-name="P13"/>
      <text:p text:style-name="P13"/>
      <text:p text:style-name="P3"><text:span text:style-name="T4">Píseň:</text:span><text:span text:style-name="T14"> 391 Pane, jenžs mne koupil sobě <text:s text:c="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 Mincho" svg:font-family="'MS Mincho', 'ＭＳ 明朝'"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Arial Unicode MS" style:font-family-asian="'Arial Unicode MS'"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Standardní_20_písmo_20_odstavce" style:display-name="Standardní písmo odstavce" style:family="text"/>
    <style:style style:name="WW-Absatz-Standardschriftart1" style:family="text"/>
    <style:style style:name="Záhlaví_20_Char" style:display-name="Záhlaví Char" style:family="text" style:parent-style-name="Standardní_20_písmo_20_odstavce">
      <style:text-properties fo:font-size="12pt" style:font-name-asian="Arial Unicode MS" style:font-family-asian="'Arial Unicode MS'" style:font-family-generic-asian="system" style:font-pitch-asian="variable" style:font-size-asian="12pt" style:font-size-complex="12pt"/>
    </style:style>
    <style:style style:name="Zápatí_20_Char" style:display-name="Zápatí Char" style:family="text" style:parent-style-name="Standardní_20_písmo_20_odstavce">
      <style:text-properties fo:font-size="12pt" style:font-name-asian="Arial Unicode MS" style:font-family-asian="'Arial Unicode MS'" style:font-family-generic-asian="system" style:font-pitch-asian="variable" style:font-size-asian="12pt" style:font-size-complex="12pt"/>
    </style:style>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page-layout>
  </office:automatic-styles>
  <office:master-styles>
    <style:master-page style:name="Standard" style:page-layout-name="Mpm1">
      <style:header>
        <text:p text:style-name="MP1"><text:page-number text:select-page="current">8</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4:41:05</meta:creation-date>
    <dc:language>cs-CZ</dc:language>
    <dc:date>2019-06-08T21:57:50</dc:date>
    <meta:editing-cycles>22</meta:editing-cycles>
    <meta:editing-duration>PT4H53M</meta:editing-duration>
    <meta:generator>LibreOffice/5.2.7.2$Linux_X86_64 LibreOffice_project/20m0$Build-2</meta:generator>
    <meta:document-statistic meta:table-count="0" meta:image-count="0" meta:object-count="0" meta:page-count="8" meta:paragraph-count="99" meta:word-count="2437" meta:character-count="14756" meta:non-whitespace-character-count="12004"/>
    <meta:template xlink:type="simple" xlink:actuate="onRequest" xlink:title="Normal" xlink:href=""/>
  </office:meta>
</office:document-meta>
</file>