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start" style:justify-single-word="false"/>
    </style:style>
    <style:style style:name="P4"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5"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6" style:family="paragraph" style:parent-style-name="Standard">
      <style:paragraph-properties fo:line-height="150%" fo:text-align="justify" style:justify-single-word="false"/>
      <style:text-properties style:font-name="Courier New" fo:font-size="11pt" style:font-size-asian="11pt" style:font-size-complex="11pt"/>
    </style:style>
    <style:style style:name="P7" style:family="paragraph" style:parent-style-name="Standard">
      <style:paragraph-properties fo:line-height="150%" fo:text-align="justify" style:justify-single-word="false"/>
      <style:text-properties fo:font-size="11pt" style:font-size-asian="11pt" style:font-size-complex="11pt"/>
    </style:style>
    <style:style style:name="P8"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9"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P10" style:family="paragraph" style:parent-style-name="Standard">
      <style:paragraph-properties fo:line-height="150%" fo:text-align="justify" style:justify-single-word="false"/>
      <style:text-properties fo:color="#00000a" style:font-name="Courier New" fo:language="cs" fo:country="CZ" style:font-name-asian="Lucida Sans Unicode" style:language-asian="zxx" style:country-asian="none" style:font-name-complex="Courier New1" style:language-complex="zxx" style:country-complex="none"/>
    </style:style>
    <style:style style:name="P11" style:family="paragraph" style:parent-style-name="Standard">
      <style:paragraph-properties fo:line-height="150%" fo:text-align="justify" style:justify-single-word="false" style:writing-mode="lr-tb"/>
    </style:style>
    <style:style style:name="P12" style:family="paragraph" style:parent-style-name="Standard">
      <style:paragraph-properties fo:line-height="150%" fo:text-align="end" style:justify-single-word="false" style:writing-mode="lr-tb"/>
    </style:style>
    <style:style style:name="P13" style:family="paragraph" style:parent-style-name="Standard">
      <style:paragraph-properties fo:line-height="150%" fo:text-align="justify" style:justify-single-word="false" style:writing-mode="lr-tb"/>
      <style:text-properties style:font-name="Courier New" fo:font-size="11pt" style:font-name-asian="WenQuanYi Zen Hei" style:font-size-asian="11pt" style:font-name-complex="Lohit Devanagari" style:font-size-complex="11pt"/>
    </style:style>
    <style:style style:name="P14" style:family="paragraph" style:parent-style-name="Standard">
      <style:paragraph-properties fo:line-height="150%" fo:text-align="justify" style:justify-single-word="false" style:writing-mode="lr-tb"/>
      <style:text-properties style:font-name="Courier New" fo:font-size="11pt" style:text-underline-style="none" style:font-name-asian="WenQuanYi Zen Hei" style:font-size-asian="11pt" style:font-name-complex="Lohit Devanagari" style:font-size-complex="11pt"/>
    </style:style>
    <style:style style:name="P15" style:family="paragraph" style:parent-style-name="Standard">
      <style:paragraph-properties fo:margin-top="0cm" fo:margin-bottom="0.499cm" loext:contextual-spacing="false" fo:line-height="150%"/>
    </style:style>
    <style:style style:name="P16" style:family="paragraph" style:parent-style-name="Standard">
      <style:paragraph-properties fo:margin-top="0.176cm" fo:margin-bottom="0.176cm" loext:contextual-spacing="false" fo:line-height="150%" fo:text-align="justify" style:justify-single-word="false" fo:orphans="2" fo:widows="2" fo:hyphenation-ladder-count="no-limit"/>
      <style:text-properties fo:hyphenate="true" fo:hyphenation-remain-char-count="2" fo:hyphenation-push-char-count="2"/>
    </style:style>
    <style:style style:name="P17" style:family="paragraph" style:parent-style-name="Standard">
      <style:paragraph-properties fo:margin-top="0.176cm" fo:margin-bottom="0.176cm" loext:contextual-spacing="false" fo:line-height="150%" fo:text-align="start" style:justify-single-word="false" fo:orphans="2" fo:widows="2" fo:hyphenation-ladder-count="no-limit"/>
      <style:text-properties fo:hyphenate="true" fo:hyphenation-remain-char-count="2" fo:hyphenation-push-char-count="2"/>
    </style:style>
    <style:style style:name="P18" style:family="paragraph" style:parent-style-name="Standard">
      <style:paragraph-properties fo:margin-top="0.176cm" fo:margin-bottom="0.176cm" loext:contextual-spacing="false" fo:line-height="150%" fo:text-align="justify" style:justify-single-word="false" fo:orphans="2" fo:widows="2" fo:hyphenation-ladder-count="no-limi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fo:hyphenate="true" fo:hyphenation-remain-char-count="2" fo:hyphenation-push-char-count="2"/>
    </style:style>
    <style:style style:name="P19" style:family="paragraph" style:parent-style-name="Standard" style:master-page-name="Standard">
      <style:paragraph-properties fo:line-height="150%" fo:text-align="end" style:justify-single-word="false" style:page-number="auto"/>
    </style:style>
    <style:style style:name="P20" style:family="paragraph" style:parent-style-name="Text_20_body">
      <style:paragraph-properties fo:line-height="150%"/>
    </style:style>
    <style:style style:name="P21" style:family="paragraph" style:parent-style-name="Text_20_body">
      <style:paragraph-properties fo:line-height="150%" fo:text-align="justify" style:justify-single-word="false"/>
    </style:style>
    <style:style style:name="P22" style:family="paragraph" style:parent-style-name="Text_20_body">
      <style:paragraph-properties fo:line-height="150%"/>
      <style:text-properties style:font-name="Courier New" fo:font-size="11pt" style:font-size-asian="11pt" style:font-size-complex="11pt"/>
    </style:style>
    <style:style style:name="P23" style:family="paragraph" style:parent-style-name="Text_20_body">
      <style:paragraph-properties fo:line-height="100%"/>
    </style:style>
    <style:style style:name="P24" style:family="paragraph" style:parent-style-name="Text_20_body">
      <style:paragraph-properties fo:line-height="100%" fo:text-align="justify" style:justify-single-word="false"/>
      <style:text-properties fo:font-size="11pt" style:font-size-asian="11pt" style:font-size-complex="11pt"/>
    </style:style>
    <style:style style:name="P25" style:family="paragraph" style:parent-style-name="Text_20_body">
      <style:paragraph-properties fo:margin-top="0cm" fo:margin-bottom="0cm" loext:contextual-spacing="false" fo:line-height="150%" fo:text-align="justify" style:justify-single-word="false"/>
    </style:style>
    <style:style style:name="P26" style:family="paragraph" style:parent-style-name="Text_20_body">
      <style:paragraph-properties fo:margin-top="0cm" fo:margin-bottom="0cm" loext:contextual-spacing="false" fo:line-height="150%" fo:text-align="justify" style:justify-single-word="false"/>
      <style:text-properties style:text-line-through-style="none" style:text-line-through-type="none" style:font-name="Courier New" fo:font-size="11pt" style:text-underline-style="none" style:font-size-asian="11pt" style:font-size-complex="11pt"/>
    </style:style>
    <style:style style:name="P27" style:family="paragraph" style:parent-style-name="Text_20_body">
      <style:paragraph-properties fo:margin-top="0cm" fo:margin-bottom="0cm" loext:contextual-spacing="false" fo:line-height="150%" fo:text-align="justify" style:justify-single-word="false" style:writing-mode="lr-tb"/>
    </style:style>
    <style:style style:name="P28"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5" style:family="text">
      <style:text-properties style:font-name="Courier New" fo:font-size="11pt" style:text-underline-style="solid" style:text-underline-width="auto" style:text-underline-color="font-color" style:font-name-asian="WenQuanYi Zen Hei" style:font-size-asian="11pt" style:font-name-complex="Lohit Devanagari" style:font-size-complex="11pt"/>
    </style:style>
    <style:style style:name="T6" style:family="text">
      <style:text-properties style:font-name="Courier New" fo:font-size="11pt" style:text-underline-style="none" style:font-size-asian="11pt" style:font-size-complex="11pt"/>
    </style:style>
    <style:style style:name="T7" style:family="text">
      <style:text-properties style:font-name="Courier New" fo:font-size="11pt" style:text-underline-style="none" style:font-size-asian="11pt" style:font-name-complex="Courier New1" style:font-size-complex="11pt"/>
    </style:style>
    <style:style style:name="T8" style:family="text">
      <style:text-properties style:font-name="Courier New" fo:font-size="11pt" style:text-underline-style="none" style:font-name-asian="WenQuanYi Zen Hei" style:font-size-asian="11pt" style:font-name-complex="Lohit Devanagari" style:font-size-complex="11pt"/>
    </style:style>
    <style:style style:name="T9" style:family="text">
      <style:text-properties style:font-name="Courier New" fo:font-size="11pt" style:font-name-asian="WenQuanYi Zen Hei" style:font-size-asian="11pt" style:font-name-complex="Lohit Devanagari" style:font-size-complex="11pt"/>
    </style:style>
    <style:style style:name="T10" style:family="text">
      <style:text-properties style:text-underline-style="solid" style:text-underline-width="auto" style:text-underline-color="font-color"/>
    </style:style>
    <style:style style:name="T11"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2"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3" style:family="text">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14"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5" style:family="text">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16" style:family="text">
      <style:text-properties fo:color="#000000" style:font-name="Courier New" fo:font-size="11pt" fo:language="cs" fo:country="CZ" style:font-name-asian="Times New Roman" style:font-size-asian="11pt" style:language-asian="cs" style:country-asian="CZ" style:font-name-complex="Courier New1" style:font-size-complex="11pt" style:language-complex="zxx" style:country-complex="none"/>
    </style:style>
    <style:style style:name="T17" style:family="text">
      <style:text-properties fo:color="#000000" style:text-line-through-style="none" style:text-line-through-type="none" style:font-name="Courier New" fo:font-size="11pt" style:text-underline-style="none" style:font-name-asian="WenQuanYi Zen Hei" style:font-size-asian="11pt" style:font-name-complex="Lohit Devanagari" style:font-size-complex="11pt"/>
    </style:style>
    <style:style style:name="T18" style:family="text">
      <style:text-properties fo:color="#000000" style:text-line-through-style="none" style:text-line-through-type="none" style:font-name="Courier New" fo:font-size="11pt" fo:language="cs" fo:country="CZ" style:text-underline-style="none" style:font-name-asian="WenQuanYi Zen Hei" style:font-size-asian="11pt" style:font-name-complex="Lohit Devanagari" style:font-size-complex="11pt"/>
    </style:style>
    <style:style style:name="T19" style:family="text">
      <style:text-properties style:text-line-through-style="none" style:text-line-through-type="none" style:font-name="Courier New" fo:font-size="11pt" style:text-underline-style="none" style:font-size-asian="11pt" style:font-size-complex="11pt"/>
    </style:style>
    <style:style style:name="T20" style:family="text">
      <style:text-properties style:text-line-through-style="none" style:text-line-through-type="none" style:font-name="Courier New" fo:font-size="11pt" style:text-underline-style="none" style:font-name-asian="WenQuanYi Zen Hei" style:font-size-asian="11pt" style:font-name-complex="Lohit Devanagari"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Uhříněves 1.9.2019</text:span></text:p>
      <text:p text:style-name="P2"><text:span text:style-name="T3">Pozdrav:</text:span><text:span text:style-name="T6"> Milé sestry, milí bratři, vítám vás ve společenství, ve kterém se chceme společně těšit z pozvání k naději a k posile u stolu s naším Pánem a Spasitelem Ježíšem Kristem.</text:span></text:p>
      <text:p text:style-name="P2"><text:span text:style-name="T3">Introit:</text:span><text:span text:style-name="T6"> </text:span><text:span text:style-name="T1">Kdo jest rovný Hospodinu Bohu našemu, kterýž vysoko bydlí? Kterýž snižuje se, aby všecko spatřoval, což jest na nebi i na zemi. Vyzdvihuje z prachu nuzného, a z hnoje vyvyšuje chudého. <text:s text:c="2"/>Ž 113,5-7 </text:span></text:p>
      <text:p text:style-name="P2"><text:span text:style-name="T3">Píseň:</text:span><text:span text:style-name="T6"> Ž 113</text:span></text:p>
      <text:p text:style-name="P2"><text:span text:style-name="T3">Modlitba:</text:span><text:span text:style-name="T6"> Svatý Bože, </text:span><text:span text:style-name="T1">ty jsi ve svém Synu přišel za námi, abychom my směli přicházet za tebou. Poslal jsi jej, abychom se my měli ke komu utíkat, když nás a naše blízké sevře úzkost, přemáhají obavy, tíží trápení. </text:span></text:p>
      <text:p text:style-name="P2"><text:span text:style-name="T1">Shromáždili jsme se i dnes před tebou, abychom tě společně vzývali, oslavovali a chválili. Jsme tady a s pokorou čekáme, že nás zasáhneš svým slovem: povzbudíš a napomeneš. </text:span></text:p>
      <text:p text:style-name="P21"><text:span text:style-name="T1">Ke komu jinému bychom šli, Pane? Ty máš slova věčného života. Proto tě dnes prosíme: Přijmi nás a skloň se k nám milostivě. Mluv k nám a dej, ať odcházíme s vírou ve tvou moc a lásku, s vírou, která je s to zapalovat k víře i jiné. Vyslyš nás, Bože, pro Ježíše Krista. Amen.</text:span></text:p>
      <text:p text:style-name="P4"/>
      <text:p text:style-name="P2"><text:span text:style-name="T3">Slovo dětem:</text:span></text:p>
      <text:p text:style-name="P2"><text:span text:style-name="T3">Píseň ze Svítá:</text:span><text:span text:style-name="T6"> S401</text:span></text:p>
      <text:p text:style-name="P4"/>
      <text:p text:style-name="P2"><text:span text:style-name="T3">Čtení:</text:span><text:span text:style-name="T1"> Ž 146</text:span></text:p>
      <text:p text:style-name="P2"><text:span text:style-name="T3">Píseň:</text:span><text:span text:style-name="T6"> 631 Nám pomoz, Pane milý</text:span></text:p>
      <text:p text:style-name="P2"><text:span text:style-name="T3">Text:</text:span><text:span text:style-name="T1"> Mk 7,24-30</text:span></text:p>
      <text:p text:style-name="P2"><text:span text:style-name="T1">Haleluja. Chválu vzdejte Hospodinu a vzývejte jeho jméno, uvádějte národům ve známost jeho skutky. Haleluja. Ž 105,1</text:span></text:p>
      <text:p text:style-name="P6"/>
      <text:p text:style-name="P2"><text:span text:style-name="T1">Když se podíváme na celou situaci, kterou před námi evangelista otevírá, vidíme zoufalou ženu, která bojuje za své dítě. Dítě je posedlé démony – tedy není vlastně samo sebou, je ovládáno něčím jiným. Pro to děvče je uzavřená budoucnost, protože ji ani v nejmenším nemůže ovlivnit. To dítě nemůže být samo sebou, nemůže se naplnit její lidství. To se může projevovat nejrůznějším způsobem – těch forem, které znemožňují být člověku tím, kým je, bylo a je mnoho. Může to být svazující rodičovská </text:span><text:soft-page-break/><text:span text:style-name="T1">láska, může to být vypěstovaný strach ze života, může to být představa, že musím poslechnout ty druhé, protože to oni určitě vědí, jak žít. </text:span></text:p>
      <text:p text:style-name="P11"><text:span text:style-name="T1">Ona matka tedy přichází a prosí o uzdravení své dcery se vším rizikem, že i ona sama bude muset mnohé přehodnotit. Ale jakoby ji vybídlo žalmistovo vyznání: „Blaze tomu, kdo má ku pomoci Boha Jákobova, kdo s nadějí vzhlíží k Hospodinu, svému Bohu, jenž učinil nebesa i zemi s mořem a vším, co k nim patří, jenž navěky zachovává věrnost. Utištěným dopomáhá k právu, hladovým chléb dává. Hospodin osvobozuje vězně. Hospodin otvírá oči slepým, Hospodin sehnuté napřimuje.“ A tak tedy přichází za tím, kdo zvěstuje takového Boha, kdo je s ním spojen, jakkoliv ona sama netuší, jak vlastně. Jediné, co ví, že všechno to, o čem mluví žalmista, Ježíš z Nazareta nabízí. </text:span></text:p>
      <text:p text:style-name="P11"><text:span text:style-name="T1">Žena oslovuje Ježíše - a přichází odmítnutí. Protože Ježíš je přesvědčen, že ho Otec poslal ke ztraceným ovcím lidu Izraelského. Tomu nasvědčuje vyvolení 12 učedníků, tomu nasvědčuje počátek jeho cesty u Jordánu u Jana Křtitele a mnoho dalších důrazů. To, jak má tento příběh šanci pokračovat, jaká bude budoucnost dcery i její matky, záleží na jediné věci. Tak je však nesmírně komplikovaná. Jde totiž o to, jak vnímáme Boha. Touhou představit si, poznat Boha, je člověk posedlý. A když si vytvoří nějakou představu, tak ji urputně hájí s tím, že brání Boží čest. Ono je to pochopitelné. A tak se vytvářely představy o všemohoucnosti, o vševědoucnosti, o tom, který svou vůlí určuje běh věcí, o Boží neměnnosti. To všechno <text:s/>jsou skvělé stavební kameny pro stavbu pevné hradby na obranu svých názorů. Ano, ale také hradby, která nám brání pochopit a pomoci druhému člověku.</text:span></text:p>
      <text:p text:style-name="P2"><text:span text:style-name="T1">Náš text je bezesporu zajímavý sám o sobě, ale pro uchopení jeho zvěsti je neméně zajímavé pozorovat různé pokusy pokusy interpretace Ježíšova odmítnutí. Časté je tvrzení, že Ježíš ženu pouze zkoušel, zkoušel pevnost její víry. Kouzelné je také tvrzení, že Ježíš nebyl nijak tvrdý, když přirovnává ženu ke štěněti – k takovému roztomilému zvířátku. To, co tyto výklady spojuje, je snaha udržet svoji představu o Ježíši a o Bohu jako Jeho Otci. A to vše na úkor těch, kterým by tento příběh právě ve své syrovosti mohl pomoci.</text:span></text:p>
      <text:p text:style-name="P2"><text:span text:style-name="T1">Žena totiž narazila na zaběhané představy. Konkrétně na představu, že Mesiáš přijde především pro Boží vyvolený lid. A až skrze tento lid přichází naděje i pro ostatní lidi a národy. Tato žena je ztělesněním srážky skutečného života - s jeho radostmi a bolestmi - s náboženskou </text:span><text:soft-page-break/><text:span text:style-name="T1">představou ohraničenou zdí ze silných kamenů představ o Bohu. Známe to. Známe hledání a zoufalství, když se nevejdeme do vymezeného prostoru, kdy se zdá, že ono nádherné žalmistovo vyznání není pro nás. A takových lidí je kolem nás mnoho. I jejich budoucnost – stejně jako budoucnost oné dívky – není jejich, ale je podřízena démonům náboženství. </text:span></text:p>
      <text:p text:style-name="P11"><text:span text:style-name="T1">Žena je pro nás všechny hledající znamením naděje. Ona to totiž nevzdala. Nezalezla na vykázané místo, kde by měla čekat, až jak se to vyvrbí v Božím vyvoleném lidu. Ona šla za Ježíšem, protože v jeho zvěsti uslyšela něco, co jí dalo naději. A této naděje se odmítla vzdát i tváří v tvář Ježíšovu odmítnutí. Jestliže Ježíš použije obrat: "Nech napřed nasytit děti. Neboť se nesluší vzít dětem chléb a hodit jej psům.", tak žena tuto metaforu zvedne a použije ji tak, jak ona sama pochopila Ježíšovu zvěst: "Ovšem, pane, jenže i psi se pod stolem živí z drobtů po dětech." Odmítne tak představu Boha s předem daným plánem, který tu prostě je a vždycky bude bez ohledu na lidi. </text:span></text:p>
      <text:p text:style-name="P11"><text:span text:style-name="T1">A Ježíš tuto představu nakonec odmítne také. Jako ten, kterého poslal Hospodin, Bůh Izraele jako zvěstovatele prostoru Boží vlády, odmítne představu o předem daném a neměnitelném Božím scénáři bez ohledu na lidi. </text:span><text:span text:style-name="T9">»Pravil jí: "Žes to řekla, jdi, zlý duch vyšel z tvé dcery." Když se vrátila domů, nalezla dítě ležící na lůžku a zlý duch byl pryč.« Žena se tak zařadila po bok těch, kteří se odmítli smířit s nějakou představou předloženou jako Boží vůli. Zařadila se po bok prosícího Abrahama, který se snaží zachránit svého synovce s rodinou a s ním i celou Sodomu. Zařadila se po bok Rút, která se odmítla smířit s osudem Noemi jako s Boží daností a bojovala za život Noemi i sebe samé. Postavila se po bok Davida zápasícího o své dítě, nad kterým byl vynesen ortel smrti, zařadila se po bok mnoha dalších biblických svědků. Vyznala důvěru ve slova žalmisty: „Blaze tomu, kdo má ku pomoci Boha Jákobova, kdo s nadějí vzhlíží k Hospodinu, svému Bohu, jenž učinil nebesa i zemi s mořem a vším, co k nim patří, jenž navěky zachovává věrnost. Utištěným dopomáhá k právu, hladovým chléb dává. Hospodin osvobozuje vězně. Hospodin otvírá oči slepým, Hospodin sehnuté napřimuje, Hospodin miluje spravedlivé. Hospodin ochraňuje ty, kdo jsou bez domova, ujímá se sirotka i vdovy.“</text:span></text:p>
      <text:p text:style-name="P11"><text:span text:style-name="T9">Díky její víře v milostivého Boha, který přijímá každého člověka vydobyla budoucnost pro svou dcerku. Jejich budoucnost, budoucnost dcery i matky, nebude určována démony, kteří si činili nárok o této budoucnosti </text:span><text:soft-page-break/><text:span text:style-name="T9">rozhodovat. Bude určována Božím přijetím, jak je reprezentuje Ježíš z Nazareta.</text:span></text:p>
      <text:p text:style-name="P11"><text:span text:style-name="T9">Tuto naději smíme přijmout. Ve vší své různosti. Žádná představa jakéhosi boha, kterému jde především o to, aby nebyla zpochybňována jeho čest. Žádná představa pevných zdí náboženských představ postavených proti člověku. Tato syroféničanka každého zve do společenství s Ježíšem z Nazareta, který je Kristus. Tak se nechme pozvat a přejme toto pozvání člověku vedle nás. Amen.</text:span></text:p>
      <text:p text:style-name="P13"/>
      <text:p text:style-name="P11"><text:span text:style-name="T5">Píseň:</text:span><text:span text:style-name="T8"> S255 (688) Odpusť</text:span></text:p>
      <text:p text:style-name="P14"/>
      <text:p text:style-name="P11"><text:span text:style-name="T5">Vyznání vin:</text:span></text:p>
      <text:p text:style-name="P11"><text:span text:style-name="T8">Ježíši Kriste,</text:span></text:p>
      <text:p text:style-name="P1"><text:span text:style-name="T1">ty jsi náš Pán a bratr.</text:span></text:p>
      <text:p text:style-name="P1"><text:span text:style-name="T1">Tvoje láska je větší než naše srdce.</text:span></text:p>
      <text:p text:style-name="P1"><text:span text:style-name="T1">Přijímáš nás takové, jací jsme.</text:span></text:p>
      <text:p text:style-name="P1"><text:span text:style-name="T1">Proto nás osvoboď,</text:span></text:p>
      <text:p text:style-name="P1"><text:span text:style-name="T1">abychom i my sami sebe přijímali</text:span></text:p>
      <text:p text:style-name="P1"><text:span text:style-name="T1">a mohli se obracet k druhým lidem.</text:span></text:p>
      <text:p text:style-name="P1"><text:span text:style-name="T1"> </text:span></text:p>
      <text:p text:style-name="P1"><text:span text:style-name="T1">Pane, Ty nás znáš.</text:span></text:p>
      <text:p text:style-name="P1"><text:span text:style-name="T1">Prosíme, pomoz nám,</text:span></text:p>
      <text:p text:style-name="P1"><text:span text:style-name="T1">abychom rozuměli sami sobě</text:span></text:p>
      <text:p text:style-name="P1"><text:span text:style-name="T1">a druhým se mohli otevírat.</text:span></text:p>
      <text:p text:style-name="P1"><text:span text:style-name="T1"> </text:span></text:p>
      <text:p text:style-name="P1"><text:span text:style-name="T1">Pane, Ty nás miluješ.</text:span></text:p>
      <text:p text:style-name="P1"><text:span text:style-name="T1">Proto nám daruj důvěru,</text:span></text:p>
      <text:p text:style-name="P1"><text:span text:style-name="T1">abychom uměli vnímat své temné stránky,</text:span></text:p>
      <text:p text:style-name="P1"><text:span text:style-name="T1">aniž bychom propadali strachu.</text:span></text:p>
      <text:p text:style-name="P1"><text:span text:style-name="T1">Prosíme, odpusť nám pro všechno,</text:span></text:p>
      <text:p text:style-name="P1"><text:span text:style-name="T1">co nás od tebe a od druhých dělí.</text:span></text:p>
      <text:p text:style-name="P15"><text:span text:style-name="T1">Darujnám nové společenství s tebou i s námi navzájem.</text:span></text:p>
      <text:p text:style-name="P20"><text:span text:style-name="T1">O to tě prosíme v důvěře ve tvé milosrdenství.</text:span></text:p>
      <text:p text:style-name="P22"/>
      <text:p text:style-name="P22"/>
      <text:p text:style-name="P22"/>
      <text:p text:style-name="P2"><text:soft-page-break/><text:span text:style-name="T11">Slovo milosti:</text:span><text:span text:style-name="T12"> Přijměme do svého srdce slovo milosti a potěšení: </text:span></text:p>
      <text:p text:style-name="P2"><text:span text:style-name="T12">Jak bychom mohli zapomenout na Boží věrnost?</text:span></text:p>
      <text:p text:style-name="P2"><text:span text:style-name="T12">Jemu věřit znamená rozpomínat se na jeho dobré skutky.</text:span></text:p>
      <text:p text:style-name="P2"><text:span text:style-name="T12">Když jsem byl skleslý, on mě pozvedl.</text:span></text:p>
      <text:p text:style-name="P2"><text:span text:style-name="T12">Když jsem hladověl po životě, nasytil mne.</text:span></text:p>
      <text:p text:style-name="P2"><text:span text:style-name="T12">Když jsem byl opuštěný, zůstal se mnou.</text:span></text:p>
      <text:p text:style-name="P2"><text:span text:style-name="T12">Když jsem zabloudil, přivedl mě k sobě.</text:span></text:p>
      <text:p text:style-name="P2"><text:span text:style-name="T12">Když jsem se uzavřel do sebe, do svých úzkostí, do svých nezdarů a do svých vin, on mě osvobodil, abych se znovu našel a nově mě obrátil k druhým. Amen.</text:span></text:p>
      <text:p text:style-name="P7"/>
      <text:p text:style-name="P2"><text:span text:style-name="T11">Pozdravení pokoje:</text:span><text:span text:style-name="T12"> Smíme přijmout tuto Boží milost, kterou nás nyní obdarovává a smíme si navzájem podat ruce na znamení odpuštění, bratrství a jednoty Kristova lidu a pozdravit jeden druhého se slovy: Pokoj tobě.</text:span></text:p>
      <text:p text:style-name="P5"/>
      <text:p text:style-name="P2"><text:span text:style-name="T4">Eucharistická modlitba:</text:span></text:p>
      <text:p text:style-name="P2"><text:span text:style-name="T7">Dobrý Bože,</text:span></text:p>
      <text:p text:style-name="P2"><text:span text:style-name="T7">stojíme před Tebou s otevřenýma rukama.</text:span></text:p>
      <text:p text:style-name="P2"><text:span text:style-name="T7">Jsou znamením toho, jak jsme potřební,</text:span></text:p>
      <text:p text:style-name="P2"><text:span text:style-name="T7">neboť všechno, co máme, není před Tebou ničím,</text:span></text:p>
      <text:p text:style-name="P2"><text:span text:style-name="T7">všechno, co nazýváme svým, je bezvýznamné,</text:span></text:p>
      <text:p text:style-name="P2"><text:span text:style-name="T7">nemáme-li Tebe.</text:span></text:p>
      <text:p text:style-name="P2"><text:span text:style-name="T7">Jenom Ty jediný jsi skutečným smyslem</text:span></text:p>
      <text:p text:style-name="P2"><text:span text:style-name="T7">a prvým cílem a hloubkou našeho života.</text:span></text:p>
      <text:p text:style-name="P2"><text:span text:style-name="T7">Ty nejsi Bohem, který se uzavírá do sebe.</text:span></text:p>
      <text:p text:style-name="P2"><text:span text:style-name="T7">Ujal ses naší slabosti a chudoby</text:span></text:p>
      <text:p text:style-name="P2"><text:span text:style-name="T7">a dáváš nám do nastavených rukou</text:span></text:p>
      <text:p text:style-name="P2"><text:span text:style-name="T7">ten největší, jedinečný dar:</text:span></text:p>
      <text:p text:style-name="P2"><text:span text:style-name="T7">Tvého Syna, který je cesta, pravda a život.</text:span></text:p>
      <text:p text:style-name="P3"><text:span text:style-name="T7">Proto chceme </text:span><text:span text:style-name="T16">chválit Tebe, našeho Otce,<text:line-break/>Tobě děkovat,<text:line-break/>Tebe oslavovat<text:line-break/>a Tebe vyznávat: </text:span></text:p>
      <text:p text:style-name="P16"><text:span text:style-name="T12">Svatý, svatý, svatý jsi, Hospodine zástupů, plná jsou nebesa i země Tvé slávy. Požehnaný, který přicházíš ve jménu Páně. Hosana na výsostech.</text:span></text:p>
      <text:p text:style-name="P18"/>
      <text:p text:style-name="P2"><text:soft-page-break/><text:span text:style-name="T11">Slova ustanovení:</text:span><text:span text:style-name="T15">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 text:c="19"/>(1K 11,23-26)</text:span></text:p>
      <text:p text:style-name="P10"/>
      <text:p text:style-name="P2"><text:span text:style-name="T11">Apoštolské vyznání:</text:span><text:span text:style-name="T15"> </text:span><text:span text:style-name="T13">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2"><text:span text:style-name="T15"><text:tab/>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 <text:s text:c="9"/>Amen.</text:span></text:p>
      <text:p text:style-name="P8"/>
      <text:p text:style-name="P2"><text:span text:style-name="T11">Píseň:</text:span><text:span text:style-name="T15"> Při vysluhování svaté večeře Páně Budeme společně zpívat <text:tab/>píseň <text:s/></text:span></text:p>
      <text:p text:style-name="P2"><text:span text:style-name="T15">397, 308</text:span></text:p>
      <text:p text:style-name="P7"/>
      <text:p text:style-name="P17"><text:span text:style-name="T11">Pozvání:</text:span><text:span text:style-name="T12"> <text:s/>Hle, pokrm, který jsme vlastníma rukama připravili, ale ke kterému nás zve náš Bůh.</text:span></text:p>
      <text:p text:style-name="P23"><text:span text:style-name="T12">Hle stůl, který jsme vystrojili, ale u kterého nás on </text:span><text:span text:style-name="T2">přijímá.</text:span></text:p>
      <text:p text:style-name="P23"><text:span text:style-name="T2">Hle, radost, po které jsme toužili, a kterou dává jen On sám.</text:span></text:p>
      <text:p text:style-name="P21"><text:span text:style-name="T2">Do společenství kolem stolu Páně je zván každý, dospělý i dítě. Tak už nemeškejme a radostně pojďme.</text:span></text:p>
      <text:p text:style-name="P24"/>
      <text:p text:style-name="P2"><text:span text:style-name="T11">Přijímání:</text:span><text:span text:style-name="T15"> Společenství těla Kristova.</text:span></text:p>
      <text:p text:style-name="P2"><text:span text:style-name="T15"><text:tab/><text:tab/> Společenství krve Kristovy.</text:span></text:p>
      <text:p text:style-name="P9"/>
      <text:p text:style-name="P2"><text:soft-page-break/><text:span text:style-name="T11">Propouštění:</text:span><text:span text:style-name="T15"> <text:s/></text:span></text:p>
      <text:p text:style-name="P20"><text:span text:style-name="T2">Jděte v pokoji a svou víru neste do světa. Radost a milost Boží vás budou provázet. </text:span></text:p>
      <text:p text:style-name="P11"><text:span text:style-name="T12">Kdo je v Kristu, je nové stvoření. Co je staré, pominulo, hle, je tu nové! <text:s text:c="22"/>2 Korintským 5:17</text:span></text:p>
      <text:p text:style-name="P14"/>
      <text:p text:style-name="P14"/>
      <text:p text:style-name="P11"><text:span text:style-name="T5">Píseň:</text:span><text:span text:style-name="T8"> 646 Ať chválí Boha křesťané</text:span></text:p>
      <text:p text:style-name="P14"/>
      <text:p text:style-name="P11"><text:span text:style-name="T5">Ohlášky:</text:span></text:p>
      <text:p text:style-name="P11"><text:span text:style-name="T5">Přímluvná modlitba:</text:span><text:span text:style-name="T8"> Pane Bože, děkujeme za zvěst o přijetí. O přijetí, které přichází mimo zaběhané představy. Chceme Tě dnes prosit za všechny ty, kteří Tvoje přijetí potřebují, za všechny ty, za kterými nás posíláš, abychom je přijali i my.</text:span></text:p>
      <text:p text:style-name="P11"><text:span text:style-name="T8">Pane, prosíme, veď nás za těmi, kdo jsou v těžké životní situaci a cítí se být zapomenutí a nepotřební. Prosíme, veď nás za všemi těmi, kdo mají pocit, že když už nemohou podávat výkony, na které byli zvyklí, že už pro okolí nemá jejich život hodnotu. Prosíme, uč nás nabízet povzbuzení přijetím. Za to Tě, Pane, prosíme.</text:span></text:p>
      <text:p text:style-name="P11"><text:span text:style-name="T8">Pane, prosíme, veď nás za těmi, kdo jsou na pokraji sil. Veď nás za těmi, kteří nevědí, jak dál. Za to Tě, Pane, prosíme.</text:span></text:p>
      <text:p text:style-name="P11"><text:span text:style-name="T8">Prosíme, veď nás za těmi, kdo se vymykají z naší představy o „normálním“ životě. Uč nás poznávat hodnotu života, který si pro sebe nedokážeme představit, kterému nerozumíme. Prosíme uč nás jim naslouchat a přijímat je. Za to Tě, Pane, prosíme.</text:span></text:p>
      <text:p text:style-name="P11"><text:span text:style-name="T8">Prosíme, veď nás za lidi s nejrůznějšími handicapy. Pomáhej nám být nejen pomocí, ale především lidmi, kteří je nebudou brát jako objekty pomoci, ale budou je přijímat jako plnohodnotné lidské bytosti. Za to Tě, Pane, prosíme.</text:span></text:p>
      <text:p text:style-name="P11"><text:span text:style-name="T8">Prosíme, pomáhej nám, abychom se zbavili potřeby sebepotvrzení skrz náboženství. Prosíme, pomáhej nám, abychom přijímali člověka jako člověka a ne jako adepta na přijetí našich představ. Za to Tě, Pane, prosíme.</text:span></text:p>
      <text:p text:style-name="P14"/>
      <text:p text:style-name="P25"><text:span text:style-name="T19">V tichosti Ti nyní odevzdáváme své osobní díky a prosby. </text:span></text:p>
      <text:p text:style-name="P26"/>
      <text:p text:style-name="P25"><text:span text:style-name="T1"> </text:span></text:p>
      <text:p text:style-name="P27"><text:soft-page-break/><text:span text:style-name="T20">Pane, se všemi Těmi, kdo touží po životě, k Tobě nyní voláme jako ke své naději: </text:span><text:span text:style-name="T17">„</text:span><text:span text:style-name="T18">Otče náš, jenž</text:span><text:span text:style-name="T17"> </text:span><text:span text:style-name="T18">jsi na nebesích, posvěť</text:span><text:span text:style-name="T17"> </text:span><text:span text:style-name="T18">se jméno Tvé. Přijď</text:span><text:span text:style-name="T17"> </text:span><text:span text:style-name="T18">království Tvé. Buď</text:span><text:span text:style-name="T17"> </text:span><text:span text:style-name="T18">vůle Tvá jako v nebi, tak i na zemi. Chléb náš</text:span><text:span text:style-name="T17"> </text:span><text:span text:style-name="T18">vezdejší dejž</text:span><text:span text:style-name="T17"> </text:span><text:span text:style-name="T18">nám dnes. A odpusť</text:span><text:span text:style-name="T17"> </text:span><text:span text:style-name="T18">nám naše viny, jakož</text:span><text:span text:style-name="T17"> </text:span><text:span text:style-name="T18">i my odpouštíme našim viníkům. A neuveď</text:span><text:span text:style-name="T17"> </text:span><text:span text:style-name="T18">nás v pokušení, ale zbav nás od zlého. Neboť</text:span><text:span text:style-name="T17"> </text:span><text:span text:style-name="T18">Tvé jest království i moc i sláva na věky. Amen.“</text:span></text:p>
      <text:p text:style-name="P14"/>
      <text:p text:style-name="P13"/>
      <text:p text:style-name="P11"><text:span text:style-name="T5">Poslání:</text:span><text:span text:style-name="T8"> </text:span><text:span text:style-name="T14">A za to se modlím, aby se vaše láska ještě víc a více rozhojňovala a s ní i poznání a hluboká vnímavost; abyste rozpoznali, na čem záleží, a byli ryzí a bezúhoní pro den Kristův, plni ovoce spravedlnosti, které z moci Ježíše Krista roste k slávě a chvále Boží.</text:span></text:p>
      <text:p text:style-name="P11"><text:span text:style-name="T14"><text:s text:c="64"/>Fp 1,9-11</text:span></text:p>
      <text:p text:style-name="P14"/>
      <text:p text:style-name="P11"><text:span text:style-name="T5">Požehnání:</text:span><text:span text:style-name="T8"> Nechť ve vás přebývá slovo Kristovo v celém svém bohatství!</text:span></text:p>
      <text:p text:style-name="P12"><text:span text:style-name="T8">Amen.</text:span></text:p>
      <text:p text:style-name="P13"/>
      <text:p text:style-name="P11"><text:span text:style-name="T5">Píseň:</text:span><text:span text:style-name="T8"> 419 Mocný Bože, při Kristov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7T21:14:53</meta:creation-date>
    <dc:language>cs-CZ</dc:language>
    <dc:date>2019-09-01T08:39:37</dc:date>
    <meta:editing-cycles>18</meta:editing-cycles>
    <meta:editing-duration>PT2H2M</meta:editing-duration>
    <meta:generator>LibreOffice/5.2.7.2$Linux_X86_64 LibreOffice_project/20m0$Build-2</meta:generator>
    <meta:document-statistic meta:table-count="0" meta:image-count="0" meta:object-count="0" meta:page-count="8" meta:paragraph-count="101" meta:word-count="2275" meta:character-count="13602" meta:non-whitespace-character-count="11273"/>
  </office:meta>
</office:document-meta>
</file>