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Courier New CE" svg:font-family="'Courier New 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Courier New CE1" svg:font-family="'Courier New CE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a" style:font-name="Courier New CE" fo:font-size="11pt" fo:language="cs" fo:country="CZ" style:font-name-asian="Courier New CE1" style:font-size-asian="11pt" style:font-name-complex="Courier New CE1" style:font-size-complex="11pt"/>
    </style:style>
    <style:style style:name="P6" style:family="paragraph" style:parent-style-name="Standard">
      <style:paragraph-properties fo:line-height="150%" fo:text-align="justify" style:justify-single-word="false" style:writing-mode="lr-tb"/>
    </style:style>
    <style:style style:name="P7" style:family="paragraph" style:parent-style-name="Standard">
      <style:paragraph-properties fo:line-height="150%" fo:text-align="end" style:justify-single-word="false" style:writing-mode="lr-tb"/>
    </style:style>
    <style:style style:name="P8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text-underline-style="non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P12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Courier New" fo:font-size="11pt" style:text-underline-style="none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a" style:font-name="Courier New" fo:font-size="11pt" fo:language="cs" fo:country="CZ" style:text-underline-style="none" style:font-name-asian="Courier New1" style:font-size-asian="11pt" style:font-name-complex="Courier New1" style:font-size-complex="11pt"/>
    </style:style>
    <style:style style:name="T6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7" style:family="text">
      <style:text-properties fo:color="#00000a" style:font-name="Courier New" fo:font-size="11pt" fo:language="cs" fo:country="CZ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8" style:family="text">
      <style:text-properties fo:color="#00000a" style:font-name="Courier New" fo:font-size="11pt" fo:language="cs" fo:country="CZ" fo:font-style="normal" style:text-underline-style="none" style:font-name-asian="Times New Roman" style:font-size-asian="11pt" style:language-asian="zxx" style:country-asian="none" style:font-style-asian="normal" style:font-name-complex="Courier New1" style:font-size-complex="12pt" style:language-complex="ar" style:country-complex="S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Uhříněves 29.9.2019</text:span></text:p>
      <text:p text:style-name="P2"><text:span text:style-name="T2">Pozdrav:</text:span><text:span text:style-name="T3"> Milé sestry, milí bratři, milé děti, všechny vás vítám v našem kostele, kde se budeme těšit z ujištění, že Pán Bůh je nejen tady s námi, ale se všemi, kdo touží po přijetí.</text:span></text:p>
      <text:p text:style-name="P2"><text:span text:style-name="T2">Introit:</text:span><text:span text:style-name="T3"> Hospodine, nakloň ucho, odpověz mi. Spas, můj Bože, svého služebníka, který v tebe doufá. (Ž 86,la.2b) </text:span></text:p>
      <text:p text:style-name="P2"><text:span text:style-name="T2">Píseň:</text:span><text:span text:style-name="T3"> 86 sl.1-7</text:span></text:p>
      <text:p text:style-name="P2"><text:span text:style-name="T2">Modlitba:</text:span><text:span text:style-name="T3"> Pane Bože, děkujeme, že jsme dnes znovu směli přijít do společenství, kde se těšíme z přítomnosti jeden druhého, kam přinášíme svoje starosti i radosti, kde se s nimi můžeme ztišit před Tebou. Kde smíme naslouchat svědectvím lidí, kteří zápasili o důvěru ve Tvou přítomnost v jejich životech a učili se s ní žít.</text:span></text:p>
      <text:p text:style-name="P2"><text:span text:style-name="T3">Pane, děkujeme, že se i my smíme této důvěře učit, že si v tom můžeme být oporou, že na to nejsme sami. Děkujeme nás všechny o své přítomnosti ujišťuješ v příběhu Ježíše z Nazareta. Že nás ujišťuješ, že Tvá přítomnost se neměří našimi pocity, úspěchy či neúspěchy. </text:span></text:p>
      <text:p text:style-name="P2"><text:span text:style-name="T3">Moc Tě prosíme, aby naše hledání, náš zápas o důvěru Tobě, mohly být pomocí lidem kolem nás. Aby mohly být pomocí tomuto světu, ve kterém se šíří beznaděj. <text:s text:c="50"/>Amen.</text:span></text:p>
      <text:p text:style-name="P2"><text:span text:style-name="T3"><text:s/></text:span></text:p>
      <text:p text:style-name="P2"><text:span text:style-name="T2">Slovo dětem</text:span></text:p>
      <text:p text:style-name="P2"><text:span text:style-name="T2">Píseň s dětmi:</text:span><text:span text:style-name="T3"> S147 Kdo mě z pout mých</text:span></text:p>
      <text:p text:style-name="P3"/>
      <text:p text:style-name="P2"><text:span text:style-name="T2">Čtení:</text:span><text:span text:style-name="T3"> Ž 124</text:span></text:p>
      <text:p text:style-name="P2"><text:span text:style-name="T2">Píseň:</text:span><text:span text:style-name="T3"> 439</text:span></text:p>
      <text:p text:style-name="P2"><text:span text:style-name="T2">Text:</text:span><text:span text:style-name="T3"> Mk 9,38-41</text:span></text:p>
      <text:p text:style-name="P2"><text:span text:style-name="T3">Haleluja. Jak dobré je vzdávat Hospodinu chválu, tvému jménu, Nejvyšší, pět žalmy. Haleluja. <text:s text:c="40"/>Ž 92,2</text:span></text:p>
      <text:p text:style-name="P4"/>
      <text:p text:style-name="P2"><text:span text:style-name="T1">Co je základem našeho textu? Trochu problém je, že je volbou perikopy přetržena vazba na text předchozí. Tedy na ono žárlivé střežení své vlastní cesty k Bohu, ono soupeření vyvolané představou, že je tu jen jedna cesta a proto když ten druhý má úspěch s tou svojí cestou, je ta moje vlastně diskvalifikovaná. Typickým projevem tohoto postoje je archetypální příběh Kaina a Ábela.</text:span></text:p>
      <text:p text:style-name="P2"><text:span text:style-name="T1">Už minulou neděli jsme naťukli větu učedníků, kteří byli svázání stejnými tržními představami a která ukazuje důvod sdělení, které jsme dnes </text:span><text:soft-page-break/><text:span text:style-name="T1">slyšeli: <text:s/>"Mistře, viděli jsme kohosi, kdo v tvém jménu vyhání démony, ale s námi nechodil; i bránili jsme mu, protože s námi nechodil."</text:span></text:p>
      <text:p text:style-name="P2"><text:span text:style-name="T1">Co je důležitější? Pomoc druhému člověku nebo zajištění mých představ? No, ono se stačí zeptat těch lidí, kterým bylo pomoženo. Kteří mohli začít žít plný život… Náš Honza vyprávěl příběh z romské osady na Slovensku. V jedné osadě byla převaha lidí, kteří chodili do adventistického sboru, jakkoliv důrazy adventistické církve příliš nekorespondovaly s životním stylem Romů. Ale – kazatel této církve se osobně nasazoval pro lidi, za kterými přicházel. „I bránili jsme mu, protože s námi nechodil.“</text:span></text:p>
      <text:p text:style-name="P2"><text:span text:style-name="T1">Ježíš tedy jasně říká - „nebraňte jim“. Jenže – ono ujištění, že se nemusíme cítit ohroženi růzností, odlišností, se snadno říká. Učedníci ale sami hledali, byli nejistí, byli v počátcích. Ovšem evangelista svá slova otevírá širšímu okruhu adresátů a jejich životní zkušenosti. To, že už je to z povelikonoční perspektivy, tedy z perspektivy církve, dokládá obrat „že jste Kristovi“. Církev byla hledající, v počátcích – a ohrožená. A je na tom vlastně stále stejně. Ono se za takové situaci skutečně dost těžko dá pouze akademicky řešit, že zvěst o Ježíši z Nazareta, svědectví o Kristu, je široce otevřená pro všechny potřebné….</text:span></text:p>
      <text:p text:style-name="P2"><text:span text:style-name="T1">S čím vstupovat k lidem, jejichž pocity jsou velice blízké pocitům žalmisty? Pocitům Božího lidu. </text:span></text:p>
      <text:p text:style-name="P2"><text:span text:style-name="T1">„Povstali proti nám lidé, zaživa nás chtějí zhltnout v hněvu, jímž proti nám vzpláli. Chtějí nás zatopit vody, dravý proud se přes nás chystá převalit, vzduté vody.“ </text:span></text:p>
      <text:p text:style-name="P6"><text:span text:style-name="T1">Toto není situace pro akademickou diskusi. To je situace, kdy jde o život. Nebo to tak alespoň cítíme. Pocit ohrožení. Lidé, události, kterým nerozumíme, které nás znejišťují nebo ohrožují. Žalmista nás uvádí do situace otroctví Božího lidu v Egyptě. Mluví o vodách, mluví o nepřátelích. Je to silná výpověď, která nás vyloženě zve, abychom se identifikovali s žalmistou, abychom se identifikovali s Božím lidem. Je to výpověď nadčasová – a tím je velice lákavá. Jenže – je tu závažný problém.</text:span></text:p>
      <text:p text:style-name="P2"><text:span text:style-name="T1">Tím je fakt, že onen nepřítel - Egypt, otroctví, Rudé moře - musí být znovu a znovu identifikován. A člověk je poněkud náchylný k tomu, aby nepřítele označoval dosti unáhleně. To je květ lidského strachu, lidské nejistoty. Řečeno biblicky – je to květ hříchu, tedy nedůvěry v Hospodina. </text:span></text:p>
      <text:p text:style-name="P2"><text:soft-page-break/><text:span text:style-name="T1">Ježíš uklidňuje, otevírá pozitivní pohled na lidi okolo sebe. „Nebraňte mu! Žádný, kdo učiní mocný čin v mém jménu, nemůže mi hned na to zlořečit. Kdo není proti nám, je pro nás. Kdokoli vám podá číši vody, protože jste Kristovi, amen, pravím vám, nepřijde o svou odměnu.“ Ano, je to uklidňující, umožňuje nám to dívat se kolem sebe se zvednutým hledím. Je to moc hezký pohled na lidi kolem nás. Ukazuje, že jednání v Ježíšově jménu je něco podstatně širšího než skloňování jména Ježíše z Nazareta jako Krista při každé vhodné či nevhodné situaci. Že tu je Ježíšova cesta, jeho zvěst o Božím království, které se otevírá pro všechny. Pro každého, kdo touží po životě a je z něj vytlačován svým okolím. Vždyť proto evangelista Marek vůbec napsal svůj spis o Ježíši z Nazareta, aby bylo jasné, kdo je ten Vzkříšený, kdo je Kristus. Aby tato vyznání nebyla pouhým prázdným pojmem. Aby bylo jasné, co to znamená jednat v jeho jménu. </text:span></text:p>
      <text:p text:style-name="P6"><text:span text:style-name="T1">A zase jsme u slov. Ano – u slov, která mluví o následování. Já si za nimi stojím. Slova jsou v mnohém důležitá. Formulují myšlenky, takže se tyto mohou přenést od člověka k člověku. Beze slov – ať už vyjadřovaných jakkoliv – bychom se nedomluvili. Slovo může být pomocí, může i ublížit. Může osvětlit situaci, pojmenovat a tím i pomoci. Ale – jsou to pouze slova. Mohou osvětlit jádro problému, mohou ukázat směr, mohou povzbudit – ale nemohou příjemci slov nabídnout posilu a odvahu, nemohou mu pomoci žít. Bez toho, kdo by slova prostředkoval. Osobně si velice dobře uvědomuji, jak jsou pro mě slova důležitá, jak jsou pro mě důležitá jako umožnění sdílet zkušenosti a pohledy druhých lidí. Mohl bych vyjmenovat řadu spisovatelů nebo i biblických příběhů, kteří mě ovlivnili. Ale zároveň jsem jako každý z nás narazil na hranice – sebehlubší a sebezajímavější pohledy na život zprostředkované slovy, mě nedodají odvahu k životu, nenaučí mě žít. Tady potřebuji podat ruku, potřebuji lidskou blízkost.</text:span></text:p>
      <text:p text:style-name="P6"><text:span text:style-name="T1">Právě žalmy o tom svědčí s nebývalou hloubkou. V mnoha žalmech se nám slova ani nelíbí, jsou na nás příliš hrubá, vymezující se, zneužitelná. A přece tu jsou jako nabídka cesty, kde hledat zdroj života. A náš 124. žalm je toho ve své stručnosti, ve své vybroušenosti, jasnou ukázkou. Žalmista nás nevede k tomu, abychom druhé přesvědčili o tom, „že u nás to funguje“. Žalmista prostě a jednoduše zve na cestu, na které se Boží lid má učit důvěřovat Bohu. Chcete-li, krůček po krůčku. „Izrael ať řekne -,</text:span></text:p>
      <text:p text:style-name="P6"><text:soft-page-break/><text:span text:style-name="T1">kdyby sám Hospodin nebyl při nás.“ Ať se to Izrael učí říkat. Tak jako se Izraelci krok za krokem odvážili vstoupit mezi rozdělené vody Rudého moře na cestě z Egypta. Tady slova nepomohou. Tady pomůže jedině lidská blízkost, lidská pomoc, lidské naslouchání. Nabídka, že se této důvěře budeme učit spolu. Že se budeme učit slovům: „Naše pomoc je ve jménu Hospodina; on učinil nebesa i zemi.“</text:span></text:p>
      <text:p text:style-name="P6"><text:span text:style-name="T1">Ježíš vyslovil mnoho slov. Ale evangelista Marek je především svědkem o tom, že tato slova pomáhala lidem v cestě za ním, za Ježíšem. Pomáhala v následování. Ježíš umožňoval lidem kolem sebe, aby důvěřovali v Boží přítomnost v jejich životech. Učil je spiritualitě, učil je, jak se o tuto jistotu, o víru, starat. Učil je modlitbě v tom nejhlubším slova smyslu – učil je odevzdávat Bohu své životy. Protože pak se mohou otevřít i pro druhého člověka v jeho odlišnosti. Pak budou mít učedníci i my sílu na přijetí druhého tak, jak k tomu vyzývá Ježíš v dnešním oddílku z Markova evangelia.</text:span></text:p>
      <text:p text:style-name="P6"><text:span text:style-name="T1">Jsem hluboce přesvědčen, že o tom jsou dnešní dva texty. Že nám ukazují smysl církve. Že nám ukazují smysl našeho sborového společenství. Ve vší slabosti, ve všem strachu, ve všem selhání - my můžeme zvát na cestu. Na cestu získávání důvěry v Boží přítomnost v životech našich i v životech lidí, kteří jsou tak naprosto jiní, než my. Buďme si v tom oporou, buďme si v tom povzbuzením. Vždyť nám v tom pomáhá svědectví mnoha svědků. Vždyť máme před sebou svědectví Ježíše z Nazareta, Krista, o tom, že tato cesta není marná.</text:span></text:p>
      <text:p text:style-name="P7"><text:span text:style-name="T1">Amen.</text:span></text:p>
      <text:p text:style-name="P6"><text:span text:style-name="T2">Píseň:</text:span><text:span text:style-name="T3"> 623 Důvěřuj se v Pána</text:span></text:p>
      <text:p text:style-name="P8"/>
      <text:p text:style-name="P6"><text:span text:style-name="T2">Ohlášky:</text:span></text:p>
      <text:p text:style-name="P9"/>
      <text:p text:style-name="P6"><text:span text:style-name="T2">Přímluvná modlitba:</text:span><text:span text:style-name="T3"> Pane Bože, stojíme tu společně před Tebou a děkujeme za ujištění o Tvé přítomnosti. Chceme Tě moc poprosit, abys nás v této jistotě povzbuzoval, abys nás ji učil vnímat. Chceme Tě poprosit, abys nás v této jistotě vedl za všemi, kteří potřebují ujištění o své hodnotě, kteří potřebují ujištění o naději, kteří potřebují ujištění, že jsi s nimi bez jakýchkoliv podmínek.</text:span></text:p>
      <text:p text:style-name="P6"><text:span text:style-name="T3">Prosíme, veď nás za nemocnými. V našem sboru, v našem okolí. V tichosti prosíme za ty, kteří nám dělají starost. Za ně všechny Tě, Pane, prosíme.</text:span></text:p>
      <text:p text:style-name="P8"/>
      <text:p text:style-name="P6"><text:soft-page-break/><text:span text:style-name="T3">Prosíme, veď nás za těmi, kdo Tě hledají a místo Tebe naráží na spoustu slov. Prosíme, uč nás jim být těmi, kdo podají svědectví o Tvé blízkosti skrze blízkost lidskou. Uč nás učit potřebné, že nejsou na okraji Tvého zájmu. Za to Tě, Pane, prosíme.</text:span></text:p>
      <text:p text:style-name="P6"><text:span text:style-name="T3">Moc prosíme, uč nás ujišťovat ty, kteří zápasí o situaci trpících útlakem, že nejsou sami. Uč nás být posilou. Za to Tě, Pane, prosíme.</text:span></text:p>
      <text:p text:style-name="P6"><text:span text:style-name="T3">Moc prosíme, uč nás naslouchat těm, koho trápí klimatická situace naší planety. Uč nás naslouchat těm, kterým tato situace ničí domovy, kterým ničí možnost obživy. Vnímáme situaci rozdělení v této otázce a trápí nás. Moc Tě prosíme, uč nás vyrovnávat se s naší rozdílností. Za to Tě, Pane, prosíme.</text:span></text:p>
      <text:p text:style-name="P6"><text:span text:style-name="T3">Prosíme, uč nás vnímat ty, kteří utíkají ze svých domovů, jako lidi a ne jako neosobní problém. Za to Tě, Pane, prosíme.</text:span></text:p>
      <text:p text:style-name="P8"/>
      <text:p text:style-name="P6"><text:span text:style-name="T3">Prosíme, vyslyš naše tiché osobní díky a prosby.</text:span></text:p>
      <text:p text:style-name="P8"/>
      <text:p text:style-name="P6"><text:span text:style-name="T3">Pane, vyslyš nás, když k Tobě voláme se všemi, kdo hledají naději: </text:span><text:span text:style-name="T5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5"/>
      <text:p text:style-name="P6"><text:span text:style-name="T2">Poslání:</text:span><text:span text:style-name="T3"> </text:span><text:span text:style-name="T6">Jděte nyní a slovem i skutkem uvádějte ve známost evangelium a dělejte si starost o spravedlnost, lásku a pokoj.</text:span></text:p>
      <text:p text:style-name="P2"><text:span text:style-name="T7">Jděte v naději setkání s Ježíšem Kristem mezi nejmenšími z našich bratrů a sester</text:span></text:p>
      <text:p text:style-name="P6"><text:span text:style-name="T6">a žijte v naději Božího navštívení. <text:s/></text:span></text:p>
      <text:p text:style-name="P11"/>
      <text:p text:style-name="P6"><text:span text:style-name="T2">Požehnání:</text:span><text:span text:style-name="T3"> </text:span><text:span text:style-name="T8">Bůh naděje nechť vás naplní veškerou radostí a pokojem ve víře, aby se rozhojnila vaše naděje mocí Ducha svatého. Ř 15,13</text:span></text:p>
      <text:p text:style-name="P9"/>
      <text:p text:style-name="P6"><text:span text:style-name="T2">Píseň:</text:span><text:span text:style-name="T3"> 699</text:span></text:p>
      <text:p text:style-name="P8"/>
      <text:p text:style-name="P8"/>
      <text:p text:style-name="P10"/>
      <text:p text:style-name="P10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Courier New CE" svg:font-family="'Courier New C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Courier New CE1" svg:font-family="'Courier New CE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cs" fo:country="CZ" style:font-name-asian="WenQuanYi Zen Hei" style:font-family-asian="'WenQuanYi Zen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2:03:24</meta:creation-date>
    <dc:language>cs-CZ</dc:language>
    <dc:date>2019-09-28T19:38:23</dc:date>
    <meta:editing-cycles>26</meta:editing-cycles>
    <meta:editing-duration>PT9H24M</meta:editing-duration>
    <meta:generator>LibreOffice/5.2.7.2$Linux_X86_64 LibreOffice_project/20m0$Build-2</meta:generator>
    <meta:document-statistic meta:table-count="0" meta:image-count="0" meta:object-count="0" meta:page-count="6" meta:paragraph-count="45" meta:word-count="1717" meta:character-count="10306" meta:non-whitespace-character-count="8520"/>
  </office:meta>
</office:document-meta>
</file>