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start" style:justify-single-word="false"/>
    </style:style>
    <style:style style:name="P5" style:family="paragraph" style:parent-style-name="Standard">
      <style:paragraph-properties fo:line-height="150%"/>
      <style:text-properties style:font-name="Courier New" fo:font-size="11pt" style:font-size-asian="11pt" style:font-size-complex="11pt"/>
    </style:style>
    <style:style style:name="P6" style:family="paragraph" style:parent-style-name="Standard">
      <style:paragraph-properties fo:line-height="150%" fo:text-align="justify" style:justify-single-word="false"/>
      <style:text-properties style:font-name="Courier New" fo:font-size="11pt" style:font-size-asian="11pt" style:font-size-complex="11pt"/>
    </style:style>
    <style:style style:name="P7"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8" style:family="paragraph" style:parent-style-name="Standard">
      <style:paragraph-properties fo:line-height="150%"/>
      <style:text-properties style:text-underline-style="none"/>
    </style:style>
    <style:style style:name="P9" style:family="paragraph" style:parent-style-name="Standard">
      <style:paragraph-properties fo:line-height="150%" fo:text-align="justify" style:justify-single-word="false"/>
      <style:text-properties fo:color="#00000a"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P10" style:family="paragraph" style:parent-style-name="Standard">
      <style:paragraph-properties fo:line-height="150%" fo:text-align="justify" style:justify-single-word="false"/>
      <style:text-properties fo:color="#00000a" style:font-name="Courier New" fo:font-size="11pt" fo:language="cs" fo:country="CZ" style:font-name-asian="Lucida Sans Unicode" style:font-size-asian="11pt" style:language-asian="zxx" style:country-asian="none" style:font-name-complex="Courier New1" style:font-size-complex="10pt" style:language-complex="zxx" style:country-complex="none"/>
    </style:style>
    <style:style style:name="P11" style:family="paragraph" style:parent-style-name="Standard">
      <style:paragraph-properties fo:line-height="150%" fo:text-align="justify" style:justify-single-word="false"/>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0pt" style:language-complex="zxx" style:country-complex="none"/>
    </style:style>
    <style:style style:name="P12" style:family="paragraph" style:parent-style-name="Standard">
      <style:paragraph-properties fo:line-height="150%" fo:text-align="justify" style:justify-single-word="false"/>
      <style:text-properties fo:color="#00000a" style:font-name="Courier New" fo:font-size="12pt" fo:language="cs" fo:country="CZ" style:font-name-asian="Lucida Sans Unicode" style:font-size-asian="12pt" style:language-asian="zxx" style:country-asian="none" style:font-name-complex="Tahoma" style:font-size-complex="10pt" style:language-complex="zxx" style:country-complex="none"/>
    </style:style>
    <style:style style:name="P13" style:family="paragraph" style:parent-style-name="Standard">
      <style:paragraph-properties fo:line-height="150%" fo:text-align="start" style:justify-single-word="false"/>
      <style:text-properties fo:color="#00000a" fo:font-size="12pt" fo:language="cs" fo:country="CZ" style:font-name-asian="Lucida Sans Unicode" style:font-size-asian="12pt" style:language-asian="zxx" style:country-asian="none" style:font-name-complex="Tahoma" style:font-size-complex="10pt" style:language-complex="zxx" style:country-complex="none"/>
    </style:style>
    <style:style style:name="P14" style:family="paragraph" style:parent-style-name="Standard">
      <style:paragraph-properties fo:line-height="150%" fo:text-align="justify" style:justify-single-word="false"/>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Courier New1" style:font-size-complex="11pt"/>
    </style:style>
    <style:style style:name="P15" style:family="paragraph" style:parent-style-name="Standard">
      <style:paragraph-properties fo:line-height="150%"/>
      <style:text-properties fo:font-variant="normal" fo:text-transform="none" fo:color="#000000" style:font-name="Courier New" fo:font-size="11pt" fo:letter-spacing="normal" fo:font-style="normal" style:text-underline-style="solid" style:text-underline-width="auto" style:text-underline-color="font-color" fo:font-weight="normal" style:font-size-asian="11pt" style:font-style-asian="normal" style:font-weight-asian="normal" style:font-name-complex="Courier New1" style:font-size-complex="11pt"/>
    </style:style>
    <style:style style:name="P16" style:family="paragraph" style:parent-style-name="Standard">
      <style:paragraph-properties fo:line-height="150%" fo:text-align="justify" style:justify-single-word="false" style:writing-mode="lr-tb"/>
    </style:style>
    <style:style style:name="P17" style:family="paragraph" style:parent-style-name="Standard">
      <style:paragraph-properties fo:line-height="150%" fo:text-align="start" style:justify-single-word="false" style:writing-mode="lr-tb"/>
    </style:style>
    <style:style style:name="P18" style:family="paragraph" style:parent-style-name="Standard">
      <style:paragraph-properties fo:line-height="150%" fo:text-align="start" style:justify-single-word="false" style:writing-mode="lr-tb"/>
      <style:text-properties style:font-name="Courier New" fo:font-size="11pt" style:text-underline-style="none" style:font-size-asian="11pt" style:font-size-complex="11pt"/>
    </style:style>
    <style:style style:name="P19" style:family="paragraph" style:parent-style-name="Standard">
      <style:paragraph-properties fo:line-height="150%" fo:text-align="start" style:justify-single-word="false" style:writing-mode="lr-tb"/>
      <style:text-properties style:font-name="Courier New" fo:font-size="11pt" style:font-size-asian="11pt" style:font-size-complex="11pt"/>
    </style:style>
    <style:style style:name="P20" style:family="paragraph" style:parent-style-name="Standard">
      <style:paragraph-properties fo:line-height="150%" fo:text-align="justify" style:justify-single-word="false" style:writing-mode="lr-tb"/>
      <style:text-properties fo:color="#00000a" style:font-name="Courier New" fo:font-size="11pt" fo:language="cs" fo:country="CZ" style:font-name-asian="Lucida Sans Unicode" style:font-size-asian="11pt" style:language-asian="zxx" style:country-asian="none" style:font-name-complex="Courier New1" style:font-size-complex="10pt" style:language-complex="zxx" style:country-complex="none"/>
    </style:style>
    <style:style style:name="P21" style:family="paragraph" style:parent-style-name="Standard">
      <style:paragraph-properties fo:line-height="150%" fo:text-align="start" style:justify-single-word="false" style:writing-mode="lr-tb"/>
      <style:text-properties fo:font-variant="normal" fo:text-transform="none" fo:color="#00000a" style:font-name="Courier New" fo:font-size="11pt" fo:letter-spacing="normal" fo:language="cs" fo:country="CZ" fo:font-style="normal" style:text-underline-style="none" fo:font-weight="normal" style:font-name-asian="Times New Roman" style:font-size-asian="11pt" style:language-asian="zxx" style:country-asian="none" style:font-style-asian="normal" style:font-weight-asian="normal" style:font-name-complex="Courier New1" style:font-size-complex="10pt" style:language-complex="ar" style:country-complex="SA"/>
    </style:style>
    <style:style style:name="P22" style:family="paragraph" style:parent-style-name="Standard" style:master-page-name="Standard">
      <style:paragraph-properties fo:line-height="150%" fo:text-align="end" style:justify-single-word="false" style:page-number="auto"/>
    </style:style>
    <style:style style:name="P23"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4" style:family="text">
      <style:text-properties style:font-name="Courier New" fo:font-size="11pt" style:text-underline-style="none" style:font-size-asian="11pt" style:font-size-complex="11pt"/>
    </style:style>
    <style:style style:name="T5" style:family="text">
      <style:text-properties style:font-name="Courier New" fo:font-size="11pt" style:text-underline-style="none" style:font-size-asian="11pt" style:font-name-complex="Courier New1" style:font-size-complex="11pt"/>
    </style:style>
    <style:style style:name="T6" style:family="text">
      <style:text-properties style:text-underline-style="none"/>
    </style:style>
    <style:style style:name="T7" style:family="text">
      <style:text-properties style:text-underline-style="solid" style:text-underline-width="auto" style:text-underline-color="font-color"/>
    </style:style>
    <style:style style:name="T8"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Courier New1" style:font-size-complex="11pt"/>
    </style:style>
    <style:style style:name="T9" style:family="text">
      <style:text-properties fo:font-variant="normal" fo:text-transform="none" fo:color="#000000" style:font-name="Courier New" fo:font-size="11pt" fo:letter-spacing="normal" fo:font-style="normal" style:text-underline-style="solid" style:text-underline-width="auto" style:text-underline-color="font-color" fo:font-weight="normal" style:font-size-asian="11pt" style:font-style-asian="normal" style:font-weight-asian="normal" style:font-name-complex="Courier New1" style:font-size-complex="11pt"/>
    </style:style>
    <style:style style:name="T10" style:family="text">
      <style:text-properties fo:font-variant="normal" fo:text-transform="none" fo:color="#00000a" style:font-name="Courier New" fo:font-size="11pt" fo:letter-spacing="normal" fo:language="cs" fo:country="CZ" fo:font-style="normal" style:text-underline-style="none" fo:font-weight="normal" style:font-name-asian="Courier New1" style:font-size-asian="11pt" style:font-style-asian="normal" style:font-weight-asian="normal" style:font-name-complex="Courier New1" style:font-size-complex="11pt"/>
    </style:style>
    <style:style style:name="T11" style:family="text">
      <style:text-properties fo:font-variant="normal" fo:text-transform="none" fo:color="#00000a" style:font-name="Courier New" fo:font-size="11pt" fo:letter-spacing="normal" fo:language="cs" fo:country="CZ" fo:font-style="normal" style:text-underline-style="none" fo:font-weight="normal" style:font-name-asian="Times New Roman" style:font-size-asian="11pt" style:language-asian="zxx" style:country-asian="none" style:font-style-asian="normal" style:font-weight-asian="normal" style:font-name-complex="Courier New1" style:font-size-complex="10pt" style:language-complex="ar" style:country-complex="SA"/>
    </style:style>
    <style:style style:name="T12" style:family="text">
      <style:text-properties fo:color="#00000a"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T13" style:family="text">
      <style:text-properties fo:color="#00000a" style:font-name="Courier New" fo:font-size="11pt" fo:language="cs" fo:country="CZ" style:font-name-asian="Lucida Sans Unicode" style:font-size-asian="11pt" style:language-asian="zxx" style:country-asian="none" style:font-name-complex="Courier New1" style:font-size-complex="10pt" style:language-complex="zxx" style:country-complex="none"/>
    </style:style>
    <style:style style:name="T14" style:family="text">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T15" style:family="text">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0pt" style:language-complex="zxx" style:country-complex="none"/>
    </style:style>
    <style:style style:name="T16"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0pt" style:language-complex="zxx" style:country-complex="none"/>
    </style:style>
    <style:style style:name="T17"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2pt" style:language-complex="zxx" style:country-complex="none"/>
    </style:style>
    <style:style style:name="T18"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19"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2pt" style:language-complex="zxx" style:country-complex="none"/>
    </style:style>
    <style:style style:name="T20"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0pt" style:language-complex="ar" style:country-complex="SA"/>
    </style:style>
    <style:style style:name="T21" style:family="text">
      <style:text-properties fo:color="#00000a" style:font-name="Courier New" fo:font-size="11pt" fo:language="cs" fo:country="CZ" style:text-underline-style="none" style:font-name-asian="Times New Roman" style:font-size-asian="11pt" style:language-asian="zh" style:country-asian="CN" style:font-name-complex="Courier New1" style:font-size-complex="12pt" style:language-complex="ar" style:country-complex="SA"/>
    </style:style>
    <style:style style:name="T22"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23" style:family="text">
      <style:text-properties fo:color="#00000a" style:font-name="Courier New" fo:font-size="11pt" fo:language="cs" fo:country="CZ" style:font-name-asian="Courier New1" style:font-size-asian="11pt" style:language-asian="zxx" style:country-asian="none" style:font-name-complex="Courier New1" style:font-size-complex="10pt" style:language-complex="zxx" style:country-complex="none"/>
    </style:style>
    <style:style style:name="T24" style:family="text">
      <style:text-properties fo:color="#00000a" style:font-name="Courier New" fo:font-size="11pt" fo:language="cs" fo:country="CZ" fo:font-weight="bold" style:font-name-asian="Lucida Sans Unicode" style:font-size-asian="11pt" style:language-asian="zxx" style:country-asian="none" style:font-weight-asian="bold" style:font-name-complex="Courier New1" style:font-size-complex="10pt" style:language-complex="zxx" style:country-complex="none" style:font-weight-complex="bold"/>
    </style:style>
    <style:style style:name="T25" style:family="text">
      <style:text-properties fo:color="#00000a" style:font-name="Courier New" fo:font-size="8pt" fo:language="cs" fo:country="CZ" style:text-underline-style="none" style:font-name-asian="Lucida Sans Unicode" style:font-size-asian="8pt" style:language-asian="zxx" style:country-asian="none" style:font-name-complex="Courier New1" style:font-size-complex="10pt" style:language-complex="zxx" style:country-complex="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Uhříněves 20.10.2019</text:span></text:p>
      <text:p text:style-name="P3"><text:span text:style-name="T2">Pozdrav:</text:span><text:span text:style-name="T4"> </text:span><text:span text:style-name="T5">Milé děti, milé sestry, milí bratři, všechny vás vítám ve shromáždění, ve kterém chceme děkovat za dary, které z Boží milosti dostáváme. </text:span></text:p>
      <text:p text:style-name="P3"><text:span text:style-name="T2">Introit:</text:span><text:span text:style-name="T4"> Oči všech s nadějí vzhlížejí k Tobě a Ty jim v pravý čas dáváš pokrm, otvíráš svou ruku a ve své přízni sytíš všechno, co žije. </text:span></text:p>
      <text:p text:style-name="P2"><text:span text:style-name="T4">Ž 145,15n</text:span></text:p>
      <text:p text:style-name="P3"><text:span text:style-name="T2">Píseň:</text:span><text:span text:style-name="T4"> 219</text:span></text:p>
      <text:p text:style-name="P3"><text:span text:style-name="T2">Modlitba:</text:span><text:span text:style-name="T4"> </text:span><text:span text:style-name="T5">Pane Bože, dnes přicházíme děkovat. Za všechny zázraky kolem nás. Za společně strávené chvíle s blízkým člověkem, za chvíle, kdy jsme směli vnímat Tvé stvoření, za chvíle, kdy jsme směli přijímat povzbuzení a naději, kterou nabízíš. A to právě tehdy, kdy nám bylo smutno, kdy jsme byli zasaženi událostmi kolem nás.</text:span></text:p>
      <text:p text:style-name="P3"><text:span text:style-name="T5">Pane, chceme dnes zvlášť poděkovat za Tvé pozvání ke stolu, kde Ty jsi hostitelem. Děkujeme, že smíme věřit, že ve společenství kolem stolu smíme odevzdat všechnu tíhu, kterou neseme a přijmout posilu z Tvé milostivé ruky.</text:span></text:p>
      <text:p text:style-name="P3"><text:span text:style-name="T5">Moc prosíme, abychom toto povzbuzení a naději dokázali předat těm, kdo je potřebují. Amen.</text:span></text:p>
      <text:p text:style-name="P6"/>
      <text:p text:style-name="P3"><text:span text:style-name="T2">Čtení:</text:span><text:span text:style-name="T4"> Ž 100</text:span></text:p>
      <text:p text:style-name="P3"><text:span text:style-name="T2">Píseň:</text:span><text:span text:style-name="T4"> S 135 K svobodě je dlouhé putování</text:span></text:p>
      <text:p text:style-name="P3"><text:span text:style-name="T2">Text:</text:span><text:span text:style-name="T4"> Gn 12,1-8</text:span></text:p>
      <text:p text:style-name="P3"><text:span text:style-name="T5">Haleluja. Hospodine, z</text:span><text:span text:style-name="T8">e svých síní zavlažuješ hory, země se sytí ovocem tvého díla. Haleluja. <text:s text:c="40"/>Ž 104,13</text:span></text:p>
      <text:p text:style-name="P5"/>
      <text:p text:style-name="P3"><text:span text:style-name="T1">Děti, budu vám vyprávět příběh jednoho kluka. Jeho začátek. Vzpomněl jsem si na něj, když jsem si přečetl příběh, který jsme dnes četli z Bible. Příběh člověka jménem Abram. Ale nejprve vám budu vykládat o tom klukovi. A to proto, abyste věděli, že každý z nás prožíváme příběh – ať už jsme malí nebo velicí. A ty příběhy jsou zvláštní a důležité. Nezačnou být důležité až ve chvíli, kdy se staneme dospělými.</text:span></text:p>
      <text:p text:style-name="P16"><text:span text:style-name="T1">Ten náš kluk se jmenoval Bastian. A víc se o něm můžete dočíst v knize Nekonečný příběh od Michaela Endeho. A teď mi, děti, řekněte – jak si představujete kluka, který je hlavní postavou knihy? Jak má vypadat, jaké má mít vlastnosti? …. No vidíte – a tenhle kluk byl tlustý, měl brýle, </text:span><text:soft-page-break/><text:span text:style-name="T1">nebyl příliš šikovný, ani se moc dobře neučil. Děti se mu posmívaly a trápily ho. </text:span></text:p>
      <text:p text:style-name="P3"><text:span text:style-name="T1">»„A copak na tebe pokřikují, když se ti posmívají?“ „Měchuřina Bastián, to je děsnej mezulán.“ „To moc vtipné není. Co ještě?“ „Potrhlík, ňouma, vejtaha, švindlíř….“«</text:span></text:p>
      <text:p text:style-name="P3"><text:span text:style-name="T1">Prostě, Bastián to neměl jednoduché. Ani doma to neměl jednoduché – ale to bychom se do toho zamotali až moc. Prostě – Bastiánův příběh byl takový, že mu ho nikdo rozhodně nezáviděl. </text:span></text:p>
      <text:p text:style-name="P3"><text:span text:style-name="T1">A tomuhle Bastiánovi se stala zvláštní věc. Objevil knihu. A v té knize příběh, který ho jakoby vtahoval do sebe. Příběh, ve kterém měl mít důležitou úlohu v daleké zemi, v jiném světě. Co vy? Co byste mu poradili? Má jít nebo nemá jít? … Bastián moc a moc chtěl do toho příběhu vstoupit, ale zároveň se bál. Co myslíte, čeho se bál? ….</text:span></text:p>
      <text:p text:style-name="P3"><text:span text:style-name="T1">„Co když se to nepodaří? Co když nemluví o něm, ale o nějakém úplně jiném klukovi? Odkud by měl vědět, jestli mají v tom příběhu na mysli právě jeho?“ nebo „Co když se to opravdu podaří a on se v tom příběhu ocitne? Co by se tam z něho stalo? A jak to tam bude vypadat – vždyť tam určitě jsou ty příšery, o kterých četl!“ </text:span></text:p>
      <text:p text:style-name="P3"><text:span text:style-name="T1">Ale to nejhorší, co ho napadalo, bylo: „Budu tam stát – v celé své tloušťce, s nohama do x a s tím svým sýrovitým obličejem. Přímo viděl celé to zklamání ve tváři Dětské císařovny, když by mu říkala: ‚Co ty tu pohledáváš?‘“</text:span></text:p>
      <text:p text:style-name="P3"><text:span text:style-name="T1">Teď si zazpíváme písničku.</text:span></text:p>
      <text:p text:style-name="P5"/>
      <text:p text:style-name="P1"><text:span text:style-name="T2">Píseň:</text:span><text:span text:style-name="T4"> S 189 Modlitba krále Šalamouna</text:span></text:p>
      <text:p text:style-name="P8"/>
      <text:p text:style-name="P16"><text:span text:style-name="T4">Tak. To jsem vám pověděl něco o klukovi, který se jmenoval Bastián. A teď vám ukážu tuto loutku. Nazveme ji Abram. A postavíme ji vedle loutky, které budeme říkat Bastián – i když se Bastiánovi evidentně nepodobá. Jaký je mezi nimi rozdíl? …. Abram už nebyl kluk. Byl muž. A dokonce starý muž. Měl manželku Sáru, měl mnoho majetku, byl odpovědný za mnoho lidí, kteří pro něj pracovali. Žil v úplně jiném příběhu než Bastián. V jiném příběhu než kdokoliv z nás. A přece si jeho příběh vyprávíme. Přece je pro nás důležitý. Věděli byste proč?</text:span></text:p>
      <text:p text:style-name="P3"><text:span text:style-name="T4">Abram totiž také uslyšel pozvání. Pojď, vstup do příběhu, do kterého tě zvu. Jemu se rozhodovalo dobře, ne? Vždyť byl dospělý? Nebo myslíte, že </text:span><text:soft-page-break/><text:span text:style-name="T4">se mu dobře nerozhodovalo? Copak on si mohl říkat? No, mnoho věcí, které si říkal Bastián. </text:span></text:p>
      <text:p text:style-name="P16"><text:span text:style-name="T4">„Co když se Pán Bůh spletl? Co když si o mě myslí, že ten příběh, do kterého mám vstoupit, zvládnu, ale já selžu? Co když se pletu já a přeslechl jsem se?“ A další a další otázky mohly znít Abramovi hlavou. </text:span></text:p>
      <text:p text:style-name="P16"><text:span text:style-name="T4">Tak. A teď se ukáže, jestli jste pěkně poslouchali, když jsem vám četl z Bible. Vstoupil Abram do příběhu, do kterého ho Pán Bůh pozval? Ano, vstoupil. Uvěřil tomu, že ho pozval skutečně Pán Bůh, uvěřil tomu, že je to pozvání pro něj. A ještě něčemu uvěřil. Že jeho, Abramův, příběh není jenom o něm, o Abramovi. Že není jedno, jestli svůj příběh od Pána Boha přijme. Že tu je mnoho lidí, kterým svým příběhem může pomoci. </text:span></text:p>
      <text:p text:style-name="P16"><text:span text:style-name="T4">„Staň se požehnáním!“ Tak to Pán Bůh řekl Abramovi. A přesně to musí pochopit i Bastián, aby se rozhodl vstoupit do příběhu, který se před ním otevírá. Že on má být pomocí.</text:span></text:p>
      <text:p text:style-name="P18"/>
      <text:p text:style-name="P17"><text:span text:style-name="T2">Píseň:</text:span><text:span text:style-name="T4"> BTS 19</text:span></text:p>
      <text:p text:style-name="P18"/>
      <text:p text:style-name="P16"><text:span text:style-name="T4">Proč my si to ale vlastně povídáme? Proč tu máme tak ozdobený stůl Páně? Ostatně – co na něm vidíte? … A co by tam ještě mohlo být? … Protože? Co to všechno dohromady vlastně je? Jsou to plody, které jsme vypěstovali. Ale jsou to plody stvoření, které jsme dostali od Pána Boha. Dnes za ně chceme poděkovat. Chceme poděkovat za všechno, co od Pána Boha dostáváme darem.</text:span></text:p>
      <text:p text:style-name="P16"><text:span text:style-name="T4">To je důležité. To udělal i Abram, když došel se svou rodinou do země, kterou mu Pán Bůh slíbil. Postavil oltář a poděkoval. Učil se dívat kolem sebe a rozpoznávat, co mu všechno Pán Bůh nabízí. Učil se rozpoznávat, že Pán Bůh ho provází, že je s ním a neopustí ho. Tak jsme to slyšeli v žalmu, který nám četla Marie. „Hlahol Hospodinu, celá země! Radostně služ Hospodinu! Vstupte před jeho tvář s plesem! Vězte, Hospodin je Bůh, on nás učinil, a ne my sami sebe, jsme jeho lid, ovce, které pase. Vstupte do jeho bran s díkůvzdáním, do nádvoří jeho s chvalozpěvem! Vzdávejte mu chválu, dobrořečte jeho jménu, neboť Hospodin je dobrý, jeho milosrdenství je věčné, jeho věrnost do všech pokolení!“ A právě to si dnes připomínáme. Abychom neměli strach. Abychom dokázali žít příběh, do kterého nás Pán Bůh zve. <text:s text:c="28"/>Amen.</text:span></text:p>
      <text:p text:style-name="P18"/>
      <text:p text:style-name="P17"><text:span text:style-name="T2">Píseň:</text:span><text:span text:style-name="T4"> Zp 5 Všechno co mám, je, Pane, Tvé</text:span></text:p>
      <text:p text:style-name="P18"><text:soft-page-break/></text:p>
      <text:p text:style-name="P17"><text:span text:style-name="T2">VP</text:span></text:p>
      <text:p text:style-name="P3"><text:span text:style-name="T3">Vyznání vin:</text:span><text:span text:style-name="T5"> </text:span></text:p>
      <text:p text:style-name="P3"><text:span text:style-name="T12">Všemohoucí Bože,</text:span></text:p>
      <text:p text:style-name="P1"><text:span text:style-name="T1">ty znáš všechny touhy našeho srdce i to, jak se projevují v našich slovech a činech.</text:span></text:p>
      <text:p text:style-name="P1"><text:span text:style-name="T1">Víš, co nám chybí i čeho je při nás až moc.</text:span></text:p>
      <text:p text:style-name="P1"><text:span text:style-name="T1">Tolikrát jsme už slyšeli tvé slovo, a přece je to na nás tak málo poznat.</text:span></text:p>
      <text:p text:style-name="P1"><text:span text:style-name="T1">A tak tě prosíme, skloň se k nám svou milostí.</text:span></text:p>
      <text:p text:style-name="P1"><text:span text:style-name="T1">Věříme, že oběť tvého Syna k tobě můžeme přicházet s prosbou o odpuštění.</text:span></text:p>
      <text:p text:style-name="P1"><text:span text:style-name="T1">Prosíme, daruj nám nový začátek. Amen. </text:span></text:p>
      <text:p text:style-name="P9"/>
      <text:p text:style-name="P3"><text:span text:style-name="T14">Slovo milosti:</text:span><text:span text:style-name="T12"> Milosrdenství Hospodinovo od věků až na věky.</text:span></text:p>
      <text:p text:style-name="P1"><text:span text:style-name="T1">Všichni kdo se odevzdáváme do rukou Božího milosrdenství, řekněme k tomu své Amen.</text:span></text:p>
      <text:p text:style-name="P9"/>
      <text:p text:style-name="P3"><text:span text:style-name="T15">Pozdravení pokoje:</text:span><text:span text:style-name="T13"> Smíme přijmout tuto Boží milost, kterou nás nyní obdarovává a smíme si navzájem podat ruce na znamení odpuštění, bratrství a jednoty Kristova lidu a pozdravit jeden druhého se slovy: Pokoj tobě.</text:span></text:p>
      <text:p text:style-name="P3"/>
      <text:p text:style-name="P3"><text:span text:style-name="T15">Modlitba:</text:span><text:span text:style-name="T16"> </text:span><text:span text:style-name="T17">Děkujeme ti, všemohoucí Otče,</text:span></text:p>
      <text:p text:style-name="P4"><text:span text:style-name="T17">a oslavujeme tě skrze Krista, našeho Pána.</text:span></text:p>
      <text:p text:style-name="P4"><text:span text:style-name="T19"><text:s/></text:span><text:span text:style-name="T17">Ty jsi Stvořitel našeho světa,</text:span></text:p>
      <text:p text:style-name="P4"><text:span text:style-name="T17">jeho bohatství a jeho krása jsou tvé dary.</text:span></text:p>
      <text:p text:style-name="P4"><text:span text:style-name="T17">Ty jsi nám zachoval věrnost,</text:span></text:p>
      <text:p text:style-name="P4"><text:span text:style-name="T17">když jsme my lidé nedbali tebe a tvých darů.</text:span></text:p>
      <text:p text:style-name="P4"><text:span text:style-name="T19"><text:s/></text:span><text:span text:style-name="T17">V Kristu jsi k nám přišel,</text:span></text:p>
      <text:p text:style-name="P4"><text:span text:style-name="T17">sdílel jsi s námi samotu a bolesti,</text:span></text:p>
      <text:p text:style-name="P4"><text:span text:style-name="T17">nesl jsi následky naší viny a vytrpěl jsi smrt.</text:span></text:p>
      <text:p text:style-name="P4"><text:span text:style-name="T19"><text:s/></text:span><text:span text:style-name="T17">Skrze svého svatého Ducha při nás působíš,</text:span></text:p>
      <text:p text:style-name="P4"><text:span text:style-name="T17">ve tvé církvi</text:span></text:p>
      <text:p text:style-name="P4"><text:span text:style-name="T17">a v celém tvém světě.</text:span></text:p>
      <text:p text:style-name="P4"><text:span text:style-name="T19"><text:s/></text:span><text:span text:style-name="T17">Proto ti zpíváme náš chvalozpěv.</text:span></text:p>
      <text:p text:style-name="P4"><text:span text:style-name="T17">Oslavujeme tě i ve jménu těch,</text:span></text:p>
      <text:p text:style-name="P4"><text:span text:style-name="T17">kdo už tě zapomněli chválit</text:span></text:p>
      <text:p text:style-name="P4"><text:span text:style-name="T17">nebo to nikdy neuměli.</text:span></text:p>
      <text:p text:style-name="P4"><text:span text:style-name="T17">Chceme být hlasem němých pro tvou slávu.</text:span></text:p>
      <text:p text:style-name="P4"><text:soft-page-break/><text:span text:style-name="T17">Proto se připojujeme k chvalozpěvu tvého lidu</text:span></text:p>
      <text:p text:style-name="P4"><text:span text:style-name="T17">a voláme:</text:span></text:p>
      <text:p text:style-name="P4"><text:span text:style-name="T19"><text:s/></text:span><text:span text:style-name="T17">Svatý, svatý, svatý jsi, Hospodine zástupů, plná jsou nebesa i země Tvé slávy. Požehnaný, kerý přicházíš ve jménu Páně. Hosana na výsostech.</text:span></text:p>
      <text:p text:style-name="P7"/>
      <text:p text:style-name="P3"><text:span text:style-name="T15">Slova ustanovení:</text:span><text:span text:style-name="T13"> 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pan></text:p>
      <text:p text:style-name="P3"><text:span text:style-name="T23"><text:s text:c="50"/></text:span><text:span text:style-name="T13">(1K 11,23-26)</text:span></text:p>
      <text:p text:style-name="P10"/>
      <text:p text:style-name="P3"><text:span text:style-name="T15">Apoštolské vyznání:</text:span><text:span text:style-name="T13"> </text:span><text:span text:style-name="T21">Chceme se touto svátostí posilnit ve víře. Nejen sami pro sebe, nejen v jednotě církve Kristovy, ve společenství s křesťany všech generací a národů a konfesí. Ale v jednotě se všemi, za kterými přišel Hospodin, Bůh Izraele ve svém Synu, aby jim nabídl život. Vyznejme nyní svoji víru, která nás ujišťuje o naději tohoto Božího navštívení: </text:span></text:p>
      <text:p text:style-name="P3"><text:span text:style-name="T16"><text:tab/></text:span></text:p>
      <text:p text:style-name="P3"><text:span text:style-name="T25">Sbor:</text:span><text:span text:style-name="T16">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Amen.</text:span></text:p>
      <text:p text:style-name="P12"/>
      <text:p text:style-name="P13"/>
      <text:p text:style-name="P4"><text:span text:style-name="T15">Pozvání:</text:span><text:span text:style-name="T13"> <text:s/></text:span><text:bookmark-start text:name="__DdeLink__443_479364673"/><text:span text:style-name="T13">Hospodin říká i nám: Já jsem Hospodin, tvůj Bůh, já jsem tě přivedl z egyptské země. Otevři svá ústa, naplním je. </text:span><text:span text:style-name="T24"><text:s/></text:span></text:p>
      <text:p text:style-name="P4"><text:bookmark-end text:name="__DdeLink__443_479364673"/><text:span text:style-name="T13">A tak již usmířeni s Bohem i bližními přistupujme v radosti ke stolu Páně.</text:span></text:p>
      <text:p text:style-name="P10"/>
      <text:p text:style-name="P3"><text:span text:style-name="T15">Přijímání:</text:span><text:span text:style-name="T13"> Společenství těla Kristova.</text:span></text:p>
      <text:p text:style-name="P3"><text:soft-page-break/><text:span text:style-name="T13"><text:tab/><text:tab/> Společenství krve Kristovy.</text:span></text:p>
      <text:p text:style-name="P11"/>
      <text:p text:style-name="P16"><text:span text:style-name="T16">Propouštění: <text:s/>Kdo je v Kristu, je nové stvoření. Co je staré, pominulo, hle, je tu nové! <text:s text:c="39"/>2 Korintským 5:17</text:span></text:p>
      <text:p text:style-name="P20"/>
      <text:p text:style-name="P16"><text:span text:style-name="T18">Radujte se v Pánu vždycky, </text:span><text:span text:style-name="T1">opět pravím: Radujte se. Vaše mírnost ať je známa všem lidem. Pán je blízko.</text:span></text:p>
      <text:p text:style-name="P1"><text:span text:style-name="T1"> </text:span></text:p>
      <text:p text:style-name="P1"><text:span text:style-name="T1">Jděte v pokoji.</text:span></text:p>
      <text:p text:style-name="P5"/>
      <text:p text:style-name="P17"><text:span text:style-name="T2">Píseň:</text:span><text:span text:style-name="T4"> S186</text:span></text:p>
      <text:p text:style-name="P19"/>
      <text:p text:style-name="P17"><text:span text:style-name="T2">Ohlášky:</text:span></text:p>
      <text:p text:style-name="P17"><text:span text:style-name="T9">Přímluvná modlitba:</text:span><text:span text:style-name="T8"> Pane, přijali jsme z Tvé ruky posilu, přijali jsme ujištění, že Ty stojíš proti chaosu v nás i kolem nás. A v tuto chvíli Ti chceme odevzdat ty, kdo v sobě mají bolest a zmatek, ale i ty, kdo s vděčností přijímají Tvé dary.</text:span></text:p>
      <text:p text:style-name="P3"><text:span text:style-name="T8">Moc Tě prosíme za ty, kdo ztratili blízkého člověka a musí se s tím vyrovnávat. A také Tě prosíme, abychom my, kteří jsme nablízku, dokázali potěšit a povzbudit. Za to Tě, Pane, prosíme.</text:span></text:p>
      <text:p text:style-name="P3"><text:span text:style-name="T8">Moc Tě prosíme za ty, kterým se narodilo miminko. Moc Tě prosíme za ty, kdo narození miminka očekávají. Provázej je svým požehnáním a nám ukazuj, jak je ujistit, že je i jejich děti budeš provázet. Že jim nabídneš jejich životní příběh. Za to Tě, Pane, prosíme.</text:span></text:p>
      <text:p text:style-name="P3"><text:span text:style-name="T8">Pane, moc Tě prosíme za Tvůj lid. Prosíme, abychom dokázali naslouchat lidem kolem sebe tak, abychom skutečně nabízeli svědectví o Tvé milosti a pomoci a ne snahu předělávat druhé podle svých představ. Za to Tě, Pane, prosíme.</text:span></text:p>
      <text:p text:style-name="P3"><text:span text:style-name="T8">Prosíme za všechny, kdo se snaží být pomocí. Za ty, kdo se starají o své blízké, za ty, kdo se snaží pomáhat lidem kolem sebe. Za ty, kdo mají odvahu měnit věci, aby lidé mohli žít důstojný život. Za ně Tě, Pane, prosíme.</text:span></text:p>
      <text:p text:style-name="P3"><text:span text:style-name="T8">Prosíme za Tvé stvoření. Prosíme, abychom se o ně uměli starat. Prosíme, abychom plody, které příroda vydává, dokázali rozdělit mezi všechny. Prosíme, dávej nám odvahu a fantazii, jak tento veliký úkol uskutečnit. Za to Tě, Pane, prosíme.</text:span></text:p>
      <text:p text:style-name="P3"><text:soft-page-break/><text:span text:style-name="T8">Pane, s hrůzou nasloucháme zprávám o novém válečném šílenství v Sýrii. Prosíme, proměňuj lidská srdce posedlá mocí. Prosíme, dávej zoufalým sílu pokračovat v naplňování Tvé představy o životě. Prosíme, dávej nám sílu <text:s/>být pomocí pro ty, kdo ji potřebují. Za to Tě, Pane, prosíme.</text:span></text:p>
      <text:p text:style-name="P14"/>
      <text:p text:style-name="P1"><text:span text:style-name="T8">V tichosti Ti nyní odevzdáváme své díky a prosby.</text:span></text:p>
      <text:p text:style-name="P15"/>
      <text:p text:style-name="P17"><text:span text:style-name="T8">Voláme k Tobě spolu se všemi, kdo touží po životě: </text:span><text:span text:style-name="T10">„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span text:style-name="T8"> </text:span></text:p>
      <text:p text:style-name="P19"/>
      <text:p text:style-name="P17"><text:span text:style-name="T2">Poslání:</text:span><text:span text:style-name="T4"> </text:span><text:span text:style-name="T11">Pokoj vám zanechávám, svůj pokoj vám dávám; ne jako dává svět, já vám dávám. Ať se vaše srdce nechvěje a neděsí. </text:span></text:p>
      <text:p text:style-name="P17"><text:span text:style-name="T20"><text:s text:c="54"/></text:span><text:span text:style-name="T22">J 14,27</text:span></text:p>
      <text:p text:style-name="P17"><text:span text:style-name="T2">Požehnání:</text:span><text:span text:style-name="T4"> </text:span><text:span text:style-name="T11">A pokoj Boží, kterýž převyšuje všeliký rozum, hájiti bude srdcí vašich i smyslů vašich v Kristu Ježíši. <text:s text:c="7"/>Fp.4,7</text:span></text:p>
      <text:p text:style-name="P21"/>
      <text:p text:style-name="P17"><text:span text:style-name="T2">Píseň:</text:span><text:span text:style-name="T4"> 178 <text:s/>Krásná je modrá obloha</text:span></text:p>
      <text:p text:style-name="P18"/>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8T16:42:02</meta:creation-date>
    <dc:language>cs-CZ</dc:language>
    <dc:date>2019-10-19T20:14:02</dc:date>
    <meta:editing-cycles>13</meta:editing-cycles>
    <meta:editing-duration>PT1H8M</meta:editing-duration>
    <meta:generator>LibreOffice/5.2.7.2$Linux_X86_64 LibreOffice_project/20m0$Build-2</meta:generator>
    <meta:document-statistic meta:table-count="0" meta:image-count="0" meta:object-count="0" meta:page-count="7" meta:paragraph-count="91" meta:word-count="2071" meta:character-count="12007" meta:non-whitespace-character-count="9763"/>
  </office:meta>
</office:document-meta>
</file>