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6" style:family="paragraph" style:parent-style-name="Standard">
      <style:paragraph-properties fo:line-height="150%" fo:text-align="justify" style:justify-single-word="false"/>
      <style:text-properties style:font-name="Courier New" fo:font-size="11pt" style:font-size-asian="11pt" style:font-name-complex="Courier New1"/>
    </style:style>
    <style:style style:name="P7"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P8"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Courier New1" style:font-size-complex="10pt" style:language-complex="zxx" style:country-complex="none"/>
    </style:style>
    <style:style style:name="P9" style:family="paragraph" style:parent-style-name="Standard">
      <style:paragraph-properties fo:line-height="150%" fo:text-align="justify" style:justify-single-word="false"/>
      <style:text-properties fo:color="#00000a" style:font-name="Courier New" fo:font-size="12pt" fo:language="cs" fo:country="CZ" style:font-name-asian="Lucida Sans Unicode" style:font-size-asian="12pt" style:language-asian="zxx" style:country-asian="none" style:font-name-complex="Tahoma" style:font-size-complex="10pt" style:language-complex="zxx" style:country-complex="none"/>
    </style:style>
    <style:style style:name="P10" style:family="paragraph" style:parent-style-name="Standard">
      <style:paragraph-properties fo:line-height="150%" fo:text-align="start" style:justify-single-word="false"/>
      <style:text-properties fo:color="#00000a" fo:font-size="12pt" fo:language="cs" fo:country="CZ" style:font-name-asian="Lucida Sans Unicode" style:font-size-asian="12pt" style:language-asian="zxx" style:country-asian="none" style:font-name-complex="Tahoma" style:font-size-complex="10pt" style:language-complex="zxx" style:country-complex="none"/>
    </style:style>
    <style:style style:name="P11" style:family="paragraph" style:parent-style-name="Standard">
      <style:paragraph-properties fo:line-height="150%" fo:text-align="justify" style:justify-single-word="false"/>
      <style:text-properties fo:font-variant="normal" fo:text-transform="none" fo:color="#000000" style:font-name="Courier New" fo:font-size="11pt" fo:letter-spacing="normal" fo:font-style="normal" fo:font-weight="normal" style:font-size-asian="11pt" style:font-style-asian="normal" style:font-weight-asian="normal" style:font-name-complex="Courier New1" style:font-size-complex="11pt"/>
    </style:style>
    <style:style style:name="P12" style:family="paragraph" style:parent-style-name="Standard">
      <style:paragraph-properties fo:line-height="150%" fo:text-align="justify" style:justify-single-word="false"/>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P13" style:family="paragraph" style:parent-style-name="Standard">
      <style:paragraph-properties fo:line-height="150%"/>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name-complex="Courier New1" style:font-size-complex="11pt"/>
    </style:style>
    <style:style style:name="P14" style:family="paragraph" style:parent-style-name="Standard">
      <style:paragraph-properties fo:line-height="150%" fo:text-align="justify" style:justify-single-word="false"/>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name-complex="Courier New1" style:font-size-complex="11pt"/>
    </style:style>
    <style:style style:name="P15" style:family="paragraph" style:parent-style-name="Standard">
      <style:paragraph-properties fo:line-height="150%" fo:text-align="justify" style:justify-single-word="false"/>
      <style:text-properties fo:font-variant="normal" fo:text-transform="none" fo:color="#00000a" style:font-name="Courier New" fo:font-size="11pt" fo:letter-spacing="normal" fo:language="cs" fo:country="CZ" fo:font-style="normal" style:text-underline-style="solid" style:text-underline-width="auto" style:text-underline-color="font-color" fo:font-weight="normal" style:font-name-asian="Times New Roman1" style:font-size-asian="11pt" style:language-asian="zxx" style:country-asian="none" style:font-style-asian="normal" style:font-weight-asian="normal" style:font-name-complex="Courier New1" style:font-size-complex="10pt" style:language-complex="ar" style:country-complex="SA"/>
    </style:style>
    <style:style style:name="P16"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17" style:family="paragraph" style:parent-style-name="Standard" style:master-page-name="Standard">
      <style:paragraph-properties fo:line-height="150%" fo:text-align="end" style:justify-single-word="false" style:page-number="auto"/>
    </style:style>
    <style:style style:name="P18" style:family="paragraph" style:parent-style-name="Header">
      <style:paragraph-properties fo:text-align="end" style:justify-single-word="false"/>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font-size-asian="11pt" style:font-size-complex="11pt"/>
    </style:style>
    <style:style style:name="T3" style:family="text">
      <style:text-properties style:font-name="Courier New" fo:font-size="11pt" style:text-underline-style="none" style:font-size-asian="11pt" style:font-name-complex="Courier New1" style:font-size-complex="11pt"/>
    </style:style>
    <style:style style:name="T4"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5"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6" style:family="text">
      <style:text-properties fo:font-variant="normal" fo:text-transform="none" fo:color="#000000" style:font-name="Courier New" fo:font-size="11pt" fo:letter-spacing="normal" fo:font-style="normal" fo:font-weight="normal" style:font-size-asian="11pt" style:font-style-asian="normal" style:font-weight-asian="normal" style:font-name-complex="Courier New1" style:font-size-complex="11pt"/>
    </style:style>
    <style:style style:name="T7" style:family="text">
      <style:text-properties fo:font-variant="normal" fo:text-transform="none" fo:color="#000000" style:font-name="Courier New" fo:font-size="11pt" fo:letter-spacing="normal" fo:font-style="normal" fo:font-weight="normal" style:font-name-asian="Courier New1" style:font-size-asian="11pt" style:font-style-asian="normal" style:font-weight-asian="normal" style:font-name-complex="Courier New1" style:font-size-complex="11pt"/>
    </style:style>
    <style:style style:name="T8" style:family="text">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name-complex="Courier New1" style:font-size-complex="11pt"/>
    </style:style>
    <style:style style:name="T9" style:family="text">
      <style:text-properties fo:font-variant="normal" fo:text-transform="none" fo:color="#00000a"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style>
    <style:style style:name="T10" style:family="text">
      <style:text-properties fo:font-variant="normal" fo:text-transform="none" fo:color="#00000a" style:font-name="Courier New" fo:font-size="11pt" fo:letter-spacing="normal" fo:language="cs" fo:country="CZ" fo:font-style="normal" style:text-underline-style="none" fo:font-weight="normal" style:font-name-asian="Times New Roman1" style:font-size-asian="11pt" style:language-asian="zxx" style:country-asian="none" style:font-style-asian="normal" style:font-weight-asian="normal" style:font-name-complex="Courier New1" style:font-size-complex="10pt" style:language-complex="ar" style:country-complex="SA"/>
    </style:style>
    <style:style style:name="T11" style:family="text">
      <style:text-properties fo:font-variant="normal" fo:text-transform="none" fo:color="#00000a" style:font-name="Courier New" fo:font-size="11pt" fo:letter-spacing="normal" fo:language="cs" fo:country="CZ" fo:font-style="normal" style:text-underline-style="solid" style:text-underline-width="auto" style:text-underline-color="font-color" fo:font-weight="normal" style:font-name-asian="Times New Roman1" style:font-size-asian="11pt" style:language-asian="zxx" style:country-asian="none" style:font-style-asian="normal" style:font-weight-asian="normal" style:font-name-complex="Courier New1" style:font-size-complex="10pt" style:language-complex="ar" style:country-complex="SA"/>
    </style:style>
    <style:style style:name="T12" style:family="text">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3" style:family="text">
      <style:text-properties fo:color="#00000a" style:font-name="Courier New" fo:font-size="11pt" fo:language="cs" fo:country="CZ" style:font-name-asian="Lucida Sans Unicode" style:font-size-asian="11pt" style:language-asian="zxx" style:country-asian="none" style:font-name-complex="Courier New1" style:font-size-complex="10pt" style:language-complex="zxx" style:country-complex="none"/>
    </style:style>
    <style:style style:name="T14"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5"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0pt" style:language-complex="zxx" style:country-complex="none"/>
    </style:style>
    <style:style style:name="T16"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0pt" style:language-complex="zxx" style:country-complex="none"/>
    </style:style>
    <style:style style:name="T17"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2pt" style:language-complex="zxx" style:country-complex="none"/>
    </style:style>
    <style:style style:name="T18"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2pt" style:language-complex="zxx" style:country-complex="none"/>
    </style:style>
    <style:style style:name="T19" style:family="text">
      <style:text-properties fo:color="#00000a" style:font-name="Courier New" fo:font-size="11pt" fo:language="cs" fo:country="CZ" style:text-underline-style="none" style:font-name-asian="Times New Roman1" style:font-size-asian="11pt" style:language-asian="zh" style:country-asian="CN" style:font-name-complex="Courier New1" style:font-size-complex="12pt" style:language-complex="ar" style:country-complex="SA"/>
    </style:style>
    <style:style style:name="T20" style:family="text">
      <style:text-properties fo:color="#00000a" style:font-name="Courier New" fo:font-size="11pt" fo:language="cs" fo:country="CZ" style:font-name-asian="Courier New1" style:font-size-asian="11pt" style:language-asian="zxx" style:country-asian="none" style:font-name-complex="Courier New1" style:font-size-complex="10pt" style:language-complex="zxx" style:country-complex="none"/>
    </style:style>
    <style:style style:name="T21" style:family="text">
      <style:text-properties fo:color="#00000a" style:font-name="Courier New" fo:font-size="11pt" fo:language="cs" fo:country="CZ" style:font-name-asian="Courier New1" style:font-size-asian="11pt" style:language-asian="zxx" style:country-asian="none" style:font-name-complex="Courier New1" style:font-size-complex="10pt" style:language-complex="ar" style:country-complex="SA"/>
    </style:style>
    <style:style style:name="T22" style:family="text">
      <style:text-properties fo:color="#00000a" style:font-name="Courier New" fo:font-size="11pt" fo:language="cs" fo:country="CZ" fo:font-weight="bold" style:font-name-asian="Lucida Sans Unicode" style:font-size-asian="11pt" style:language-asian="zxx" style:country-asian="none" style:font-weight-asian="bold" style:font-name-complex="Courier New1" style:font-size-complex="10pt" style:language-complex="zxx" style:country-complex="none" style:font-weight-complex="bold"/>
    </style:style>
    <style:style style:name="T23" style:family="text">
      <style:text-properties fo:color="#00000a" style:font-name="Courier New" fo:font-size="11pt" fo:language="cs" fo:country="CZ" style:font-name-asian="Times New Roman1" style:font-size-asian="11pt" style:language-asian="zxx" style:country-asian="none" style:font-name-complex="Courier New1" style:font-size-complex="10pt" style:language-complex="ar" style:country-complex="SA"/>
    </style:style>
    <style:style style:name="T24" style:family="text">
      <style:text-properties fo:color="#00000a" style:font-name="Courier New" fo:font-size="8pt" fo:language="cs" fo:country="CZ" style:text-underline-style="none" style:font-name-asian="Lucida Sans Unicode" style:font-size-asian="8pt" style:language-asian="zxx" style:country-asian="none" style:font-name-complex="Courier New1" style:font-size-complex="10pt" style:language-complex="zxx" style:country-complex="none"/>
    </style:style>
    <style:style style:name="T2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Říčany 20.10.201</text:span><text:span text:style-name="T3">9</text:span></text:p>
      <text:p text:style-name="P3"><text:span text:style-name="T4">Pozdrav:</text:span><text:span text:style-name="T3"> Milé sestry, milí bratři, všechny vás vítám ve shromáždění, ve kterém chceme děkovat za dary, které z Boží milosti dostáváme. </text:span></text:p>
      <text:p text:style-name="P3"><text:span text:style-name="T4">Introit:</text:span><text:span text:style-name="T3"> Oči všech s nadějí vzhlížejí k Tobě a Ty jim v pravý čas dáváš pokrm, otvíráš svou ruku a ve své přízni sytíš všechno, co žije. </text:span></text:p>
      <text:p text:style-name="P2"><text:span text:style-name="T5">Ž 145,15n</text:span></text:p>
      <text:p text:style-name="P3"><text:span text:style-name="T4">Píseň:</text:span><text:span text:style-name="T3"> 219 Hory, doly, stráně</text:span></text:p>
      <text:p text:style-name="P3"><text:span text:style-name="T4">Modlitba:</text:span><text:span text:style-name="T3"> Pane Bože, dnes přicházíme děkovat. Za všechny zázraky kolem nás. Za společně strávené chvíle s blízkým člověkem, za chvíle, kdy jsme směli vnímat Tvé stvoření, za chvíle, kdy jsme směli přijímat povzbuzení a naději, kterou nabízíš. A to právě tehdy, kdy nám bylo smutno, kdy jsme byli zasaženi událostmi kolem nás.</text:span></text:p>
      <text:p text:style-name="P3"><text:span text:style-name="T3">Pane, chceme dnes zvlášť poděkovat za Tvé pozvání ke stolu, kde Ty jsi hostitelem. Děkujeme, že smíme věřit, že ve společenství kolem stolu smíme odevzdat všechnu tíhu, kterou neseme a přijmout posilu z Tvé milostivé ruky.</text:span></text:p>
      <text:p text:style-name="P3"><text:span text:style-name="T3">Moc prosíme, abychom toto povzbuzení a naději dokázali předat těm, kdo je potřebují. Amen.</text:span></text:p>
      <text:p text:style-name="P5"/>
      <text:p text:style-name="P3"><text:span text:style-name="T4">Čtení:</text:span><text:span text:style-name="T3"> Ž</text:span><text:span text:style-name="T1"> 104</text:span></text:p>
      <text:p text:style-name="P3"><text:span text:style-name="T4">Píseň:</text:span><text:span text:style-name="T3"> 671 Dej mi, Pane, bdělé srdce</text:span></text:p>
      <text:p text:style-name="P3"><text:span text:style-name="T4">Text:</text:span><text:span text:style-name="T1"> Lk 17,5n</text:span></text:p>
      <text:p text:style-name="P3"><text:span text:style-name="T1">Haleluja. Hospodine, z</text:span><text:span text:style-name="T6">e svých síní zavlažuješ hory, země se sytí ovocem tvého díla. Haleluja. <text:s text:c="40"/>Ž 104,13</text:span></text:p>
      <text:p text:style-name="P6"/>
      <text:p text:style-name="P3"><text:span text:style-name="T1">Najít v životě pevný bod. Najít orientaci. Pak bychom nebloudili, pak bychom všechno zvládali lépe. „</text:span><text:span text:style-name="T6">Dej nám více víry!“ Tuto prosbu bezesporu známe. A známe také to, jak se úplně neshodneme, co vlastně víra přináší, nebo má přinášet. Vlastně se ale vůbec neshodneme ani s Ježíšem – tedy, vezmeme-li doslova jeho odpověď: "Kdybyste měli víru jako zrnko hořčice, řekli byste této moruši: 'Vyrvi se i s kořeny a přesaď se do moře', a ona by vás poslechla." Má-li být toto měřítkem, tak víru nemá nikdo a není to žádná škoda. Protože to by víra byla o eskamotérských kouscích a nikomu by nepomohla. Ale protože známe Ježíše a jeho způsob argumentace, zůstaneme zcela vážně u naší otázky i o hledání odpovědi. Protože my víru potřebujeme. Potřebujeme ji k životu.</text:span></text:p>
      <text:p text:style-name="P3"><text:span text:style-name="T6">A potřebujeme si tedy ujasnit, co to víra, důvěra, je. Jedna věc je, komu </text:span><text:soft-page-break/><text:span text:style-name="T6">věříme. Jaký je Bůh, kterému věříme – nebo chceme věřit. A druhá – co to znamená pro nás osobně. Protože učedníci se všeho vzdali a šli s Ježíšem. Mohli bychom je obdivovat. Nežili běžným životem – museli být plní víry. A přesto právě tito učedníci prosí: „Dej nám více víry!“</text:span></text:p>
      <text:p text:style-name="P3"><text:span text:style-name="T6">Jaký je tedy Bůh? Jaká má být naše cesta?</text:span></text:p>
      <text:p text:style-name="P3"><text:span text:style-name="T6">Tento biblický oddíl z Lukášova evangelia jsem si přečetli v neděli, která je nedělí vděčnosti za úrodu. A v Uhříněvsi děti měli jako téma v nedělní škole povolání Abrama. Chvíli jsem váhal, jestli vůbec vzít ten text právě na tuto neděli, ale pak mi to došlo – vždyť právě tato neděle vlastně dává odpověď na naše otázky. Stejně tak na neděli vděčnosti patří text o Abramovi. Žalm, který jsem vybral, je žalmem o stvoření. Svědčí nám o Bohu, který stvořil všechno živé. Je to nádherný žalm, který nás ujišťuje o tom, že život kolem nás má svůj smysl a řád. Stvoření není teorie o tom, jak svět vznikl. Není o tom, jak Bible přemýšlí o stvoření. Je to ujištění, že Boží věrnost a dobrotu můžeme zažívat v jeho štědrosti. Život zakoušíme jako chráněný prostor. Chaos nad námi nemá moc v tomto světě, který Bůh dobře stvořil. O tom se ujišťujeme i při pohledu na stůl Páně, který je dnes obsypán vším, co můžeme z přírody přijímat.</text:span></text:p>
      <text:p text:style-name="P3"><text:span text:style-name="T6">Tak ostatně tento žalm měl a má působit. Měl dávat ujištění o smyslu věcí kolem nás. Je tu ale velký problém. Ano, vidíme před sebou mnohá obdarování přírody, ale zároveň vidíme mnoho věcí, které narušují smysl života. Tvrzení, že chaos nad námi nemá moc, se nám zdá až příliš odvážné. Protože právě chaos nám bere odvahu do budoucnosti, protože vlastně popírá žalmistovo vyznání, že Bůh má vše ve své ruce. Máme to brát tak, že toto je žalm mocných, kteří vnucují těm, na které dopadla tíha života, že je všechno v pořádku, že se stačí jen správně dívat a tu Boží vládu uvidíme? Po pravdě řečeno, takové žalmy jako ten náš dnešní k tomu využívány byly. A často i jsou. Skutečně, k naší velké lítosti, se až příliš často nesetkává teologie, mluvení o Bohu, zemí třetího světa a bohatého severu. O této zkušenosti nám vyprávěl Pavol Bargár, když se vrátil ze setkání Světové rady církví v Jižní Koreji. </text:span></text:p>
      <text:p text:style-name="P3"><text:span text:style-name="T6">Co s tím? Máme tyto biblické výpovědi prostě zahodit jako zřetelně neplatné? Než se k tomu rozhodneme, podívejme se, co se vlastně dělo při bohoslužbě, při které byly čteny tyto texty. Co se děje, když jsme tento žalm přečetli dnes a přemýšlíme nad ním. </text:span></text:p>
      <text:p text:style-name="P3"><text:span text:style-name="T6">V žalmu slyšíme, že to Bůh stvořil všechny věci kolem nás. Bůh, ne člověk. Stačí se skutečně podívat na stůl Páně. Stačí se dívat kolem sebe </text:span><text:soft-page-break/><text:span text:style-name="T6">– jsem vděčný, že mě právě toto učí Marie, kterou tak nějak přirozeně fascinuje Boží stvoření ve vší jeho barvitosti. Po dlouhém líčení, co Bůh všechno stvořil a tvoří, slyšíme prostá slova: „A to vše s nadějí vzhlíží k tobě, že jim dáš v pravý čas pokrm; rozdáváš jim a oni si berou, otevřeš ruku a nasytí se dobrým.“</text:span></text:p>
      <text:p text:style-name="P3"><text:span text:style-name="T6">Všechno kolem nás je nejen stvořeno, ale zároveň je objektem Boží starostlivosti a lásky. Stejný žalm, který bychom mohli velice snadno – a často oprávněně – vnímat jako konzervativní obhajování statu quo, můžeme stejně tak dobře vidět jako sociální kritiku. Protože takto to má vypadat, taková je Boží vůle. Mohli bychom říci, že právě při bohoslužbě se tato Boží vůle uskutečňuje, vstupuje do našeho světa. </text:span></text:p>
      <text:p text:style-name="P3"><text:span text:style-name="T6">Ale co my? Co s tím naše víra? Jak tedy máme žít? Anthony de Mello, jezuita působící v Indii, vypráví ve své knize „O cestě“ prostinký příběh. Jeden indický mudrc byl přesvědčen, že není nikoho, kdo by miloval boha Hari víc než on. A tak ho Hari poslal k jednomu sedlákovi. Mudrc se za ním vypravil a našel sedláka, který brzo ráno vstal, vyslovil jméno Hari pouze jedinkrát, vzal pluh a šel do polí, kde celý den pracoval. Těsně před tím, než v noci usnul, vylovil jméno Hari ještě jednou. Mudrc nic nechápal: „Jak by mohl být tenhle venkovan vyznavačem boha Hari? Vždyť ho vidím, jak se celé dny věnuje svým světským záležitostem.“ A tak ho Hari poslal s miskou naplněnou po okraj mlékem, aby mudrc obešel město. A nevylil ani kapku mléka. Pak se ho zeptal: „Kolikrát sis na mě vzpomněl během té cesty městem?“ „Ani jednou. Jak jsem mohl, když jsi mi přikázal bedlivě sledovat misku?“ „Ta miska zaneprázdnila tvou mysl, že jsi na mě úplně zapomněl. Ale podívej se na toho chudého sedláka, který, ač ho tíží starosti, jak uživit rodinu, si na mě vzpomene dvakrát za den.“</text:span></text:p>
      <text:p text:style-name="P3"><text:span text:style-name="T7">„</text:span><text:span text:style-name="T6">Člověk vyjde za svou prací a koná službu až do večera.“ To slyšíme v našem dnešním žalmu. Jak má vypadat naše víra? Na podobu víry skutečně neznám jednu univerzální odpověď. Ale vyznávám, že věřím, že naše vděčnost za všechno, co od Pána Boha dostáváme, vděčnost za stvoření, vděčnost za pozvání ke stolu Páně, je součástí Božího plánu, jak proměňovat tento svět. <text:s text:c="39"/>Amen.</text:span></text:p>
      <text:p text:style-name="P11"/>
      <text:p text:style-name="P3"><text:span text:style-name="T8">Píseň:</text:span><text:span text:style-name="T5"> 157 Chvaltež Boha</text:span></text:p>
      <text:p text:style-name="P3"/>
      <text:p text:style-name="P3"><text:span text:style-name="T4">Vyznání vin:</text:span><text:span text:style-name="T3"> </text:span></text:p>
      <text:p text:style-name="P3"><text:soft-page-break/><text:span text:style-name="T12">Všemohoucí Bože,</text:span></text:p>
      <text:p text:style-name="P1"><text:span text:style-name="T2">ty znáš všechny touhy našeho srdce i to, jak se projevují v našich slovech a činech.</text:span></text:p>
      <text:p text:style-name="P1"><text:span text:style-name="T2">Víš, co nám chybí i čeho je při nás až moc.</text:span></text:p>
      <text:p text:style-name="P1"><text:span text:style-name="T2">Tolikrát jsme už slyšeli tvé slovo, a přece je to na nás tak málo poznat.</text:span></text:p>
      <text:p text:style-name="P1"><text:span text:style-name="T2">A tak tě prosíme, skloň se k nám svou milostí.</text:span></text:p>
      <text:p text:style-name="P1"><text:span text:style-name="T2">Věříme, že oběť tvého Syna k tobě můžeme přicházet s prosbou o odpuštění.</text:span></text:p>
      <text:p text:style-name="P1"><text:span text:style-name="T2">Prosíme, daruj nám nový začátek. Amen. </text:span></text:p>
      <text:p text:style-name="P7"/>
      <text:p text:style-name="P3"><text:span text:style-name="T14">Slovo milosti:</text:span><text:span text:style-name="T12"> Milosrdenství Hospodinovo od věků až na věky.</text:span></text:p>
      <text:p text:style-name="P1"><text:span text:style-name="T2">Všichni kdo se odevzdáváme do rukou Božího milosrdenství, řekněme k tomu své Amen.</text:span></text:p>
      <text:p text:style-name="P7"/>
      <text:p text:style-name="P3"><text:span text:style-name="T15">Pozdravení pokoje:</text:span><text:span text:style-name="T13"> Smíme přijmout tuto Boží milost, kterou nás nyní obdarovává a smíme si navzájem podat ruce na znamení odpuštění, bratrství a jednoty Kristova lidu a pozdravit jeden druhého se slovy: Pokoj tobě.</text:span></text:p>
      <text:p text:style-name="P3"/>
      <text:p text:style-name="P3"><text:span text:style-name="T15">Modlitba:</text:span><text:span text:style-name="T16"> </text:span><text:span text:style-name="T17">Děkujeme ti, všemohoucí Otče,</text:span></text:p>
      <text:p text:style-name="P4"><text:span text:style-name="T17">a oslavujeme tě skrze Krista, našeho Pána.</text:span></text:p>
      <text:p text:style-name="P4"><text:span text:style-name="T18"><text:s/></text:span><text:span text:style-name="T17">Ty jsi Stvořitel našeho světa,</text:span></text:p>
      <text:p text:style-name="P4"><text:span text:style-name="T17">jeho bohatství a jeho krása jsou tvé dary.</text:span></text:p>
      <text:p text:style-name="P4"><text:span text:style-name="T17">Ty jsi nám zachoval věrnost,</text:span></text:p>
      <text:p text:style-name="P4"><text:span text:style-name="T17">když jsme my lidé nedbali tebe a tvých darů.</text:span></text:p>
      <text:p text:style-name="P4"><text:span text:style-name="T18"><text:s/></text:span><text:span text:style-name="T17">V Kristu jsi k nám přišel,</text:span></text:p>
      <text:p text:style-name="P4"><text:span text:style-name="T17">sdílel jsi s námi samotu a bolesti,</text:span></text:p>
      <text:p text:style-name="P4"><text:span text:style-name="T17">nesl jsi následky naší viny a vytrpěl jsi smrt.</text:span></text:p>
      <text:p text:style-name="P4"><text:span text:style-name="T18"><text:s/></text:span><text:span text:style-name="T17">Skrze svého svatého Ducha při nás působíš,</text:span></text:p>
      <text:p text:style-name="P4"><text:span text:style-name="T17">ve tvé církvi</text:span></text:p>
      <text:p text:style-name="P4"><text:span text:style-name="T17">a v celém tvém světě.</text:span></text:p>
      <text:p text:style-name="P4"><text:span text:style-name="T18"><text:s/></text:span><text:span text:style-name="T17">Proto ti zpíváme náš chvalozpěv.</text:span></text:p>
      <text:p text:style-name="P4"><text:span text:style-name="T17">Oslavujeme tě i ve jménu těch,</text:span></text:p>
      <text:p text:style-name="P4"><text:span text:style-name="T17">kdo už tě zapomněli chválit</text:span></text:p>
      <text:p text:style-name="P4"><text:span text:style-name="T17">nebo to nikdy neuměli.</text:span></text:p>
      <text:p text:style-name="P4"><text:span text:style-name="T17">Chceme být hlasem němých pro tvou slávu.</text:span></text:p>
      <text:p text:style-name="P4"><text:span text:style-name="T17">Proto se připojujeme k chvalozpěvu tvého lidu</text:span></text:p>
      <text:p text:style-name="P4"><text:span text:style-name="T17">a voláme:</text:span></text:p>
      <text:p text:style-name="P4"><text:span text:style-name="T18"><text:s/></text:span><text:span text:style-name="T17">Svatý, svatý, svatý jsi, Hospodine zástupů, plná jsou nebesa i země Tvé </text:span><text:soft-page-break/><text:span text:style-name="T17">slávy. Požehnaný, kerý přicházíš ve jménu Páně. Hosana na výsostech.</text:span></text:p>
      <text:p text:style-name="P5"/>
      <text:p text:style-name="P3"><text:span text:style-name="T15">Slova ustanovení:</text:span><text:span text:style-name="T13">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3"><text:span text:style-name="T20"><text:s text:c="50"/></text:span><text:span text:style-name="T13">(1K 11,23-26)</text:span></text:p>
      <text:p text:style-name="P8"/>
      <text:p text:style-name="P3"><text:span text:style-name="T15">Apoštolské vyznání:</text:span><text:span text:style-name="T13"> </text:span><text:span text:style-name="T19">Chceme se touto svátostí posilnit ve víře. Nejen sami pro sebe, nejen v jednotě církve Kristovy, ve společenství s křesťany všech generací a národů a konfesí. Ale v jednotě se všemi, za kterými přišel Hospodin, Bůh Izraele ve svém Synu, aby jim nabídl život. Vyznejme nyní svoji víru, která nás ujišťuje o naději tohoto Božího navštívení: </text:span></text:p>
      <text:p text:style-name="P3"><text:span text:style-name="T16"><text:tab/></text:span></text:p>
      <text:p text:style-name="P3"><text:span text:style-name="T24">Sbor:</text:span><text:span text:style-name="T16">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Amen.</text:span></text:p>
      <text:p text:style-name="P9"/>
      <text:p text:style-name="P10"/>
      <text:p text:style-name="P4"><text:span text:style-name="T15">Pozvání:</text:span><text:span text:style-name="T13"> <text:s/>Hospodin říká i nám: Já jsem Hospodin, tvůj Bůh, já jsem tě přivedl z egyptské země. Otevři svá ústa, naplním je. </text:span><text:span text:style-name="T22"><text:s/></text:span></text:p>
      <text:p text:style-name="P4"><text:span text:style-name="T13">A tak již usmířeni s Bohem i bližními přistupujme v radosti ke stolu Páně.</text:span></text:p>
      <text:p text:style-name="P8"/>
      <text:p text:style-name="P3"><text:span text:style-name="T15">Přijímání:</text:span><text:span text:style-name="T13"> Společenství těla Kristova.</text:span></text:p>
      <text:p text:style-name="P3"><text:span text:style-name="T13"><text:tab/><text:tab/> Společenství krve Kristovy.</text:span></text:p>
      <text:p text:style-name="P8"/>
      <text:p text:style-name="P3"><text:span text:style-name="T15">Propouštění:</text:span><text:span text:style-name="T13"> <text:s/>Kdo je v Kristu, je nové stvoření. Co je staré, pominulo, </text:span><text:soft-page-break/><text:span text:style-name="T13">hle, je tu nové! <text:s text:c="39"/>2 Korintským 5:17</text:span></text:p>
      <text:p text:style-name="P12"/>
      <text:p text:style-name="P12"/>
      <text:p text:style-name="P3"><text:span text:style-name="T8">Píseň:</text:span><text:span text:style-name="T5"> 200 V Tvé síle, Pane Bože můj</text:span></text:p>
      <text:p text:style-name="P16"/>
      <text:p text:style-name="P3"><text:span text:style-name="T8">Ohlášky:</text:span></text:p>
      <text:p text:style-name="P14"/>
      <text:p text:style-name="P3"><text:span text:style-name="T8">Přímluvná modlitba:</text:span><text:span text:style-name="T5"> Pane, přijali jsme z Tvé ruky posilu, přijali jsme ujištění, že Ty stojíš proti chaosu v nás i kolem nás. A v tuto chvíli Ti chceme odevzdat ty, kdo v sobě mají bolest a zmatek, ale i ty, kdo s vděčností přijímají Tvé dary.</text:span></text:p>
      <text:p text:style-name="P3"><text:span text:style-name="T5">Moc Tě prosíme za ty, kdo ztratili blízkého člověka a musí se s tím vyrovnávat. A také Tě prosíme, abychom my, kteří jsme nablízku, dokázali potěšit a povzbudit. Za to Tě, Pane, prosíme.</text:span></text:p>
      <text:p text:style-name="P3"><text:span text:style-name="T5">Moc Tě prosíme za ty, kterým se narodilo miminko. Moc Tě prosíme za ty, kdo narození miminka očekávají. Provázej je svým požehnáním a nám ukazuj, jak je ujistit, že je i jejich děti budeš provázet. Že jim nabídneš jejich životní příběh. Za to Tě, Pane, prosíme.</text:span></text:p>
      <text:p text:style-name="P3"><text:span text:style-name="T5">Pane, moc Tě prosíme za Tvůj lid. Prosíme, abychom dokázali naslouchat lidem kolem sebe tak, abychom skutečně nabízeli svědectví o Tvé milosti a pomoci a ne snahu předělávat druhé podle svých představ. Za to Tě, Pane, prosíme.</text:span></text:p>
      <text:p text:style-name="P3"><text:span text:style-name="T5">Prosíme za všechny, kdo se snaží být pomocí. Za ty, kdo se starají o své blízké, za ty, kdo se snaží pomáhat lidem kolem sebe. Za ty, kdo mají odvahu měnit věci, aby lidé mohli žít důstojný život. Za ně Tě, Pane, prosíme.</text:span></text:p>
      <text:p text:style-name="P3"><text:span text:style-name="T5">Prosíme za Tvé stvoření. Prosíme, abychom se o ně uměli starat. Prosíme, abychom plody, které příroda vydává, dokázali rozdělit mezi všechny. Prosíme, dávej nám odvahu a fantazii, jak tento veliký úkol uskutečnit. Za to Tě, Pane, prosíme.</text:span></text:p>
      <text:p text:style-name="P3"><text:span text:style-name="T5">Pane, s hrůzou nasloucháme zprávám o novém válečném šílenství v Sýrii. Prosíme, proměňuj lidská srdce posedlá mocí. Prosíme, dávej zoufalým sílu pokračovat v naplňování Tvé představy o životě. Prosíme, dávej nám sílu <text:s/>být pomocí pro ty, kdo ji potřebují. Za to Tě, Pane, prosíme.</text:span></text:p>
      <text:p text:style-name="P12"/>
      <text:p text:style-name="P1"><text:span text:style-name="T5">V tichosti Ti nyní odevzdáváme své díky a prosby.</text:span></text:p>
      <text:p text:style-name="P13"/>
      <text:p text:style-name="P3"><text:soft-page-break/><text:span text:style-name="T5">Voláme k Tobě spolu se všemi, kdo touží po životě: </text:span><text:span text:style-name="T9">„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5"> </text:span></text:p>
      <text:p text:style-name="P16"/>
      <text:p text:style-name="P3"><text:span text:style-name="T8">Poslání:</text:span><text:span text:style-name="T5"> </text:span><text:span text:style-name="T10">Pokoj vám zanechávám, svůj pokoj vám dávám; ne jako dává svět, já vám dávám. Ať se vaše srdce nechvěje a neděsí. </text:span></text:p>
      <text:p text:style-name="P3"><text:span text:style-name="T21"><text:s text:c="54"/></text:span><text:span text:style-name="T23">J 14,27</text:span></text:p>
      <text:p text:style-name="P14"/>
      <text:p text:style-name="P3"><text:span text:style-name="T8">Požehnání:</text:span><text:span text:style-name="T5"> </text:span><text:bookmark text:name="__DdeLink__1_150260947"/><text:span text:style-name="T10">A pokoj Boží, kterýž převyšuje všeliký rozum, hájiti bude srdcí vašich i smyslů vašich v Kristu Ježíši. <text:s text:c="7"/>Fp.4,7</text:span></text:p>
      <text:p text:style-name="P15"/>
      <text:p text:style-name="P15"/>
      <text:p text:style-name="P3"><text:span text:style-name="T8">Píseň:</text:span><text:span text:style-name="T5"> 178 Krásná je modrá obloh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Noto Sans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Noto Sans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86cm" fo:margin-left="0cm" fo:margin-right="0cm" fo:margin-bottom="0.885cm" style:dynamic-spacing="true"/>
      </style:header-style>
      <style:footer-style/>
    </style:page-layout>
  </office:automatic-styles>
  <office:master-styles>
    <style:master-page style:name="Standard" style:page-layout-name="Mpm1">
      <style:header>
        <text:p text:style-name="MP1"><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1T09:34:33</meta:creation-date>
    <dc:language>cs-CZ</dc:language>
    <dc:date>2019-11-18T12:27:23</dc:date>
    <meta:editing-cycles>12</meta:editing-cycles>
    <meta:editing-duration>PT57M</meta:editing-duration>
    <meta:generator>LibreOffice/5.2.7.2$Linux_X86_64 LibreOffice_project/20m0$Build-2</meta:generator>
    <meta:document-statistic meta:table-count="0" meta:image-count="0" meta:object-count="0" meta:page-count="7" meta:paragraph-count="80" meta:word-count="2144" meta:character-count="12606" meta:non-whitespace-character-count="10274"/>
  </office:meta>
</office:document-meta>
</file>