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line-height="150%" fo:text-align="justify" style:justify-single-word="false"/>
      <style:text-properties fo:color="#00000a" style:font-name="Courier New" fo:language="cs" fo:country="CZ" style:font-name-asian="Times New Roman" style:language-asian="zxx" style:country-asian="none" style:font-name-complex="Courier New1" style:font-size-complex="10pt" style:language-complex="ar" style:country-complex="SA"/>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paragraph-properties fo:line-height="150%" fo:text-align="start" style:justify-single-word="false" style:writing-mode="lr-tb"/>
      <style:text-properties fo:color="#00000a" style:font-name="Courier New" fo:language="cs" fo:country="CZ" style:font-name-asian="Lucida Sans Unicode" style:language-asian="zxx" style:country-asian="none" style:font-name-complex="Courier New1" style:language-complex="zxx" style:country-complex="none"/>
    </style:style>
    <style:style style:name="P12" style:family="paragraph" style:parent-style-name="Standard">
      <style:paragraph-properties fo:margin-top="0cm" fo:margin-bottom="0.282cm" loext:contextual-spacing="false" fo:line-height="150%" fo:text-align="justify" style:justify-single-word="false" fo:orphans="2" fo:widows="2" style:writing-mode="lr-tb"/>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font-size-asian="11pt" style:language-asian="zh" style:country-asian="CN" style:font-size-complex="11pt" style:language-complex="hi" style:country-complex="IN"/>
    </style:style>
    <style:style style:name="T5" style:family="text">
      <style:text-properties style:font-name="Courier New" fo:font-size="11pt" fo:language="cs" fo:country="CZ"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fo:language="cs" fo:country="CZ" fo:font-style="normal" fo:font-weight="normal" style:font-size-asian="11pt" style:font-style-asian="normal" style:font-weight-asian="normal" style:font-size-complex="11pt"/>
    </style:style>
    <style:style style:name="T8" style:family="text">
      <style:text-properties fo:font-variant="normal" fo:text-transform="none" fo:color="#000000" style:font-name="Courier New" fo:font-size="11pt" fo:letter-spacing="normal" fo:language="cs" fo:country="CZ" fo:font-style="normal" fo:font-weight="normal" style:font-size-asian="11pt" style:language-asian="zh" style:country-asian="CN" style:font-style-asian="normal" style:font-weight-asian="normal" style:font-size-complex="11pt" style:language-complex="hi" style:country-complex="IN"/>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1" style:family="text">
      <style:text-properties fo:color="#000000" style:font-name="Courier New" fo:font-size="11pt" fo:letter-spacing="0.014cm" style:font-name-asian="Times New Roman" style:font-size-asian="11pt" style:language-asian="cs" style:country-asian="CZ" style:font-name-complex="Calibri" style:font-size-complex="11pt"/>
    </style:style>
    <style:style style:name="T12" style:family="text">
      <style:text-properties fo:color="#00000a" style:font-name="Courier New" fo:font-size="11pt" fo:language="cs" fo:country="CZ" style:font-name-asian="Times New Roman" style:font-size-asian="11pt" style:language-asian="cs" style:country-asian="CZ" style:font-name-complex="Courier New1" style:font-size-complex="12pt" style:language-complex="ar" style:country-complex="SA"/>
    </style:style>
    <style:style style:name="T13"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15"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2pt" style:language-complex="zxx" style:country-complex="none"/>
    </style:style>
    <style:style style:name="T17"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18"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Uhříněves 17.11.2019</text:span></text:p>
      <text:p text:style-name="P2"><text:span text:style-name="T2">Pozdrav:</text:span><text:span text:style-name="T3"> Milé sestry, milí bratři, milé děti, všechny vás vítám na dnešních bohoslužbách. Spolu s celou církví dnes budeme děkovat a vyznávat v den 30. výročí pádu totalitního režimu v naší zemi. Ztišíme se ke stejným modlitbám, společný bude i pořad večeře Páně a stejné budou také písně. </text:span></text:p>
      <text:p text:style-name="P2"><text:span text:style-name="T2">Introit:</text:span><text:span text:style-name="T1"> Když Hospodin úděl Sijónu změnil, bylo nám jak ve snu. Tehdy naše ústa naplnil smích a náš jazyk plesal. Tehdy se říkalo mezi pronárody: "Hospodin s nimi učinil velké věci." Hospodin s námi učinil velké věci, radovali jsme se. <text:s text:c="27"/>Ž 126, 1 – 3</text:span></text:p>
      <text:p text:style-name="P1"><text:span text:style-name="T2">Píseň:</text:span><text:span text:style-name="T1"> 98 Zpívejte Pánu nové písně </text:span></text:p>
      <text:p text:style-name="P1"><text:span text:style-name="T2">Modlitba:</text:span></text:p>
      <text:p text:style-name="P2"><text:span text:style-name="T1">Hospodine, Bože svatý a věčný a náš nebeský Otče, děkujeme ti za dar tvého stvoření, za dar života, za dar řádu, kterým dobrý život chráníš a podporuješ. Děkujeme za evangelium tvého Syna Ježíše Krista. On je nám zjevením nejvyššího řádu, totiž lásky. Děkujeme za společenství rodiny, církve, obce, státu. Děkujeme za pokoj, spravedlnost, svobodu, demokracii. Děkujeme za zhroucení hrubé totalitní moci, jak ho přinesl 17. listopad 1989. A prosíme tě o tvého Ducha, Ducha Kristova, Ducha pravdy, kritického rozlišování, Ducha víry a naděje. Žehnej nám i všem ostatním, kdo v touze a důvěře tebe hledají a od tebe pomoc a záchranu očekávají. Amen. </text:span></text:p>
      <text:p text:style-name="P4"/>
      <text:p text:style-name="P2"><text:span text:style-name="T2">Slovo dětem:</text:span></text:p>
      <text:p text:style-name="P2"><text:span text:style-name="T2">Píseň ze Svítá:</text:span><text:span text:style-name="T3"> S 210 Někdo mě vede za ruku</text:span></text:p>
      <text:p text:style-name="P2"><text:span text:style-name="T1"><text:s/></text:span></text:p>
      <text:p text:style-name="P2"><text:span text:style-name="T2">Čtení:</text:span><text:span text:style-name="T1"> Dt 30,8-20</text:span></text:p>
      <text:p text:style-name="P2"><text:span text:style-name="T2">Píseň:</text:span><text:span text:style-name="T3"> S 135 K svobodě je dlouhé putování</text:span></text:p>
      <text:p text:style-name="P2"><text:span text:style-name="T2">Text:</text:span><text:span text:style-name="T1"> Mk 1,14-15</text:span></text:p>
      <text:p text:style-name="P2"><text:span text:style-name="T1">Haleluja. Nebesa hlásají jeho spravedlnost, Bůh sám bude soudcem. Haleluja. Ž 50,6</text:span></text:p>
      <text:p text:style-name="P4"/>
      <text:p text:style-name="P2"><text:span text:style-name="T1">Ve všech sborech naší církve dnes zazněly tyto texty z knihy Deuteronomium a z Markova evangelia. Protože právě dnes si s vděčností připomínáme události v našem státě před 30 lety. Zkusme poděkovat za tyto texty a nechme se oslovit biblickým svědectvím, které nás záměrně vtahuje do neméně konkrétních kulis života, jako jsou ty naše. </text:span></text:p>
      <text:p text:style-name="P2"><text:soft-page-break/><text:span text:style-name="T1">Před Božím lidem se otevírá nový prostor k životu. A to v plném smyslu toho slova. Ten pocit člověka, který stojí na hoře a prohlíží si místo, do kterého chce vstoupit, dobře známe. Zažíváme jsme to před každou velkou výzvou. Každý z nás zažil a zažívá tlak, který na něj vytváří nejrůznějším způsobem okolí v nové situaci, kterou ještě nemáme zažitou, kde se úplně neumíme orientovat. Stát na hranici nového života. </text:span></text:p>
      <text:p text:style-name="P9"><text:span text:style-name="T1">Jsou různé modely, podle kterých se člověk může řídit. Podle kterých se může řídit celé společenství lidí. A tyto modely pak vytvářejí prostor pro život pro velké množství lidí. Model strachu, ze kterého plyne touha po zajištění před nejistotou. Model důvěry ve vlastní síly, který může vytvořit velké věci – ať už v pozitivním nebo negativním slova smyslu. A další a další. A přesně o tom mluví Mojžíš před vstupem do Zaslíbené země. „Ta země bude taková, jací budete vy“. Slovo, které jsme slyšeli je vlastně vyvrcholením dlouhého úseku, kde Mojžíš popisuje, co to znamená poslouchat Hospodina. Působí to dojmem nauky, kterou je třeba se naučit, a pak bude všechno v pořádku. Ale židovství bylo a je všechno možné, jen ne nauka. To ústřední je totiž přijmout Hospodina, který vyvedl svůj lid z otroctví v Egyptě na hranice Zaslíbené země, jako svého Boha. Spolehnout se na Jeho vysvoboditelskou sílu, kterou už jsme mohli zažít.</text:span></text:p>
      <text:p text:style-name="P2"><text:span text:style-name="T1">Všechno ostatní už z toho vyplývá. A přece - je tu nepřehledné množství náboženských instrukcí. Co s nimi? Dala by se nějak vyhmátnout jejich podstata? </text:span><text:span text:style-name="T7">Pro židovského myslitele Emanuela Levinase je obsahem Božího zjevení člověku být věrný tomu Jedinému. Ale jít za tím Nejvyšším znamená také vědět, že není nic vyššího nad přiblížení se k druhému, nad starost o osud „vdovy a sirotka, cizince a chudáka“, a že se nepřibližuje ten, kdo přichází s prázdnýma rukama. Dobrodružství Ducha se odehrává také na zemi mezi lidmi. Mé lidství, to je trauma mého otroctví v Egyptě, skrze ně se mi stávají blízkými problémy všech odsouzenců světa, všech pronásledovaných, jako kdyby mé utrpení otroka bylo do slov ještě nezformulovanou modlitbou a má láska k cizinci zároveň už odpovědí, dávanou mi skrze mé tělesné srdce. Tolik Emanuel Levinas ve své knize Etika a nekonečno. Tak – teď to víme. A Mojžíš na závěr celého toho souboru smlouvy s Hospodinem završuje: </text:span><text:span text:style-name="T8">„Hospodin, tv</text:span><text:span text:style-name="T4">ůj Bůh, ti dá nadbytek dobrého v každé práci tvých rukou, plodu tvého života a plodu tvého dobytka i plodin tvé role. Hospodin se bude opět nad tebou veselit k tvému dobru, jako se veselil nad tvými otci, budeš-li poslouchat Hospodina, svého Boha, a dbát na jeho přikázání a nařízení, zapsaná v </text:span><text:soft-page-break/><text:span text:style-name="T4">knize tohoto zákona, a navrátíš-li se k Hospodinu, svému Bohu, celým svým srdcem a celou svou duší.“</text:span></text:p>
      <text:p text:style-name="P2"><text:span text:style-name="T7">Jde to ale žít? Je v lidských silách poslouchat Hospodina, našeho Boha a dbát na jeho přikázání a nařízení? To je naše otázka v nových společenských poměrech, které se před námi před 30 lety otevřely. Nebo to nazvěme vyznavačsky – které před námi byly otevřeny. Jakoby tato otázka skutečně zazněla. Možná nesměle, ale dost hlasitě, aby na ni Mojžíš odpověděl:</text:span><text:span text:style-name="T8"> „Tento p</text:span><text:span text:style-name="T4">říkaz, který ti dnes udílím, není pro tebe ani nepochopitelný, ani vzdálený.</text:span><text:span text:style-name="T8">“ „ </text:span><text:span text:style-name="T4">Vždyť to slovo je ti velmi blízko, ve tvých ústech a ve tvém srdci, abys je dodržoval.</text:span><text:span text:style-name="T8">“</text:span></text:p>
      <text:p text:style-name="P2"><text:span text:style-name="T8">Tak – teď už to Boží lid ví, teď už to víme a máme si vybrat - „P</text:span><text:span text:style-name="T5">ředložil jsem ti život i smrt, požehnání i zlořečení; vyvol si tedy život, abys byl živ ty i tvé potomstvo</text:span><text:span text:style-name="T8">.“ Rozhodni se!</text:span></text:p>
      <text:p text:style-name="P2"><text:span text:style-name="T8">To není nic, co by se nás jako křesťanů netýkalo. V epištole do Říma apoštol Pavel píše: „Av</text:span><text:span text:style-name="T5">šak spravedlnost založená na víře mluví takto: 'Nezabývej se myšlenkou: kdo vystoupí na nebe?' - aby Krista přivedl dolů - 'ani neříkej: kdo sestoupí do propasti?' - aby Krista vyvedl z říše mrtvých. Co však praví? 'Blízko tebe je slovo, v tvých ústech a ve tvém srdci'; je to slovo víry, které zvěstujeme. <text:s/>Vyznáš-li svými ústy Ježíše jako Pána a uvěříš-li ve svém srdci, že ho Bůh vzkřísil z mrtvých, budeš spasen.“</text:span></text:p>
      <text:p text:style-name="P2"><text:span text:style-name="T5">Pavel oslovuje všechny, kdo vstupují nebo vstoupili do Božího prostoru Zaslíbené země a jsou naplněni pochybnostmi, jestli se v něm dá žít podle Božích pravidel. Smíme se o to pokusit, protože na to nejsme sami, v posledu není budoucnost v našich rukách. Pro evangelistu Marka je ujištění o přítomnosti Božího prostoru k životu, království Božího, základem Ježíšovy zvěsti. Po tomto prohlášení Ježíš povolává své učedníky, aby se učili žít. Učedníci na to nejsou sami. Ježíš je s nimi. Mohou se ptát, mohou pochybovat, mohou vyznávat, mohou se společně modlit. A takové, chybující, hledající, nadšené i skleslé, Ježíš posílá za lidmi. Aby každému člověku nabídli doprovod v životě. </text:span></text:p>
      <text:p text:style-name="P2"><text:span text:style-name="T5">A jsme zpět u Levinasova vyznání. Toto vzájemné doprovázení, vlastní vydanost nezajištěnosti druhého člověka vytváří Boží prostor k životu, do kterého jsme zváni a který máme společně, z milosti Boží, vytvářet. A svědectví biblických svědků mluví o tom, že se na takový život můžeme těšit, že je radost být do něj pozván. A my dnes děkujeme, že jsme do něj </text:span><text:soft-page-break/><text:span text:style-name="T5">zváni v novém společenském uspořádání našeho státu, které nám bylo darováno před 30 lety. Amen.</text:span></text:p>
      <text:p text:style-name="P2"/>
      <text:p text:style-name="P2"><text:span text:style-name="T2">Píseň:</text:span><text:span text:style-name="T3"> 648 Kristus je má síla</text:span></text:p>
      <text:p text:style-name="P6"/>
      <text:p text:style-name="P1"><text:span text:style-name="T2">Večeře Páně</text:span></text:p>
      <text:p text:style-name="P1"><text:span text:style-name="T2">Pozvání:</text:span></text:p>
      <text:p text:style-name="P1"><text:span text:style-name="T1">Pane, slyšeli jsme tvé evangelium. Tvé království je blízko a je tu pro nás. Zveš nás do něho. Zveš nás ke společnému stolování, do společenství s tebou i spolu navzájem. Tvé přijetí a důvěra jsou natolik silné a bezpečné, že smíme svobodně a pravdivě vyznávat své viny i svá doufání. <text:s text:c="2"/></text:span></text:p>
      <text:p text:style-name="P5"/>
      <text:p text:style-name="P1"><text:span text:style-name="T2">Vyznání vin</text:span></text:p>
      <text:p text:style-name="P1"><text:span text:style-name="T1">Pane, vidíme jasně, že nejsme lepší než druzí lidé. Nestáváme se tvým obrazem, jak jsi nás stvořil. Od toho se snadno necháme svést, zmanipulovat, ohnout nebo koupit. A v čem jsme bídnější než ti, kdo tě neznají: v tom, že si jen lžeme do kapsy, že tě ctíme, ale pro svůj prospěch, pro své pohodlí, pro svůj sebezáchovný strach zavíráme oči, ohýbáme záda, zapíráme Krista. V tichosti si každý připusťme svá selhání… A společně hlasitě svůj hřích vyznejme slovem „Vyznávám.“ </text:span></text:p>
      <text:p text:style-name="P1"><text:span text:style-name="T1"><text:s/></text:span></text:p>
      <text:p text:style-name="P1"><text:span text:style-name="T2">Vyznání víry</text:span></text:p>
      <text:p text:style-name="P1"><text:span text:style-name="T1">Pane, <text:s/>upřímně toužíme po daru tvého života, po jeho plnosti. Navzdory svým selháním, navzdory svým nevěrnostem věříme, že ty jsi ta cesta, pravda a život. K tobě se chceme vracet, od tebe se učit, s tebou chodit stezkami života. Ty jsi nadějí pro celé stvoření. V tichosti každý zkoumejme svou důvěru… A společně hlasitě svou víru vyznejme slovem „Věřím.“ <text:s/></text:span></text:p>
      <text:p text:style-name="P5"/>
      <text:p text:style-name="P1"><text:span text:style-name="T2">Odpuštění</text:span></text:p>
      <text:p text:style-name="P1"><text:span text:style-name="T1">Pane, bez tvého odpuštění nemůžeme jít dál. A ty nám ho zadarmo dáváš. Jak bychom my mohli neodpustit těm, kterým máme co odpouštět? Jak bychom mohli jít společně dál? V tichosti každý uvaž, co pro tebe znamená Kristovo odpuštění, a pros o sílu odpustit těm, kdo se proti tobě provinili… A společně hlasitě vyznejme „Přijímám a odpouštím.“ <text:s text:c="2"/></text:span></text:p>
      <text:p text:style-name="P3"/>
      <text:p text:style-name="P1"><text:span text:style-name="T2">Slovo milosti</text:span></text:p>
      <text:p text:style-name="P1"><text:soft-page-break/><text:span text:style-name="T11">„Dobrořeč, má duše, Hospodinu, celé nitro mé, jeho svatému jménu! Dobrořeč, má duše, Hospodinu, nezapomínej na žádné jeho dobrodiní! On ti odpouští všechny nepravosti, ze všech nemocí tě uzdravuje, vykupuje ze zkázy tvůj život, věnčí tě svým milosrdenstvím a slitováním… <text:s/>Jak vysoko nad zemí je nebe, tak mohutně se klene jeho milosrdenství nad těmi, kdo se ho bojí…“ </text:span><text:span text:style-name="T1">Ž 103</text:span></text:p>
      <text:p text:style-name="P3"/>
      <text:p text:style-name="P1"><text:span text:style-name="T2">Pozdravení pokoje</text:span></text:p>
      <text:p text:style-name="P2"><text:span text:style-name="T12">Smíme přijmout tuto Boží milost, kterou nás nyní obdarovává a smíme si navzájem podat ruce na znamení odpuštění, bratrství a jednoty a pozdravit jeden druhého se slovy: Pokoj tobě.</text:span></text:p>
      <text:p text:style-name="P3"/>
      <text:p text:style-name="P1"><text:span text:style-name="T2">Epikléze</text:span></text:p>
      <text:p text:style-name="P1"><text:span text:style-name="T1">Pane, prosíme, sešli svého svatého Ducha, aby se nám toto stolování stalo společenstvím s tebou i spolu navzájem i s těmi, kdo jsou tvoji, ať žijí kdekoli, ať žili kdykoli. Amen. </text:span></text:p>
      <text:p text:style-name="P3"/>
      <text:p text:style-name="P1"><text:span text:style-name="T2">Slovo ustanovení</text:span></text:p>
      <text:p text:style-name="P2"><text:span text:style-name="T14">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6"><text:s text:c="50"/></text:span><text:span text:style-name="T14">(1K 11,23-26)</text:span></text:p>
      <text:p text:style-name="P1"><text:span text:style-name="T2">Vysluhování</text:span></text:p>
      <text:p text:style-name="P2"><text:span text:style-name="T17">Píseň:</text:span><text:span text:style-name="T19"> </text:span><text:span text:style-name="T15">Při vysluhování svaté večeře Páně Budeme společně zpívat píseň <text:s/></text:span></text:p>
      <text:p text:style-name="P2"><text:span text:style-name="T15"><text:tab/><text:tab/>308</text:span></text:p>
      <text:p text:style-name="P10"><text:span text:style-name="T18">Pozvání:</text:span><text:span text:style-name="T15">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1"/>
      <text:p text:style-name="P1"><text:span text:style-name="T2">Propouštění</text:span></text:p>
      <text:p text:style-name="P1"><text:soft-page-break/><text:span text:style-name="T1">Poznáte pravdu a pravda vás učiní svobodnými. J 8,32 <text:s/></text:span></text:p>
      <text:p text:style-name="P1"><text:span text:style-name="T1">Ježíš mu odpověděl: "Já jsem ta cesta, pravda i život. Nikdo nepřichází k Otci než skrze mne. J 14,6 </text:span></text:p>
      <text:p text:style-name="P1"><text:span text:style-name="T2">Píseň:</text:span><text:span text:style-name="T1"> 244 Ve jméno Krista doufáme </text:span></text:p>
      <text:p text:style-name="P3"/>
      <text:p text:style-name="P1"><text:span text:style-name="T2">Přímluvná modlitba:</text:span></text:p>
      <text:p text:style-name="P2"><text:span text:style-name="T1">Pane, prosíme za slabé, prosíme za ty, kdo nestačí tempu a nárokům současné společnosti, za ty, kdo zůstávají stranou. Prosíme za lidi znevýhodněné, za nemocné, za lidi s postižením, za ty, kdo patří k menšinám, za uprchlíky a migranty, za ty, kdo nejsou vidět ani slyšet, za naše sestry a bratry nepatrné. Za ně Tě, Pane, prosíme.</text:span></text:p>
      <text:p text:style-name="P2"><text:span text:style-name="T1">Prosíme za naši vládu, prosíme za lidi mocné a vlivné, za ty, kdo mají odpovědnost za celek a také za ty slabé, prosíme za moudrou a spravedlivou správu věcí veřejných, aby zde všichni lidé mohli žít pokojně a užitečně. Za to Tě, Pane, prosíme. </text:span></text:p>
      <text:p text:style-name="P2"><text:span text:style-name="T1">Prosíme za nás všechny, kdo tu žijeme, domácí i příchozí, prosíme za odpovědnost jednoho za druhého, jak tu jsme vedle sebe a spolu, prosíme za zájem o souseda, obec, stát, za občanskou odpovědnost. Za to Tě, Pane, prosíme. <text:s/></text:span></text:p>
      <text:p text:style-name="P2"><text:span text:style-name="T1">Prosíme za lidská práva ve světě. Dávej sílu vzdorovat totalitám, zastávat se nespravedlivě stíhaných, dej odvahu omezit svou spotřebu a být ohleduplný vůči přírodě. Za to Tě, Pane, prosíme.</text:span></text:p>
      <text:p text:style-name="P2"><text:span text:style-name="T1">Prosíme za tvou církev jako prostor, kde zaznívá tvé Slovo svobodně a pravdivě a kde se potkáváme jako sestry a bratři. Prosíme za církev, která nepečuje jen sama o sebe, nestrachuje se, ale vydává se ochotně podle tvé vůle k užitku bližním i celému stvoření. Za to Tě, Pane, prosíme.</text:span></text:p>
      <text:p text:style-name="P4"/>
      <text:p text:style-name="P2"><text:span text:style-name="T1">Prosíme, vyslyš nás, když Ti v tichosti odevzdáváme své díky a prosby.</text:span></text:p>
      <text:p text:style-name="P4"/>
      <text:p text:style-name="P2"><text:span text:style-name="T9">Voláme k Tobě spolu se všemi, kdo touží po životě: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9"> </text:span><text:span text:style-name="T1"><text:s/></text:span></text:p>
      <text:p text:style-name="P2"><text:span text:style-name="T1"><text:s/></text:span></text:p>
      <text:p text:style-name="P8"><text:soft-page-break/></text:p>
      <text:p text:style-name="P8"/>
      <text:p text:style-name="P2"><text:span text:style-name="T2">Poslání:</text:span><text:span text:style-name="T1"> Vy jste byli povoláni ke svobodě, bratří. Jen nemějte svobodu za příležitost k prosazování sebe, ale služte v lásce jedni druhým. Vždyť celý zákon je shrnut v jednom slově: Milovati budeš bližního svého jako sebe samého! Jestliže však jeden druhého koušete a požíráte, dejte si pozor, abyste se navzájem nezahubili. <text:s text:c="20"/>Ga 5, 13 – 16a</text:span></text:p>
      <text:p text:style-name="P4"/>
      <text:p text:style-name="P2"><text:span text:style-name="T2">Požehnání:</text:span><text:span text:style-name="T1"> </text:span><text:span text:style-name="T13">Hospodin ti požehnej a opatruj Tě. Hospodin rozjasni nad tebou svou tvář a buď ti milostiv. Hospodin obrať k tobě svou tvář a obdař tě pokojem. Amen. <text:s text:c="17"/>Nu 6,24-26</text:span></text:p>
      <text:p text:style-name="P7"/>
      <text:p text:style-name="P12"><text:span text:style-name="T2">Píseň:</text:span><text:span text:style-name="T3"> 419 Mocný <text:s/>Bože, při Kristo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6:38:57</meta:creation-date>
    <dc:language>cs-CZ</dc:language>
    <meta:print-date>2019-11-16T23:07:37</meta:print-date>
    <dc:date>2019-11-16T23:09:01</dc:date>
    <meta:editing-cycles>19</meta:editing-cycles>
    <meta:editing-duration>PT3H50M</meta:editing-duration>
    <meta:generator>LibreOffice/5.2.7.2$Linux_X86_64 LibreOffice_project/20m0$Build-2</meta:generator>
    <meta:document-statistic meta:table-count="0" meta:image-count="0" meta:object-count="0" meta:page-count="7" meta:paragraph-count="63" meta:word-count="2143" meta:character-count="12788" meta:non-whitespace-character-count="10547"/>
  </office:meta>
</office:document-meta>
</file>