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Standard">
      <style:paragraph-properties fo:line-height="150%"/>
      <style:text-properties style:font-name="Courier New"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ourier New"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Courier New" fo:font-size="11pt" style:text-underline-style="none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Courier New" fo:font-size="11pt" fo:language="cs" fo:country="CZ" style:text-underline-style="solid" style:text-underline-width="auto" style:text-underline-color="font-color" style:font-size-asian="11pt" style:font-name-complex="Courier New1" style:font-size-complex="11pt" style:language-complex="he" style:country-complex="IL"/>
    </style:style>
    <style:style style:name="P8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9" style:family="paragraph" style:parent-style-name="Standard">
      <style:paragraph-properties fo:line-height="150%" fo:text-align="justify" style:justify-single-word="false" style:writing-mode="lr-tb"/>
    </style:style>
    <style:style style:name="P10" style:family="paragraph" style:parent-style-name="Standard" style:master-page-name="Standard">
      <style:paragraph-properties fo:line-height="150%" fo:text-align="end" style:justify-single-word="false" style:page-number="auto"/>
    </style:style>
    <style:style style:name="T1" style:family="text">
      <style:text-properties style:font-name="Courier New" fo:font-size="11pt" style:font-size-asian="11pt" style:font-size-complex="11pt"/>
    </style:style>
    <style:style style:name="T2" style:family="text">
      <style:text-properties style:font-name="Courier New" fo:font-size="11pt" style:text-underline-style="solid" style:text-underline-width="auto" style:text-underline-color="font-color" style:font-size-asian="11pt" style:font-size-complex="11pt"/>
    </style:style>
    <style:style style:name="T3" style:family="text">
      <style:text-properties style:font-name="Courier New" fo:font-size="11pt" style:text-underline-style="none" style:font-size-asian="11pt" style:font-size-complex="11pt"/>
    </style:style>
    <style:style style:name="T4" style:family="text">
      <style:text-properties style:font-name="Courier New" fo:font-size="11pt" fo:language="cs" fo:country="CZ" style:text-underline-style="none" style:font-size-asian="11pt" style:font-name-complex="Courier New1" style:font-size-complex="11pt" style:language-complex="he" style:country-complex="IL"/>
    </style:style>
    <style:style style:name="T5" style:family="text">
      <style:text-properties fo:color="#00000a" style:font-name="Courier New" fo:font-size="11pt" fo:language="cs" fo:country="CZ" style:text-underline-style="none" style:font-name-asian="Courier New1" style:font-size-asian="11pt" style:font-name-complex="Courier New1" style:font-size-complex="11pt" style:language-complex="he" style:country-complex="IL"/>
    </style:style>
    <style:style style:name="T6" style:family="text">
      <style:text-properties fo:color="#00000a" style:font-name="Courier New" fo:font-size="11pt" fo:language="cs" fo:country="CZ" style:text-underline-style="none" style:font-name-asian="Times New Roman" style:font-size-asian="11pt" style:language-asian="zxx" style:country-asian="none" style:font-name-complex="Courier New1" style:font-size-complex="10pt" style:language-complex="ar" style:country-complex="SA"/>
    </style:style>
    <style:style style:name="T7" style:family="text">
      <style:text-properties fo:color="#00000a" style:font-name="Courier New" fo:font-size="11pt" fo:language="cs" fo:country="CZ" style:font-name-asian="Courier New1" style:font-size-asian="11pt" style:language-asian="zxx" style:country-asian="none" style:font-name-complex="Courier New1" style:font-size-complex="10pt" style:language-complex="ar" style:country-complex="SA"/>
    </style:style>
    <style:style style:name="T8" style:family="text">
      <style:text-properties fo:color="#00000a" style:font-name="Courier New" fo:font-size="11pt" fo:language="cs" fo:country="CZ" style:font-name-asian="Times New Roman" style:font-size-asian="11pt" style:language-asian="zxx" style:country-asian="none" style:font-name-complex="Courier New1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Uhříněves 15.12.2019</text:span></text:p>
      <text:p text:style-name="P2"><text:span text:style-name="T2">Pozdrav:</text:span><text:span text:style-name="T3"> Milé sestry, milí bratři, milé děti, všechny vás vítám na bohoslužbách ve 3. neděli adventí.</text:span></text:p>
      <text:p text:style-name="P2"><text:span text:style-name="T2">Introit:</text:span><text:span text:style-name="T3"> Hle, posílám svého posla, aby připravil přede mnou cestu. I vstoupí nenadále do svého chrámu Pán, kterého hledáte, posel smlouvy, po němž toužíte. Opravdu přijde, praví Hospodin zástupů. Mal 3,1</text:span></text:p>
      <text:p text:style-name="P3"/>
      <text:p text:style-name="P2"><text:span text:style-name="T2">Píseň:</text:span><text:span text:style-name="T3"> 273 Zvedněte brány svrchků svých</text:span></text:p>
      <text:p text:style-name="P8"/>
      <text:p text:style-name="P1"><text:span text:style-name="T2">Modlitba:</text:span><text:span text:style-name="T3"> Svatý Bože, těšíme se z možnosti si připomínat,</text:span></text:p>
      <text:p text:style-name="P1"><text:span text:style-name="T1">že jsi ve svém Synu přišel za námi,</text:span></text:p>
      <text:p text:style-name="P1"><text:span text:style-name="T1">abychom my směli přicházet za tebou.</text:span></text:p>
      <text:p text:style-name="P1"><text:span text:style-name="T1">Poslal jsi jej, abychom se my měli ke komu utíkat,</text:span></text:p>
      <text:p text:style-name="P1"><text:span text:style-name="T1">když nás a naše blízké sevře úzkost,</text:span></text:p>
      <text:p text:style-name="P1"><text:span text:style-name="T1">přemáhají obavy, tíží trápení.</text:span></text:p>
      <text:p text:style-name="P1"><text:span text:style-name="T1">Shromáždili jsme se i dnes před tebou,</text:span></text:p>
      <text:p text:style-name="P1"><text:span text:style-name="T1">abychom tě společně vzývali, oslavovali a chválili.</text:span></text:p>
      <text:p text:style-name="P1"><text:span text:style-name="T1">Jsme tady a s pokorou čekáme,</text:span></text:p>
      <text:p text:style-name="P1"><text:span text:style-name="T1">že nás zasáhneš svým slovem: povzbudíš a napomeneš.</text:span></text:p>
      <text:p text:style-name="P1"><text:span text:style-name="T1">Ke komu jinému bychom šli, Pane?</text:span></text:p>
      <text:p text:style-name="P1"><text:span text:style-name="T1">Ty máš slova věčného života.</text:span></text:p>
      <text:p text:style-name="P1"><text:span text:style-name="T1">Proto tě dnes prosíme:</text:span></text:p>
      <text:p text:style-name="P1"><text:span text:style-name="T1">Přijmi nás a skloň se k nám milostivě.</text:span></text:p>
      <text:p text:style-name="P1"><text:span text:style-name="T1">Mluv k nám a dej, ať odcházíme</text:span></text:p>
      <text:p text:style-name="P1"><text:span text:style-name="T1">s vírou ve tvou moc a lásku,</text:span></text:p>
      <text:p text:style-name="P1"><text:span text:style-name="T1">s vírou, která je s to zapalovat k víře i jiné.</text:span></text:p>
      <text:p text:style-name="P1"><text:span text:style-name="T1">Vyslyš nás, Bože, pro Ježíše Krista. Amen.</text:span></text:p>
      <text:p text:style-name="P4"/>
      <text:p text:style-name="P2"><text:span text:style-name="T2">Slovo dětem:</text:span></text:p>
      <text:p text:style-name="P2"><text:span text:style-name="T2">Píseň ze Svítá:</text:span><text:span text:style-name="T3"> S 23 Bůh je záštita má</text:span></text:p>
      <text:p text:style-name="P6"/>
      <text:p text:style-name="P2"><text:span text:style-name="T2">Čtení:</text:span><text:span text:style-name="T1"> Ž 146</text:span></text:p>
      <text:p text:style-name="P2"><text:span text:style-name="T2">Píseň:</text:span><text:span text:style-name="T3"> 267 Rosu dejte, ó nebesa </text:span></text:p>
      <text:p text:style-name="P2"><text:span text:style-name="T2">Text:</text:span><text:span text:style-name="T1"> Mt 11,2-11</text:span></text:p>
      <text:p text:style-name="P2"><text:span text:style-name="T1">Haleluja. Hospodin je blízko všem, kteří volají k němu, všem, kdo ho volají opravdově. Haleluja. Ž 145,18</text:span></text:p>
      <text:p text:style-name="P5"/>
      <text:p text:style-name="P2"><text:span text:style-name="T1">Text z Matoušova evangelia ve 3. neděli adventní nám nabízí otázku, která nutně musí přijít na mysl. Otázka, jestli je Ježíš z Nazareta skutečně </text:span><text:soft-page-break/><text:span text:style-name="T1">tím Mesiášem, kterého lidé vyhlížejí. Tedy, je-li naše víra založená na skutečnosti nebo na iluzi. Závažná otázka, která by se nutně měla v adventu objevit – když ne kvůli nám, tak kvůli lidem, kteří právě prodělávají krizi víry, kteří se právě o svátcích cítí nejvíce opuštěni, kteří jsou v nejrůznějších léčebnách, kde skutečně při sebelepší snaze perzonálu utíká čas řádově pomaleji než v životech našich. Je toho skutečně mnoho, co svědčí o tom, že právě Ježíš z Nazareta není vnímán jako Mesiáš ani těmi, kteří se označují za Jeho následovníky. Že není přijímána Jeho cesta, nabídka života, kterou právě v Ježíši z Nazareta nabídl a nabízí Hospodin, Bůh Izraele. A všichni ti, kteří se ptají a hledají, pak jsou opuštěni a to právě v adventu a o vánočních svátcích.</text:span></text:p>
      <text:p text:style-name="P2"><text:span text:style-name="T1">Ježíš na otázku, kterou pokládají žáci Jana Křtitele, odpověděl jednoduše: </text:span><text:bookmark-start text:name="__DdeLink__24_1858196806"/><text:span text:style-name="T1">„Jděte, zvěstujte Janovi, co vidíte a slyšíte: Slepí vidí, chromí chodí, malomocní jsou očišťováni, hluší slyší, mrtví vstávají, chudým se zvěstuje evangelium. A blaze tomu, kdo se nade mnou neuráží.“</text:span><text:bookmark-end text:name="__DdeLink__24_1858196806"/><text:span text:style-name="T1"> Odpověď plná naděje právě pro ty, kdo jsou jakkoliv opuštění a rozbolavělí. Ale je tato odpověď i potvrzením toho, že Ježíš je tím, kdo má přijít? Koho zvěstoval Jan Křtitel?</text:span></text:p>
      <text:p text:style-name="P2"><text:span text:style-name="T1">Kdybychom ji vnímali jako jakýsi důkaz, tak se před námi otevře problém. </text:span></text:p>
      <text:p text:style-name="P9"><text:span text:style-name="T1">Ježíš a jeho následovníci nebyli a nejsou jediní, kdo byl přesvědčen o těchto divech jako o znamení Mesiáše. A nebyl a není ani jediný, s kým jsou tyto divy spojovány. Elie Wiesel ve své knize „Talmud – portréty a legendy“ mluví o rabi Jehošuovi ben Levi, který byl na dotaz, kde je Mesiáš, poslán prorokem Eliášem k branám Říma, kde měl hledat mezi žebráky. A skutečně tam Mesiáše objevil. Zároveň byl rabi Jehošua podle legend schopný zázračných skutků. Jeho syn, rav Josef, dokonce zemřel a vrátil se zpět. I v chasidských příbězích z 18. a 19. století bychom našli příběhy cadiků, moudrých, kde byli schopni uzdravovat a činit zázraky. A takové zázraky bychom našli i mezi lidmi mimo židovství, v pohanském prostředí nebo v buddhismu.</text:span></text:p>
      <text:p text:style-name="P9"><text:span text:style-name="T1">Je tedy hodnota Ježíšovy odpovědi určená tím, že musíme o všech ostatních příbězích mluvit jako o pouhých legendách, a v Ježíšově případě se hádat o jejich historičnost? Je tedy tento rozhovor nutné vnímat konfrontačně? Že musí být vnímán konfrontačně vůči všem jiným příběhům, jinak bychom zpochybnili Ježíšovo mesiášství? Mé osobní přesvědčení je, že v Ježíšově odpovědi jde o mnohem víc. Že jde o všechny, kdo potřebují naději. Protože lidé všelijak zranění, opuštění, hledající nepotřebují důkazy, konfrontaci, ale potřebují ujištění o naději. Ježíš totiž ve své odpovědi nemluví o sobě, ale o tom, co se děje kolem něj. A to ne proto, aby se </text:span><text:soft-page-break/><text:span text:style-name="T1">všichni dívali na důkazy jeho mesiášství, ale proto, aby upozornil na Boží záměr s člověkem. Boží záměr, jehož zvěstováním byl Ježíš z Nazareta pověřen. To je smysl Ježíšovy výpovědi. Proto je tu nasloucháme citátu z žalmu 146. Protože jde skutečně o víc, než o důkaz. Jde o Boží pohled na život. </text:span></text:p>
      <text:p text:style-name="P2"><text:span text:style-name="T1">Přijetí tohoto Ježíšova výroku jako poznávacího znamení jeho mesiášství, poznávacího znamení království nebeského, které Ježíš přináší, náš text rozsvěcí jako světlo naděje uprostřed adventu. <text:s/>Rozsvěcí advent i pro ty, pro které je právě období adventu a vánoc obdobím osamocení a bolesti. <text:s text:c="2"/>Pán Bůh jim chce pomoci. O tom Ježíš z Nazareta svědčí. Odmítá všechnu zvůli, která vede člověka do otroctví bídy, vězení, nemocí. Odmítá otroctví, které znemožňuje žít. Odmítá smrt v plném smyslu tohoto slova – tedy ne pouze smrt biologickou. </text:span></text:p>
      <text:p text:style-name="P2"><text:span text:style-name="T1">Právě to uchvacovalo Nelsona Mandelu, prvního černošského prezidenta Jihoafrické republiky na svědectví Jednoty bratrské. Obnovené Jednoty bratrské. Obdivoval zřetelné spojení zvěsti o Ježíši z Nazareta jako Kristu s konkrétní pomocí člověku. Tak skutečně fungovala misie Jednoty bratrské v místech, kde Nelson Mandela žil. Už od počátku byla misijní práce těsně propojena s prací sociální, zdravotní a vzdělávací. Herrnhutští, v Africe nazývaní Moravané, se stavěli proti rasovým i kulturním předsudkům a vystupovali proti otroctví. Vykupovali otroky nebo jim poskytovali útočiště. V obnovené Jednotě bylo běžné už tehdy ordinovat do kněžského úřadu ženy – a nejen bílé. V tehdejším kontextu můžeme mluvit o úplné rovnosti pohlaví. „Jděte, zvěstujte Janovi, co vidíte a slyšíte: Slepí vidí, chromí chodí, malomocní jsou očišťováni, hluší slyší, mrtví vstávají, chudým se zvěstuje evangelium. A blaze tomu, kdo se nade mnou neuráží.“</text:span></text:p>
      <text:p text:style-name="P2"><text:span text:style-name="T1">A tady v době adventu, v době ztišení, kdy se snažíme rozpoznat, co všechno znamená Boží příchod mezi lidi, se nutně ozývají tóny Velikonoc. </text:span></text:p>
      <text:p text:style-name="P2"><text:span text:style-name="T1">To, v čem je Ježíš naší víry unikátní, je, že se k Jeho zvěsti přiznal Hospodin v Jeho vzkříšení. Ježíš přináší potvrzení Boží starosti o člověka. Takový Ježíš byl vzkříšen. Takový Ježíš je Mesiáš. </text:span></text:p>
      <text:p text:style-name="P2"><text:span text:style-name="T1">Toto smíme přijmout. Smíme si nechat rozsvítit světlo adventu jako světlo naděje do všeho toho, v čem žijeme. A smíme toto světlo rozsvěcet těm, pro které je právě advent a vánoční svátky obdobím tmy. Amen.</text:span></text:p>
      <text:p text:style-name="P5"/>
      <text:p text:style-name="P2"><text:span text:style-name="T2">Píseň:</text:span><text:span text:style-name="T3"> 274 Vítej nám, hoste přemilý</text:span></text:p>
      <text:p text:style-name="P6"/>
      <text:p text:style-name="P2"><text:span text:style-name="T2">Ohlášky:</text:span><text:span text:style-name="T3"> </text:span></text:p>
      <text:p text:style-name="P6"><text:soft-page-break/></text:p>
      <text:p text:style-name="P2"><text:span text:style-name="T2">Přímluvná modlitba:</text:span><text:span text:style-name="T3"> Pane Bože, děkujeme, že jsme se směli setkat se svědectvím o Ježíši z Nazareta jako Mesiáši. Děkujeme, že smíme znovu a znovu objevovat, co všechno toto svědectví otevírá pro nás i pro lidi kolem nás. </text:span></text:p>
      <text:p text:style-name="P2"><text:span text:style-name="T3">Moc Tě prosíme, uč nás pro zdrcené nacházet svědectví o Boží naději. Dnes zvlášť pro blízké obětí neštěstí. Dnes zvlášť za pozůstalé a blízké zraněných útoku v nemocnici v Ostravě. Za to Tě, Pane, prosíme.</text:span></text:p>
      <text:p text:style-name="P2"><text:span text:style-name="T3">Moc Tě prosíme, uč nás pro nemocné nacházet svědectví o Boží milosti, tišící lásce. Prosíme o to konkrétně pro Jiřího Boháče, ses. Sanderovou a jejího muže, ses. Sulkovou a její dceru. Za to Tě, Pane, prosíme.</text:span></text:p>
      <text:p text:style-name="P2"><text:span text:style-name="T3">Moc Tě prosíme, uč nás pro opuštěné nacházet svědectví o Božím přijetí. Za to Tě, Pane, prosíme.</text:span></text:p>
      <text:p text:style-name="P2"><text:span text:style-name="T3">Prosíme, uč nás nacházet svědectví o Božím požehnání pro všechny, kdo se snaží pomáhat těm, kteří jsou odmítáni, kteří jsou vytěsňováni, kterým je odmítáno právo na plný život. Za to Tě, Pane, prosíme.</text:span></text:p>
      <text:p text:style-name="P2"><text:span text:style-name="T3">Prosíme, uč nás nacházet svědectví o Božím odpuštění všude tam, kde jsou lidé sevřeni svou vinou, kde lidé nejsou schopni přijmout sami sebe. Za to Tě, Pane, prosíme.</text:span></text:p>
      <text:p text:style-name="P2"><text:span text:style-name="T3">Prosíme, uč nás nacházet svědectví o Boží lásce, abychom my všichni uvěřili ve smysluplnou budoucnost. Za to Tě, Pane, prosíme.</text:span></text:p>
      <text:p text:style-name="P6"/>
      <text:p text:style-name="P2"><text:span text:style-name="T4">Voláme k Tobě v tichosti své díky i prosby.</text:span></text:p>
      <text:p text:style-name="P7"/>
      <text:p text:style-name="P2"><text:span text:style-name="T4">Pane, přicházíme k Tobě a spolu se všemi, kdo touží po životě, k Tobě voláme jako ke svému Otci:</text:span></text:p>
      <text:p text:style-name="P2"><text:span text:style-name="T5">„Otče náš, jenž jsi na nebesích, posvěť se jméno Tvé. Přijď království Tvé. Buď vůle Tvá jako v nebi, tak i na zemi. Chléb náš vezdejší dejž nám dnes. A odpusť nám naše viny, jakož i my odpouštíme našim viníkům. A neuveď nás v pokušení, ale zbav nás od zlého. Neboť Tvé jest království i moc i sláva na věky. Amen.“</text:span><text:span text:style-name="T3"> </text:span></text:p>
      <text:p text:style-name="P5"/>
      <text:p text:style-name="P2"><text:span text:style-name="T2">Poslání:</text:span><text:span text:style-name="T3"> </text:span><text:span text:style-name="T6">Ten, který „dává semeno k setbě i chléb k jídlu, dá vzrůst vaší setbě a rozmnoží „plody vaší spravedlnosti“. Vším způsobem budete obohacováni, abyste mohli být velkoryse štědří.</text:span></text:p>
      <text:p text:style-name="P2"><text:span text:style-name="T7"><text:s text:c="52"/></text:span><text:span text:style-name="T8">2Kor. 9,10a11a</text:span></text:p>
      <text:p text:style-name="P5"/>
      <text:p text:style-name="P2"><text:span text:style-name="T2">Požehnání:</text:span><text:span text:style-name="T3"> </text:span><text:span text:style-name="T6">Milost našeho Pána Ježíše Krista a láska Boží a přítomnost Ducha svatého se všemi vámi. Amen. <text:s/>2K 13,13</text:span></text:p>
      <text:p text:style-name="P5"><text:soft-page-break/></text:p>
      <text:p text:style-name="P2"><text:span text:style-name="T2">Píseň:</text:span><text:span text:style-name="T3"> 651 Dávno je 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imes New Roman" svg:font-family="'Times New Roman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0pt" fo:language="cs" fo:country="CZ" style:letter-kerning="true" style:font-name-asian="WenQuanYi Zen Hei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Liberation Serif" fo:font-family="'Liberation Serif'" style:font-family-generic="roman" style:font-pitch="variable" fo:font-size="12pt" fo:language="cs" fo:country="CZ" style:font-name-asian="WenQuanYi Zen Hei" style:font-family-asian="'WenQuanYi Zen Hei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WenQuanYi Zen Hei" style:font-family-asian="'WenQuanYi Zen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Záhlaví_20_a_20_zápatí" style:display-name="Záhlaví a zápatí" style:family="paragraph" style:parent-style-name="Standard" style:default-outline-level=""/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1T17:11:16</meta:creation-date>
    <dc:language>cs-CZ</dc:language>
    <dc:date>2019-12-14T23:27:18</dc:date>
    <meta:editing-cycles>20</meta:editing-cycles>
    <meta:editing-duration>PT2H20M</meta:editing-duration>
    <meta:generator>LibreOffice/5.2.7.2$Linux_X86_64 LibreOffice_project/20m0$Build-2</meta:generator>
    <meta:document-statistic meta:table-count="0" meta:image-count="0" meta:object-count="0" meta:page-count="5" meta:paragraph-count="54" meta:word-count="1397" meta:character-count="8504" meta:non-whitespace-character-count="7092"/>
  </office:meta>
</office:document-meta>
</file>