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Courier New" svg:font-family="'Courier New', monospac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, monospace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2" style:font-size-complex="11pt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Courier New1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name-complex="Courier New2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ourier New1" fo:font-size="11pt" style:text-underline-style="none" style:font-size-asian="11pt" style:font-name-complex="Courier New3" style:font-size-complex="11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50%" fo:text-align="start" style:justify-single-word="false"/>
    </style:style>
    <style:style style:name="P10" style:family="paragraph" style:parent-style-name="Text_20_body" style:master-page-name="Standard">
      <style:paragraph-properties fo:margin-top="0cm" fo:margin-bottom="0cm" loext:contextual-spacing="false" fo:line-height="150%" fo:text-align="end" style:justify-single-word="false" style:page-number="auto"/>
    </style:style>
    <style:style style:name="P11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name-complex="Courier New3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name-complex="Courier New3"/>
    </style:style>
    <style:style style:name="T3" style:family="text">
      <style:text-properties style:font-name="Courier New" fo:font-size="11pt" fo:font-style="italic" style:font-size-asian="11pt" style:font-style-asian="italic" style:font-name-complex="Courier New3"/>
    </style:style>
    <style:style style:name="T4" style:family="text">
      <style:text-properties fo:color="#000000" style:font-name="Courier New1" fo:font-size="11pt" style:text-underline-style="none" style:font-size-asian="11pt" style:font-name-complex="Courier New3" style:font-size-complex="11pt"/>
    </style:style>
    <style:style style:name="T5" style:family="text">
      <style:text-properties fo:color="#000000" style:font-name="Courier New" fo:font-size="11pt" style:font-size-asian="11pt" style:font-name-complex="Courier New3"/>
    </style:style>
    <style:style style:name="T6" style:family="text">
      <style:text-properties fo:color="#000000" style:font-name="Courier New" fo:font-size="11pt" style:text-underline-style="solid" style:text-underline-width="auto" style:text-underline-color="font-color" style:font-size-asian="11pt" style:font-name-complex="Courier New3"/>
    </style:style>
    <style:style style:name="T7" style:family="text">
      <style:text-properties fo:color="#000000"/>
    </style:style>
    <style:style style:name="T8" style:family="text">
      <style:text-properties style:font-name="Courier New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9" style:family="text">
      <style:text-properties style:font-name="Courier New1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fo:font-variant="normal" fo:text-transform="none" fo:color="#000000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2" style:font-size-complex="11pt" style:font-weight-complex="normal"/>
    </style:style>
    <style:style style:name="T11" style:family="text">
      <style:text-properties fo:font-variant="normal" fo:text-transform="none" fo:color="#000000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2" style:font-size-complex="11pt"/>
    </style:style>
    <style:style style:name="T12" style:family="text">
      <style:text-properties fo:font-variant="normal" fo:text-transform="none" fo:color="#000000" style:font-name="Courier New1" fo:font-size="11pt" fo:letter-spacing="normal" fo:language="cs" fo:country="CZ" fo:font-style="normal" style:text-underline-style="none" fo:font-weight="normal" style:font-size-asian="11pt" style:font-style-asian="normal" style:font-weight-asian="normal" style:font-name-complex="Courier New2" style:font-size-complex="11pt" style:font-weight-complex="normal"/>
    </style:style>
    <style:style style:name="T13" style:family="text">
      <style:text-properties fo:font-variant="normal" fo:text-transform="none" fo:color="#00000a" style:font-name="Courier New1" fo:font-size="11pt" fo:letter-spacing="normal" fo:language="cs" fo:country="CZ" fo:font-style="normal" style:text-underline-style="none" fo:font-weight="normal" style:font-name-asian="Courier New2" style:font-size-asian="11pt" style:font-style-asian="normal" style:font-weight-asian="normal" style:font-name-complex="Courier New2" style:font-size-complex="11pt" style:font-weight-complex="normal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Říčany 12.1.2020</text:span></text:p>
      <text:p text:style-name="P8"><text:span text:style-name="T2">Pozdrav:</text:span> <text:span text:style-name="T1">Milé sestry a bratři, zdravím vás a vítám na nedělních bohoslužbách, ke kterým jsme se sešli, abychom naslouchali Božímu Slovu a nechali je promlouvat do svých životů. Amen.</text:span></text:p>
      <text:p text:style-name="P8"> </text:p>
      <text:p text:style-name="P8"><text:span text:style-name="T2">Introit:</text:span> <text:span text:style-name="T4">Hlahol Hospodinu celá země! Radostně služ Hospodinu! Vstupte před Jeho tvář s plesem! <text:s text:c="31"/>(Ž 100,1n)</text:span></text:p>
      <text:p text:style-name="P8"> </text:p>
      <text:p text:style-name="P8"><text:span text:style-name="T2">Píseň:</text:span> <text:span text:style-name="T1">650 Začnem píseň novou (67 Ó, Pane, smiluj se nad námi)</text:span></text:p>
      <text:p text:style-name="P8"> </text:p>
      <text:p text:style-name="P8"><text:span text:style-name="T2">Modlitba:</text:span> <text:span text:style-name="T1">Pane Bože, náš Otče, nasloucháme svědectví životů všech, kteří Tě hledali a hledají ve svých životech i v tomto světě a děkujeme, že jim smíme naslouchat. Děkujeme, že nám přinášejí odvahu víry i svoji pochybnost, že přinášejí své trápení i svou radost a to vše ve vděčnosti za Tvé požehnání. Děkujeme, že nás svým svědectvím učí Ti děkovat.</text:span></text:p>
      <text:p text:style-name="P8"><text:span text:style-name="T1">Potřebujeme to slyšet, potřebujeme otevírat pohled na Tvé království, které se nám někdy ztrácí v záplavě událostí, které jakoby nepatřily pod Tvoji pravomoc. Trápí nás to a někdy si nevíme rady, co s tím. Proto Ti děkujeme, že vstupuješ do našich životů svým Slovem, kterým prosvětluješ výhled naděje pro lidský život. Naděje důvěry v Tvoji blízkost, jak ji přinesl Tvůj Syn a náš Spasitel Ježíš z Nazareta. </text:span></text:p>
      <text:p text:style-name="P8"><text:span text:style-name="T1">Děkujeme Ti, že dnes toto Tvé Slovo smí zaznívat po celém světě. </text:span></text:p>
      <text:p text:style-name="P8"><text:span text:style-name="T1">Amen.</text:span></text:p>
      <text:p text:style-name="P8"> </text:p>
      <text:p text:style-name="P8"><text:span text:style-name="T2">Čtení:</text:span> <text:span text:style-name="T1">Gn 32,22-31</text:span></text:p>
      <text:p text:style-name="P8"><text:span text:style-name="T2">Píseň:</text:span> <text:span text:style-name="T1">502 V pokoře srdce svého; S 261</text:span></text:p>
      <text:p text:style-name="P8"><text:span text:style-name="T2">Text:</text:span> <text:span text:style-name="T1">Lk 18,1-8</text:span></text:p>
      <text:p text:style-name="P5"><text:span text:style-name="T4">Haleluja. Buď požehnán Bůh Hospodin, Bůh Izraele; jedině on koná divy. Haleluja. Ž 72,18</text:span></text:p>
      <text:p text:style-name="P6"/>
      <text:p text:style-name="P8"><text:span text:style-name="T1">Chudá vdova v Ježíšově podobenství doráží na soudce, Jákob bojuje svůj boj u potoka Jabok. Také my zápasíme – ve svém životě i o svůj život. Snažíme se probojovat k rozpoznání, pod jakou pravomoc vlastně patříme, komu vlastně děkovat za vše, co prožíváme v našich životech. To je zásadní otázka – komu máme děkovat, ke komu máme volat. Odpověď na tuto otázku zcela zásadně ovlivňuje naše další rozhodnutí. Nejenom lid Izraele se přiznává k Jákobově životní cestě, která jakoby začíná konfliktem </text:span><text:soft-page-break/><text:span text:style-name="T1">ještě dříve než sama vůbec začala – když maminka Rebeka čekala Ezaua a Jákoba, čteme, že „</text:span><text:span text:style-name="T5">Děti se však začaly v jejím těle strkat“. A konflikty je Jákobova cesta neustále lemována. Kde tady najít pevný bod, kde najít místo pokoje a smíření? I my tuto cestu chápeme, i my se k ní přiznáváme. K cestě zápasu o Boží požehnání, o Boží přítomnost v našich životech. Stejně jako Jákob dobře víme, jak ji potřebujeme a jakoby se k ní neumíme přiblížit dospělým způsobem. Není nesnadné si do Jákoba rýpnout, ale jedno se od něj bezesporu můžeme učit – té touze, vědomí, jak moc potřebujeme ve svých životech Boží přítomnost.</text:span></text:p>
      <text:p text:style-name="P8"><text:span text:style-name="T1">Lidský život se pohybuje jak po horské dráze – ve chvílích odvahy jsme schopni být skutečnými, dospělými lidmi, lidmi, kteří chápou svět se všemi jeho krásami a děsivostí, kteří si uvědomují rozporuplnost svých vlastních schopností – a přece s nezmenšenou odvahou jdou dál a s obdivuhodnou silou a vitalitou se těší ze života. A pak odvaha opadne a ukáže se v celé nahotě, co všechno dokázala přemáhat. Najednou se ztrácí jeho smysl, najednou není jasné, odkud a kam jdeme, komu a za co vůbec děkovat. Ukáže se, jak obtížně dokážeme žít bez ukotvení Božího požehnání. </text:span></text:p>
      <text:p text:style-name="P8"><text:span text:style-name="T1">Až do chvíle, než se mi před očima setkaly tyto dva texty – starozákonní oddíl o Jákobově zápase u potoka Jabok a novozákonní Ježíšovo podobeství o vdově a soudci, jsem si neuvědomil, že by k sobě mohly patřit. Že vdovin boj o zastání je bojem o Boží požehnání, o Boží přítomnost v jejím životě. A obyčejnost, všednost jejího boje je pro mě snad ještě působivější než zápas Jákobův.</text:span></text:p>
      <text:p text:style-name="P8"><text:span text:style-name="T5">A tak tu tedy oba stojí – společně a každý sám. Čelí vlastní minulosti i budoucnosti a hledají v ní Boží přítomnost. To, co se při pohledu do lidského života objevuje, je smutné a běžné. Absence smíření. Narušené lidské vztahy. Provinění i křivda. Jako bychom tu měli tento fakt ze dvou stran. Jákob je tím, který vztah narušil, který podvedl Ezaua a musel utéct s křikem svého bratra v uších.</text:span> <text:span text:style-name="T1">Jákob, který šel životem jakoby na útěku před tímto křikem. Před křikem narušeného vztahu. Před křikem zkaženého, zmateného života, který neumí prosit a děkovat, který umí pouze uhýbat. Jákob šel a učil se žít s Boží přítomností v různých zápasech svého života, ale tento základní zápas návratu, zápas o odvahu postavit se tváří v tvář vlastnímu životu v jeho plnosti – s jeho výšinami i hlubinami - tento zápas měl stále před sebou. A teď přichází.</text:span></text:p>
      <text:p text:style-name="P8"><text:span text:style-name="T1">Chudá vdova je tou, která je jakoby na druhé straně. Je tou, které bylo </text:span><text:soft-page-break/><text:span text:style-name="T1">ublíženo a ona se domáhá práva. A i ona stojí u svého potoka Jabok a musí se vyrovnat se svým životem. Životem, ve kterém ji nejen světské soudy, ale i Pán Bůh jakoby neslyší. A tak se i ona, stejně jako Jákob, vrací ke chvíli rozkolu ve svém životě. Ke spravedlnosti a smíření. K Boží spravedlnosti a smíření. </text:span></text:p>
      <text:p text:style-name="P8"><text:span text:style-name="T1">Vdova je sama. Zdá se, že je v tomto faktu na tom hůře než Jákob se svou širokou rodinou a mnohým majetkem. A přece i tady se ti dva setkávají. Setkání s Bohem ve vlastním životě – zápas o skutečné setkání s Bohem – tady nemůže být s námi nikdo další. Tady najednou nejde o množství prostředků, kterými disponujeme. Tady nejde ani o role, ve kterých ve svých životech vystupujeme. Víme to, nebo to jen tušíme – a přece se toho bojíme. Právě sem patří smutek bohatého mládence, když ho právě na tento základní fakt Ježíš upozorňuje. </text:span></text:p>
      <text:p text:style-name="P8"><text:span text:style-name="T1">Zápas začíná. Nebo spíš vrcholí. V tuto chvíli vrcholí životní zápasy Jákobovy. Tady se ukáže, kam se bude jeho život ubírat dál. Jákob -</text:span><text:span text:style-name="T3">Ja`qob</text:span> <text:span text:style-name="T1">- zápasí – </text:span><text:span text:style-name="T3">jé'ábeq – </text:span><text:span text:style-name="T1">aby mohl plně žít, aby mohl obejmout – </text:span><text:span text:style-name="T3">jechabbeq</text:span> – <text:span text:style-name="T1">svého bratra Ezaua. Jakoby nám v každém slově textu rezonuje, jak zásadní zápas se tu odehrává. A když Jákob v zápase obstál a vybojoval si požehnání, tak už to nezápasil Jákob, ale knížecky zápasil - </text:span><text:span text:style-name="T3">jisar</text:span> – <text:span text:style-name="T1">s Bohem Izrael - </text:span><text:span text:style-name="T3">Jisrá'el - </text:span><text:span text:style-name="T1">tedy 'Zápasí Bůh'.</text:span></text:p>
      <text:p text:style-name="P8"><text:span text:style-name="T1">Stalo se něco velikého – člověk Jákob se vyrovnal se svým životem – protože se probojoval k rozpoznání Boží přítomnosti ve svém životě. To Bůh bojuje - </text:span><text:span text:style-name="T3">Jisrá'el.</text:span> <text:span text:style-name="T1">Bůh dává dar života, Bůh sám dává požehnání. Kulhající Izrael je v této víře silnější než Jákob v plné síle.</text:span></text:p>
      <text:p text:style-name="P8"><text:span text:style-name="T1">To si máme pamatovat. To na paměť nazval Izrael místo u potoka Jabok Peníel – Tvář Boží. Proto ten zvyk nejíst šlachy při kyčelním kloubu. Ne kvůli náboženskému rituálu. Na paměť – aby to lidu Izraele připomínalo ve všedních i svátečních dnech Jákobův zápas. A chudá vdova si to připomínala. A bojovala svůj zápas u potoka Jabok o Boží požehnání ve svém životě. Proti křivdě, proti zlobě. O Boží přítomnost ve svém životě. </text:span></text:p>
      <text:p text:style-name="P8"><text:span text:style-name="T1">Ježíš najednou přerušuje příběhy, kterým jsme naslouchali a naprosto přímo je obrací konkrétně do našich životů. Ptá se: „Ale nalezne Syn člověka víru na zemi, až přijde? Budou si lidé stále pamatovat Jákobův zápas a zápas chudé vdovy? Budou hledat toho, kdo naplňuje lidský život, aby Ho chválili a děkovali?“ </text:span></text:p>
      <text:p text:style-name="P8"><text:span text:style-name="T1">Jakkoliv se stále znovu cítíme být tím prchajícím Jákobem, nejsme tu s onou naléhavou Ježíšovou otázkou sami. Ježíš z Nazareta, Kristus, </text:span><text:soft-page-break/><text:span text:style-name="T1">Spasitel, nám nabízí pomoc v tom našem zápase u potoka Jabok. On sám se nabízí, že nám bude stát po boku. A Pán Bůh nám posílá nové a nové svědky, že tato pomoc přemáhá všechno těžké v našem životě, co se zdá tak nepřekonatelné. Pán Bůh je s námi, nabízí nám život plný své milosti. Máme za co děkovat.</text:span></text:p>
      <text:p text:style-name="P8"><text:span text:style-name="T1">Amen.</text:span></text:p>
      <text:p text:style-name="P8"> </text:p>
      <text:p text:style-name="P8"><text:span text:style-name="T2">Píseň:</text:span> <text:span text:style-name="T1">639 Hned zrána vzdej díky</text:span></text:p>
      <text:p text:style-name="P8"> </text:p>
      <text:p text:style-name="P8"><text:span text:style-name="T2">Ohlášky:</text:span></text:p>
      <text:p text:style-name="P8"><text:span text:style-name="T8">Přímluvná modlitba:</text:span><text:span text:style-name="T9"> </text:span><text:span text:style-name="T10">Pane, přijali jsme ujištění, že Ty stojíš proti chaosu v nás i kolem nás. A v tuto chvíli Ti chceme odevzdat ty, kdo v sobě mají bolest a zmatek, ale i ty, kdo s vděčností přijímají Tvé dary.</text:span></text:p>
      <text:p text:style-name="P2"><text:span text:style-name="T11">Moc Tě prosíme, uč nás být nablízku nemocným. Uč nás jim být živým svědectvím, že na ně nezapomínáš, ale jsi s nimi uprostřed bezmoci a bolesti. Odevzdáváme Ti ses. Sanderovou, sestru Votavovou, ses. Sulkovou, ses. Voříkovskou. Prosíme, uč nás vnímat a tišit lidskou bolest. Za to Tě, Pane, prosíme. </text:span></text:p>
      <text:p text:style-name="P2"><text:span text:style-name="T11">Moc Tě prosíme za ty, kdo ztratili blízkého člověka a musí se s tím vyrovnávat. Dnes zvlášť prosíme za pozůstalé leteckého neštěstí v Íránu. A také Tě prosíme, abychom my, kteří jsme truchlícím lidem nablízku, dokázali potěšit a povzbudit. Za to Tě, Pane, prosíme.</text:span></text:p>
      <text:p text:style-name="P2"><text:span text:style-name="T11">Pane, moc Tě prosíme za Tvůj lid. Prosíme, abychom dokázali naslouchat lidem kolem sebe tak, abychom skutečně nabízeli ujištění o Tvé milosti a pomoci a ne snahu předělávat druhé podle svých představ. Za to Tě, Pane, prosíme.</text:span></text:p>
      <text:p text:style-name="P2"><text:span text:style-name="T11">Prosíme za všechny, kdo se snaží být pomocí. Za ty, kdo se starají o své blízké, za ty, kdo se snaží pomáhat lidem kolem sebe. Za ty, kdo mají odvahu měnit věci, aby lidé mohli žít důstojný život. Za ně Tě, Pane, prosíme.</text:span></text:p>
      <text:p text:style-name="P2"><text:span text:style-name="T11">Prosíme za Tvé stvoření. Prosíme, abychom se o ně uměli starat. Prosíme, abychom plody, které příroda vydává, dokázali rozdělit mezi všechny. Prosíme, dávej nám odvahu a fantazii, jak tento veliký úkol uskutečnit. Za to Tě, Pane, prosíme.</text:span></text:p>
      <text:p text:style-name="P3"/>
      <text:p text:style-name="P1"><text:span text:style-name="T11">V tichosti Ti nyní odevzdáváme své díky a prosby.</text:span></text:p>
      <text:p text:style-name="P4"/>
      <text:p text:style-name="P8"><text:soft-page-break/><text:span text:style-name="T12">Voláme k Tobě spolu se všemi, kdo touží po životě: </text:span><text:span text:style-name="T13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text:span text:style-name="T12"> </text:span></text:p>
      <text:p text:style-name="P8"> </text:p>
      <text:p text:style-name="P7"><text:span text:style-name="T6">Poslání:</text:span><text:span text:style-name="T7"> </text:span><text:span text:style-name="T1">Nepotkala vás zkouška nad lidské síly. Bůh je věrný: nedopustí, abyste byli podrobeni zkoušce, kterou byste nemohli vydržet, nýbrž se zkouškou vám připraví i východisko a dá vám sílu, abyste mohli obstát.</text:span></text:p>
      <text:p text:style-name="P7"><text:span text:style-name="T1">1K 10,13</text:span></text:p>
      <text:p text:style-name="P7"> </text:p>
      <text:p text:style-name="P7"><text:span text:style-name="T2">Požehnání:</text:span> <text:span text:style-name="T1">Neboj se, já jsem tě vykoupil, povolal jsem tě tvým jménem, jsi můj. Půjdeš-li přes vody, já budu s tebou, půjdeš-li přes řeky, nestrhne tě proud, půjdeš-li ohněm, nespálíš se, plamen tě nepopálí. Neboť já, Hospodin, jsem tvůj Bůh. Iz 43,1b-3a</text:span></text:p>
      <text:p text:style-name="P7"> </text:p>
      <text:p text:style-name="P7"><text:span text:style-name="T2">Píseň:</text:span> <text:span text:style-name="T1">487 Amen, Otče, rač to dáti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Courier New" svg:font-family="'Courier New', monospac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, monospace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cs" fo:country="CZ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FreeSans" style:font-family-complex="FreeSans" style:font-family-generic-complex="system" style:font-pitch-complex="variable"/>
    </style:style>
    <style:style style:name="Header" style:family="paragraph" style:parent-style-name="Standard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09:02:11</meta:creation-date>
    <dc:language>cs-CZ</dc:language>
    <meta:print-date>1995-11-21T17:41:00</meta:print-date>
    <dc:date>2020-01-11T20:17:17</dc:date>
    <meta:editing-cycles>4</meta:editing-cycles>
    <meta:editing-duration>PT2H53M</meta:editing-duration>
    <meta:generator>LibreOffice/5.2.7.2$Linux_X86_64 LibreOffice_project/20m0$Build-2</meta:generator>
    <meta:document-statistic meta:table-count="0" meta:image-count="0" meta:object-count="0" meta:page-count="5" meta:paragraph-count="48" meta:word-count="1631" meta:character-count="9557" meta:non-whitespace-character-count="7895"/>
  </office:meta>
</office:document-meta>
</file>