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start" style:justify-single-word="false"/>
    </style:style>
    <style:style style:name="P4"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5" style:family="paragraph" style:parent-style-name="Standard">
      <style:paragraph-properties fo:line-height="150%"/>
      <style:text-properties style:font-name="Courier New" fo:font-size="11pt" style:font-size-asian="11pt" style:font-size-complex="11pt"/>
    </style:style>
    <style:style style:name="P6" style:family="paragraph" style:parent-style-name="Standard">
      <style:paragraph-properties fo:line-height="150%" fo:text-align="justify" style:justify-single-word="false"/>
      <style:text-properties style:font-name="Courier New" fo:font-size="11pt" style:font-size-asian="11pt" style:font-size-complex="11pt"/>
    </style:style>
    <style:style style:name="P7"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8" style:family="paragraph" style:parent-style-name="Standard">
      <style:paragraph-properties fo:line-height="150%" fo:text-align="justify" style:justify-single-word="false"/>
      <style:text-properties style:text-underline-style="none"/>
    </style:style>
    <style:style style:name="P9" style:family="paragraph" style:parent-style-name="Standard">
      <style:paragraph-properties fo:line-height="150%" fo:text-align="justify" style:justify-single-word="false"/>
      <style:text-properties fo:color="#00000a" fo:language="cs" fo:country="CZ" style:font-name-asian="Lucida Sans Unicode" style:language-asian="zxx" style:country-asian="none" style:font-name-complex="Courier New1" style:language-complex="zxx" style:country-complex="none"/>
    </style:style>
    <style:style style:name="P10" style:family="paragraph" style:parent-style-name="Standard">
      <style:paragraph-properties fo:line-height="150%" fo:text-align="justify" style:justify-single-word="false"/>
      <style:text-properties fo:color="#00000a" fo:language="cs" fo:country="CZ" style:text-underline-style="none" style:font-name-asian="Lucida Sans Unicode" style:language-asian="zxx" style:country-asian="none" style:font-name-complex="Courier New1" style:language-complex="zxx" style:country-complex="none"/>
    </style:style>
    <style:style style:name="P11"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Tahoma" style:font-size-complex="11pt" style:language-complex="zxx" style:country-complex="none"/>
    </style:style>
    <style:style style:name="P12"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P13"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14" style:family="paragraph" style:parent-style-name="Standard">
      <style:paragraph-properties fo:line-height="150%" fo:text-align="justify" style:justify-single-word="false"/>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font-weight-complex="normal"/>
    </style:style>
    <style:style style:name="P15" style:family="paragraph" style:parent-style-name="Standard">
      <style:paragraph-properties fo:line-height="150%" fo:text-align="justify" style:justify-single-word="false" style:writing-mode="lr-tb"/>
    </style:style>
    <style:style style:name="P16" style:family="paragraph" style:parent-style-name="Standard">
      <style:paragraph-properties fo:line-height="150%" fo:text-align="start" style:justify-single-word="false" style:writing-mode="lr-tb"/>
    </style:style>
    <style:style style:name="P17"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name-complex="Courier New1" style:font-size-complex="11pt"/>
    </style:style>
    <style:style style:name="P18" style:family="paragraph" style:parent-style-name="Standard" style:master-page-name="Standard">
      <style:paragraph-properties fo:line-height="150%" fo:text-align="end" style:justify-single-word="false" style:page-number="auto"/>
    </style:style>
    <style:style style:name="P19"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text-underline-style="solid" style:text-underline-width="auto" style:text-underline-color="font-color"/>
    </style:style>
    <style:style style:name="T6"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7" style:family="text">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8"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9" style:family="text">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10"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1"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12"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style:style style:name="T13" style:family="text">
      <style:text-properties fo:font-variant="normal" fo:text-transform="none" fo:color="#00000a" style:font-name="Courier New" fo:font-size="11pt" fo:letter-spacing="normal" fo:language="cs" fo:country="CZ" fo:font-style="normal" style:text-underline-style="solid" style:text-underline-width="auto" style:text-underline-color="font-color"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style>
    <style:style style:name="T14" style:family="text">
      <style:text-properties fo:font-variant="normal" fo:text-transform="none" fo:color="#00000a" style:font-name="Courier New" fo:font-size="11pt" fo:letter-spacing="normal" fo:language="cs" fo:country="CZ" fo:font-style="normal" style:text-underline-style="none" fo:font-weight="normal" style:font-name-asian="Lucida Sans Unicode" style:font-size-asian="11pt" style:language-asian="zxx" style:country-asian="none" style:font-style-asian="normal" style:font-weight-asian="normal" style:font-name-complex="Courier New1" style:font-size-complex="11pt" style:language-complex="zxx" style:country-complex="none"/>
    </style:style>
    <style:style style:name="T15" style:family="text">
      <style:text-properties fo:font-variant="normal" fo:text-transform="none" fo:color="#00000a"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font-weight-complex="normal"/>
    </style:style>
    <style:style style:name="T16"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Uhříněves 2.2.2020</text:span></text:p>
      <text:p text:style-name="P2"><text:span text:style-name="T2">Pozdrav:</text:span><text:span text:style-name="T3"> Milé sestry, milí bratři, vítám vás na dnešních bohoslužbách, kam jsme mohli přijít, protože jsme zaslechli Boží pozvání.</text:span></text:p>
      <text:p text:style-name="P2"><text:span text:style-name="T2">Introit:</text:span><text:span text:style-name="T3"> Hospodin kraluje! Oděl se důstojností. Oděl se Hospodin, opásal se mocí. Pevně je založen svět, nic jím neotřese. <text:s text:c="2"/>Ž 93,1</text:span></text:p>
      <text:p text:style-name="P2"><text:span text:style-name="T2">Píseň:</text:span><text:span text:style-name="T3"> Ž 103,1-6 Nuž ty má duše, Pána oslavuj</text:span></text:p>
      <text:p text:style-name="P2"><text:span text:style-name="T2">Modlitba:</text:span><text:span text:style-name="T3"> Pane, přicházíme k Tobě jako hledající. Jako ti, kteří hledají kotvu života uprostřed všech bouří kolem nás i v nás. A chceme Ti moc poděkovat, že máme kam přicházet. Že uprostřed společnosti, ve které se bojíme otevřít se druhému, abychom nebyli zraněni, uprostřed pravidel, se kterými nesouhlasíme a přece se jimi řídíme, Ty za námi přicházíš a ujišťuješ nás, že jsme Tvoji. Že se nemusíme bát otevřít se druhému člověku, protože Tys nás přijal. Bezpodmínečně. Že pro každého z nás i lidi kolem nás platí, že jsi pro nás všechny poslal na svět svého Syna, abys nám ukázal, že není žádná překážka, která by Ti zabránila za námi přijít. </text:span></text:p>
      <text:p text:style-name="P2"><text:span text:style-name="T3">Děkujeme, že jsi nás o tom ujistil v Ježíšově smrti a vzkříšení. Děkujeme, že si to dnes společně smíme připomenout při hostině, ke které Ty nás zveš. Amen.</text:span></text:p>
      <text:p text:style-name="P4"/>
      <text:p text:style-name="P2"><text:span text:style-name="T2">Slovo dětem:</text:span></text:p>
      <text:p text:style-name="P2"><text:span text:style-name="T2">Píseň s dětmi:</text:span><text:span text:style-name="T3"> 688 (S 233) Odpusť</text:span></text:p>
      <text:p text:style-name="P6"/>
      <text:p text:style-name="P2"><text:span text:style-name="T2">Čtení:</text:span><text:span text:style-name="T1"> 1K 1,18-23</text:span></text:p>
      <text:p text:style-name="P2"><text:span text:style-name="T2">Píseň:</text:span><text:span text:style-name="T3"> 440 Ozvi se, Pane můj</text:span></text:p>
      <text:p text:style-name="P2"><text:span text:style-name="T2">Text:</text:span><text:span text:style-name="T1"> Mt 5,1-12</text:span></text:p>
      <text:p text:style-name="P2"><text:span text:style-name="T1">Haleluja. Pojďte, zaplesejme Hospodinu, oslavujme hlaholem skálu své spásy. Haleluja. <text:s text:c="47"/>Ž 95,1</text:span></text:p>
      <text:p text:style-name="P6"/>
      <text:p text:style-name="P15"><text:span text:style-name="T1">Na dnešní neděli připadly zcela zásadní texty. A není k nim možné přistupovat jinak, než osobně. Reflektovat je osobně. Proto tak učiním i já. </text:span></text:p>
      <text:p text:style-name="P2"><text:span text:style-name="T1">Začněme apoštolovým dopisem do Korintu - „Židé žádají zázračná znamení, Řekové vyhledávají moudrost, ale my kážeme Krista ukřižovaného.“ Zvláštní slovo. A věčně aktuální. Není možné přistoupit k textům Ježíšova kázání na hoře bez toho, abychom si toto uvědomili. Koho vlastně kážeme. Koho vyznáváme. Kdo je naším spasitelem – Kristem. Apoštol Pavel mluví o tom, </text:span><text:soft-page-break/><text:span text:style-name="T1">že je to ten Ukřižovaný. S tím, že pro nás platí pokušení jak Židů, tak Řeků. Touha po potvrzení naší cesty zázraky i touha si všechno vysvětlit. Ale Pavel mluví o Ukřižovaném. </text:span></text:p>
      <text:p text:style-name="P15"><text:span text:style-name="T1">To je ten, o kterém evangelista Matouš vypráví na úvod textu, který je pro evangelistu zcela programový – kázání na hoře. Ježíš vystoupil na horu, posadil se, kolem něj se shromáždili učedníci a on začal mluvit. Evangelista nám zřetelně říká – ten, kdo tu mluví je tím, kdo má právo takto mluvit. Jako Mojžíš, ale mnohem víc než Mojžíš. Tedy – Ježíš z Nazareta je tím, komu máme naslouchat a vsadit na Jeho pohled na život. Pan prof. Pokorný v jedné své knize ukazuje, jak z jakéhokoliv příběhu Matoušova evangelia vede přímé spojení k pašijovému finále – k tomu ukřižovanému, který byl vzkříšen. Tedy – můžeme tu zřetelně slyšet vyznání apoštola Pavla - „Židé žádají zázračná znamení, Řekové vyhledávají moudrost, ale my kážeme Krista ukřižovaného.“</text:span><text:span text:style-name="T3"> Až teď mohu pokračovat. Až teď mohu promýšlet, co pro mě osobně znamená Kázání na hoře – a 12 blahoslavenství na jeho počátku.</text:span></text:p>
      <text:p text:style-name="P2"><text:span text:style-name="T3">Velice neradi bychom žili planý život. Velice nerad bych žil planý život. Z mého pohledu je tato otázka vyostřená tím, že mnoho věcí kolem nás má znamení konce věků. Jsou vlastně nevratné, navíc tuto skutečnost vnímáme velice citlivě i na druhém konci světa. Nebo naopak – to, co děláme my, jak se rozhodujeme, ovlivňuje lidi na druhém konci světa. A my si s tím nevíme rady. A najednou slyším:</text:span></text:p>
      <text:p text:style-name="P2"><text:span text:style-name="T3">„Blahoslavení chudí v duchu neboť jejich je království nebeské.“ Tedy Boží království, jak se o něm mluví mimo Matoušovo evangelium. Prostor života, kde vládne Hospodin, kde platí jeho zákony. Kde, jak věříme, je naše naděje, naše budoucnost. A tato budoucnost není iluzí, už dnes se můžeme těšit, už dnes se z ní můžeme radovat. Už dnes můžeme být blahoslavení. A kdo se skutečně mohou těšit, jsou chudí v duchu. </text:span></text:p>
      <text:p text:style-name="P2"><text:span text:style-name="T3">To skutečně nemá nic společného s mentálním postižením. Tady se máme vrátit k lidskému začátku, kdy „I vytvořil Hospodin Bůh člověka, prach ze země, a vdechl mu v chřípí dech života. Tak se stal člověk živým tvorem.“</text:span></text:p>
      <text:p text:style-name="P2"><text:span text:style-name="T3">Kraličtí to pro nás vystihují přesněji: „I učinil Hospodin Bůh člověka z prachu země, a vdechl v chřípě jeho dchnutí života, i byl člověk v duši živou.“ Bůh dal člověku dech života. Duch života je silou, díky které je člověk živou bytostí. </text:span></text:p>
      <text:p text:style-name="P2"><text:span text:style-name="T3">Ježíš tedy mluví o vědomí člověka, že v tom nejzásadnějším lidském rozměru si nejsme sami sobě určením, ale že jsme závislí na Bohu. To je </text:span><text:soft-page-break/><text:span text:style-name="T3">něco, k čemu se rozhodně přiznávám, ale zároveň si s tím trochu nevím rady. A přitom je to zcela zásadní. Uvědomil jsem si to na semináři ke Kázání na hoře pro sociální pracovníky, kde se mi právě toto blahoslavenství otevřelo jako určující pro všechny ostatní. Protože právě v oblasti sociální práce si můžeme uvědomit, že prostě závislí jsme. Rozhodně jeden na druhém. A na Bohu. Moc se mi líbilo shrnutí katolického biblisty Ladislava Heryána: „Žít v závislosti na Bohu předpokládá naučit se žít v přítomnosti Boha, který mne absolutně přijímá právě proto, že jsem na něm naprosto závislý. Tento stav není stavem kterému se člověk učí; je stavem, který objektivně existuje a který člověk musí subjektivně objevit.“</text:span></text:p>
      <text:p text:style-name="P2"><text:span text:style-name="T3">To je zcela zásadní. A osobně vnímám hned druhé blahoslavenství jako začátek cesty k objevení této závislosti. „Blahoslavení plačící, neboť oni budou potěšeni“. Pláčeme, když se nás něco dotkne. Pláčeme nad životem, který jako život vnímáme. Když se mu otevřeme. Ale to bolí. Čím více a čím hlubší vztahy člověk má, tím je zranitelnější, otevřenější k neštěstí a zasažený smutkem. Velice sugestivně to vykreslil Fjodor Michailovič Dostojevský v románu Idiot. </text:span></text:p>
      <text:p text:style-name="P2"><text:span text:style-name="T3">A jsme zpět u apoštolova vyznání: „Židé žádají zázračná znamení, Řekové vyhledávají moudrost, ale my kážeme Krista ukřižovaného.“ Ti, kteří podávají svědectví o Ježíšovi jako Spasiteli, nás na tuto cestu zvou. Protože jinou nevidí. Plakat s plačícími. Brát vážně život člověka. Oplakávat ho. Vyznávají, že si to můžeme dovolit, protože budeme potěšeni. </text:span></text:p>
      <text:p text:style-name="P2"><text:span text:style-name="T3">Můžeme si to dovolit, protože jsme závislí na Bohu. Protože smíme přijmout, že jsme závislí na Bohu. A o tento Bůh je tím, který sám sebe zvěstuje jako Utěšitele: "Já, já jsem váš utěšitel. Proč se tedy bojíš člověka, jenž umírá, lidského syna, který je jak tráva? Zapomínáš na Hospodina, který tě stvořil, který roztáhl nebesa a položil základy země. Proč máš neustále, po celé dny, strach ze vzteku utiskovatele, který ti chystal zkázu? Kde je ten utiskovatel i se svým vztekem?"</text:span></text:p>
      <text:p text:style-name="P2"><text:span text:style-name="T3">Jsem vděčný za Ježíšova slova blahoslavenství. Jsem vděčný za Kázání na hoře. Otevírá mi cestu, na kterou bych se bál vydat. Otevírá mi cestu k základnímu vztahu. Je to cesta dlouhá, plná selhání, ale pro každého z nás je na ni připraveno ujištění že všichni jsou zváni. To dnes smíme prožít v pozvání do společenství u Boží hostiny. <text:s text:c="8"/>Amen.</text:span></text:p>
      <text:p text:style-name="P4"/>
      <text:p text:style-name="P2"><text:soft-page-break/><text:span text:style-name="T2">Píseň:</text:span><text:span text:style-name="T3"> 669 Přijď, Spasiteli</text:span></text:p>
      <text:p text:style-name="P4"/>
      <text:p text:style-name="P2"><text:span text:style-name="T2">VP:</text:span></text:p>
      <text:p text:style-name="P2"><text:span text:style-name="T2">Vyznání vin:</text:span><text:span text:style-name="T3"> Děkujeme, Pane, za naději, kterou smíme mít v Kristově vzkříšení.</text:span></text:p>
      <text:p text:style-name="P1"><text:span text:style-name="T1">Děkujeme za jistotu, že nic těžkého v tomto životě, ba ani hřích, ani smrt nemají poslední slovo.</text:span></text:p>
      <text:p text:style-name="P1"><text:span text:style-name="T1"> </text:span></text:p>
      <text:p text:style-name="P1"><text:span text:style-name="T1">Pane, ty víš, jak často se nám tato naděje ztrácí, jak často se bojíme budoucnosti.</text:span></text:p>
      <text:p text:style-name="P1"><text:span text:style-name="T1">Zapadáme do starostí všedních dnů.</text:span></text:p>
      <text:p text:style-name="P1"><text:span text:style-name="T1">Nezřídka se z nás stávají sobci.</text:span></text:p>
      <text:p text:style-name="P1"><text:span text:style-name="T1">Přepadá nás nejistota a strach.</text:span></text:p>
      <text:p text:style-name="P1"><text:span text:style-name="T1">S lecčíms si nevíme rady.</text:span></text:p>
      <text:p text:style-name="P1"><text:span text:style-name="T1">Hledáme chyby na všech a na všem okolo.</text:span></text:p>
      <text:p text:style-name="P1"><text:span text:style-name="T1">Leccos na nás leží jako balvan.</text:span></text:p>
      <text:p text:style-name="P1"><text:span text:style-name="T1"> </text:span></text:p>
      <text:p text:style-name="P1"><text:span text:style-name="T1">Prosíme, Hospodine, přijmi nás takové, jací jsme.</text:span></text:p>
      <text:p text:style-name="P1"><text:span text:style-name="T1">Slituj se nad námi.</text:span></text:p>
      <text:p text:style-name="P1"><text:span text:style-name="T1">Odval kameny, které nám stojí v cestě za tebou.</text:span></text:p>
      <text:p text:style-name="P1"><text:span text:style-name="T1">Dej nám vidět světlo, které padá z Kristova vítězství na cestu našich životů.</text:span></text:p>
      <text:p text:style-name="P1"><text:span text:style-name="T1">Dej nám odvahu, abychom byli živí se svým Pánem, abychom se za ním vydali na cestu.</text:span></text:p>
      <text:p text:style-name="P1"><text:span text:style-name="T1">Dopřej nám, abychom u jeho stolu prožili budoucnost jeho království.</text:span></text:p>
      <text:p text:style-name="P5"/>
      <text:p text:style-name="P1"><text:span text:style-name="T1">Amen.</text:span></text:p>
      <text:p text:style-name="P8"/>
      <text:p text:style-name="P2"><text:span text:style-name="T2">Slovo milosti:</text:span><text:span text:style-name="T3"> Pojďte, projednejme to spolu, praví Hospodin. </text:span><text:span text:style-name="T1">I kdyby vaše hříchy byly jako šarlat, zbělejí jako sníh, i kdyby byly rudé jako purpur, budou bílé jako vlna.</text:span></text:p>
      <text:p text:style-name="P8"/>
      <text:p text:style-name="P2"><text:span text:style-name="T6">Pozdravení pokoje:</text:span><text:span text:style-name="T7"> Smíme přijmout tuto Boží milost, kterou nás nyní obdarovává a smíme si navzájem podat ruce na znamení odpuštění, bratrství a jednoty Kristova lidu a pozdravit jeden druhého se slovy: Pokoj tobě.</text:span></text:p>
      <text:p text:style-name="P9"/>
      <text:p text:style-name="P9"/>
      <text:p text:style-name="P9"><text:soft-page-break/></text:p>
      <text:p text:style-name="P2"><text:span text:style-name="T6">Eucharistická modlitba:</text:span><text:span text:style-name="T8"> </text:span></text:p>
      <text:p text:style-name="P2"><text:span text:style-name="T8">Bože náš, ty ses vzdal své moci,</text:span></text:p>
      <text:p text:style-name="P1"><text:span text:style-name="T1">když jsi nám poslal svého Syna,</text:span></text:p>
      <text:p text:style-name="P1"><text:span text:style-name="T1">aby s námi sdílel náš život.</text:span></text:p>
      <text:p text:style-name="P1"><text:span text:style-name="T1">Narodil se jako chudý </text:span></text:p>
      <text:p text:style-name="P1"><text:span text:style-name="T1">daleko od vládců světa </text:span></text:p>
      <text:p text:style-name="P1"><text:span text:style-name="T1">a poznal nedostatek.</text:span></text:p>
      <text:p text:style-name="P1"><text:span text:style-name="T1">Naučil nás tebe chválit,</text:span></text:p>
      <text:p text:style-name="P1"><text:span text:style-name="T1">posadil se k našemu stolu</text:span></text:p>
      <text:p text:style-name="P1"><text:span text:style-name="T1">a pozval všechny lidi, </text:span></text:p>
      <text:p text:style-name="P1"><text:span text:style-name="T1">aby si rozdělili nový chléb.</text:span></text:p>
      <text:p text:style-name="P1"><text:span text:style-name="T1">Svým zaslíbením vyhlásil konec hladu </text:span></text:p>
      <text:p text:style-name="P1"><text:span text:style-name="T1">a konec krveprolití na tváři země.</text:span></text:p>
      <text:p text:style-name="P1"><text:span text:style-name="T1"> </text:span></text:p>
      <text:p text:style-name="P1"><text:span text:style-name="T1">Večer před svým utrpením</text:span></text:p>
      <text:p text:style-name="P1"><text:span text:style-name="T1">vzal chléb, vzdal díky, lámal jej</text:span></text:p>
      <text:p text:style-name="P1"><text:span text:style-name="T1">a dal jej svým učedníkům se slovy: </text:span></text:p>
      <text:p text:style-name="P1"><text:span text:style-name="T1">Vezměte, jezte, to je mé tělo, </text:span></text:p>
      <text:p text:style-name="P1"><text:span text:style-name="T1">které se za vás vydává.</text:span></text:p>
      <text:p text:style-name="P1"><text:span text:style-name="T1"> </text:span></text:p>
      <text:p text:style-name="P1"><text:span text:style-name="T1">Stejně vzal po večeři i kalich s vínem,</text:span></text:p>
      <text:p text:style-name="P1"><text:span text:style-name="T1">podal jej svým učedníkům a řekl:</text:span></text:p>
      <text:p text:style-name="P1"><text:span text:style-name="T1">Toto je má krev, která se za vás prolévá.</text:span></text:p>
      <text:p text:style-name="P1"><text:span text:style-name="T1"> </text:span></text:p>
      <text:p text:style-name="P1"><text:span text:style-name="T1">Kdykoli budete jíst tento chléb</text:span></text:p>
      <text:p text:style-name="P1"><text:span text:style-name="T1">a z tohoto kalicha pít, </text:span></text:p>
      <text:p text:style-name="P1"><text:span text:style-name="T1">čiňte to na moji památku.</text:span></text:p>
      <text:p text:style-name="P1"><text:span text:style-name="T1"> </text:span></text:p>
      <text:p text:style-name="P1"><text:span text:style-name="T1">Pane, náš Otče, veď nás svým svatým Duchem,</text:span></text:p>
      <text:p text:style-name="P1"><text:span text:style-name="T1">ať nás chléb a víno z tohoto stolu</text:span></text:p>
      <text:p text:style-name="P1"><text:span text:style-name="T1">vede k přemýšlení o tvém Synu:</text:span></text:p>
      <text:p text:style-name="P1"><text:span text:style-name="T1">tak, jak rozdával chléb a víno,</text:span></text:p>
      <text:p text:style-name="P1"><text:span text:style-name="T1">také sám sebe vydal.</text:span></text:p>
      <text:p text:style-name="P1"><text:span text:style-name="T1">Děkujeme, že z tvé ruky</text:span></text:p>
      <text:p text:style-name="P1"><text:span text:style-name="T1">smíme přijímat stále nový život</text:span></text:p>
      <text:p text:style-name="P1"><text:span text:style-name="T1">a jít spolu s těmi, které jsi nám svěřil.</text:span></text:p>
      <text:p text:style-name="P1"><text:soft-page-break/><text:span text:style-name="T1">Pomoz nám i dnes žít v síle tvého syna,</text:span></text:p>
      <text:p text:style-name="P1"><text:span text:style-name="T1">našeho Pána Ježíše Krista.</text:span></text:p>
      <text:p text:style-name="P1"><text:span text:style-name="T1">Amen.</text:span></text:p>
      <text:p text:style-name="P10"/>
      <text:p text:style-name="P2"><text:span text:style-name="T6">Apoštolské vyznání:</text:span><text:span text:style-name="T7"> </text:span><text:span text:style-name="T9">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2"><text:span text:style-name="T7"><text:tab/>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Amen.</text:span></text:p>
      <text:p text:style-name="P11"/>
      <text:p text:style-name="P2"><text:span text:style-name="T6">Píseň:</text:span><text:span text:style-name="T7"> Při vysluhování svaté večeře Páně Budeme společně zpívat píseň <text:s/></text:span></text:p>
      <text:p text:style-name="P2"><text:span text:style-name="T8"><text:tab/><text:tab/>308</text:span></text:p>
      <text:p text:style-name="P10"/>
      <text:p text:style-name="P16"><text:span text:style-name="T13">Pozvání:</text:span><text:span text:style-name="T14"> <text:s/>Slavme dnes Kristův hod vesele. Zdálo se, že jsme sami a on že prohrál. Přišel k nám zpět a je s námi po všechny dny a právě nás znovu zve ke svému stolu, aby nás posílil na další cestu ujištěním, že jsme jeho, že nás má rád, odpouští nám a podarovává nás mocí své milosti. </text:span></text:p>
      <text:p text:style-name="P3"><text:span text:style-name="T7">A tak již usmířeni s Bohem i bližními přistupujme v radosti ke stolu Páně.</text:span></text:p>
      <text:p text:style-name="P12"/>
      <text:p text:style-name="P2"><text:span text:style-name="T6">Přijímání:</text:span><text:span text:style-name="T7"> Společenství těla Kristova.</text:span></text:p>
      <text:p text:style-name="P2"><text:span text:style-name="T7"><text:tab/><text:tab/> Společenství krve Kristovy.</text:span></text:p>
      <text:p text:style-name="P13"/>
      <text:p text:style-name="P2"><text:span text:style-name="T6">Propouštění:</text:span><text:span text:style-name="T7"> <text:s/>Kdo je v Kristu, je nové stvoření. Co je staré, pominulo, hle, je tu nové! <text:s text:c="37"/>2 Korintským 5:17</text:span></text:p>
      <text:p text:style-name="P12"/>
      <text:p text:style-name="P2"><text:span text:style-name="T7">Milost vám a pokoj od Boha Otce našeho i Pána Ježíše Krista, který sám sebe vydal za naše hříchy, aby nás vysvobodil z nynějšího zlého věku podle vůle našeho Boha a Otce. Jemu buď sláva na věky věků. <text:s text:c="7"/></text:span><text:span text:style-name="T8">Amen.</text:span><text:span text:style-name="T11"> <text:s text:c="67"/></text:span><text:span text:style-name="T8"><text:s/></text:span></text:p>
      <text:p text:style-name="P2"><text:soft-page-break/><text:span text:style-name="T8"><text:s text:c="58"/>Galatským 1:3-5</text:span></text:p>
      <text:p text:style-name="P2"><text:span text:style-name="T2">Píseň:</text:span><text:span text:style-name="T3"> 643</text:span></text:p>
      <text:p text:style-name="P4"/>
      <text:p text:style-name="P2"><text:span text:style-name="T2">Ohlášky:</text:span></text:p>
      <text:p text:style-name="P7"/>
      <text:p text:style-name="P2"><text:span text:style-name="T2">Přímluvná modlitba:</text:span><text:span text:style-name="T3"> Pane, děkujeme Ti za to, že nám znovu a znovu dodáváš sílu k životu, ke kterému nás zveš. Že nás znovu a znovu ujišťuješ, že jsi s námi. A v této naději víry Tě prosíme, dej nám sílu, abychom dokázali plakat s plačícími, abychom dokázali vnímat dar Tvého života i tam, kde nás to bolí, kde si s tím nevíme rady.</text:span></text:p>
      <text:p text:style-name="P2"><text:span text:style-name="T3">Prosíme, uč nás být s těmi, kterým zemřel blízký člověk. Uč nás trpělivosti a empatii. Prosíme za rodinu ses. Sulkové i se. Novákové. Za ně Tě, Pane, prosíme.</text:span></text:p>
      <text:p text:style-name="P2"><text:span text:style-name="T3">Prosíme, otevírej nás pro lidi, kteří jsou opuštění a bezbranní vůči ekonomickému tlaku, který je na ně vyvíjen. Prosíme otevírej nás pro lidi, kterým hrozí ztráta bydlení a nemá se jich kdo zastat. Za to Tě, Pane, prosíme.</text:span></text:p>
      <text:p text:style-name="P2"><text:span text:style-name="T3">Prosíme, uč nás vnímat bolest těch, kteří podklesávají pod tíhou života. Kteří už nevidí výhled a pro své okolí jsou únavní svojí skepsí. Za to Tě, Pane, prosíme.</text:span></text:p>
      <text:p text:style-name="P2"><text:span text:style-name="T3">Prosíme, dávej nám sílu k účasti pro ty, kteří se dostali do ekonomické pasti. Kdo se dostali do pasti exekucí. Prosíme, dávej nám sílu, abychom tento problém nevytěsňovali a poukazovali na nutnost jeho řešení. Za to Tě, Pane, prosíme.</text:span></text:p>
      <text:p text:style-name="P2"><text:span text:style-name="T3">Prosíme, uč nás naslouchat zoufalství těch, kteří nevidí výhled pro budoucnost naší planety. Kteří mají strach kvůli svým dětem a vnoučatům. Za to Tě, Pane, prosíme.</text:span></text:p>
      <text:p text:style-name="P2"><text:span text:style-name="T3">Prosíme, uč nás plakat pro životy, které jsou tak daleko a přece jsou Tvým darem a jsou člověkem ničeny. Prosíme za uprchlíky, prosíme konkrétně za ty, kteří jsou umístěni v Řecku na ostrově Lesbos. Za ně Tě, Pane, prosíme.</text:span></text:p>
      <text:p text:style-name="P2"><text:span text:style-name="T3">Prosíme, uč nás soucitu s těmi, kteří žijí v přímém ohrožení koronavirem. Prosíme, aby v nás strach neudusil účast. Za to Tě, Pane, prosíme. </text:span></text:p>
      <text:p text:style-name="P4"/>
      <text:p text:style-name="P15"><text:span text:style-name="T4">Pane, odevzdáváme Ti v tichosti své osobní díky a prosby.</text:span></text:p>
      <text:p text:style-name="P17"/>
      <text:p text:style-name="P2"><text:soft-page-break/><text:span text:style-name="T16">Voláme k Tobě spolu se všemi, kdo touží po životě: </text:span><text:span text:style-name="T15">„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16"> </text:span></text:p>
      <text:p text:style-name="P14"/>
      <text:p text:style-name="P2"><text:span text:style-name="T2">Poslání:</text:span><text:span text:style-name="T3"> </text:span><text:span text:style-name="T10">Nepotkala vás zkouška nad lidské síly. Bůh je věrný: <text:s/>nedopustí, abyste byli podrobeni zkoušce, kterou byste nemohli vydržet, nýbrž se zkouškou vám připraví i východisko a dá vám sílu, abyste mohli obstát. <text:s text:c="50"/></text:span></text:p>
      <text:p text:style-name="P2"><text:span text:style-name="T10"><text:s text:c="64"/>1K 10,13</text:span></text:p>
      <text:p text:style-name="P7"/>
      <text:p text:style-name="P2"><text:span text:style-name="T2">Požehnání:</text:span><text:span text:style-name="T3"> </text:span><text:span text:style-name="T10">Kéž rostete v milosti a v poznání našeho Pána a Spasitele Ježíše Krista. Jemu buď sláva nyní a až do dne věčnosti.</text:span></text:p>
      <text:p text:style-name="P2"><text:span text:style-name="T12"><text:s text:c="63"/></text:span><text:span text:style-name="T10">2Pt 3,18</text:span></text:p>
      <text:p text:style-name="P6"/>
      <text:p text:style-name="P2"><text:span text:style-name="T2">Píseň:</text:span><text:span text:style-name="T3"> 172 Od věků Bůh, od věků krá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31T16:20:19</meta:creation-date>
    <dc:language>cs-CZ</dc:language>
    <dc:date>2020-02-01T19:50:58</dc:date>
    <meta:editing-cycles>25</meta:editing-cycles>
    <meta:editing-duration>PT5H28M</meta:editing-duration>
    <meta:generator>LibreOffice/5.2.7.2$Linux_X86_64 LibreOffice_project/20m0$Build-2</meta:generator>
    <meta:document-statistic meta:table-count="0" meta:image-count="0" meta:object-count="0" meta:page-count="8" meta:paragraph-count="114" meta:word-count="2216" meta:character-count="13430" meta:non-whitespace-character-count="10868"/>
  </office:meta>
</office:document-meta>
</file>