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Courier New1" svg:font-family="'Courier New'" style:font-family-generic="modern"/>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ucida Sans Unicode" svg:font-family="'Lucida Sans Unicode'" style:font-family-generic="swiss"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officeooo:paragraph-rsid="000a95f2"/>
    </style:style>
    <style:style style:name="P4" style:family="paragraph" style:parent-style-name="Standard">
      <style:paragraph-properties fo:line-height="150%"/>
      <style:text-properties officeooo:paragraph-rsid="000a95f2"/>
    </style:style>
    <style:style style:name="P5" style:family="paragraph" style:parent-style-name="Standard">
      <style:paragraph-properties fo:line-height="150%"/>
      <style:text-properties style:font-name="Courier New" fo:font-size="11pt" fo:language="cs" fo:country="CZ"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fo:language="cs" fo:country="CZ" style:font-size-asian="11pt" style:font-size-complex="11pt"/>
    </style:style>
    <style:style style:name="P7" style:family="paragraph" style:parent-style-name="Standard">
      <style:paragraph-properties fo:line-height="150%" fo:text-align="justify" style:justify-single-word="false"/>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text-properties style:text-underline-style="none"/>
    </style:style>
    <style:style style:name="P9" style:family="paragraph" style:parent-style-name="Standard">
      <style:paragraph-properties fo:line-height="150%" fo:text-align="justify" style:justify-single-word="false"/>
      <style:text-properties officeooo:rsid="00069a77" officeooo:paragraph-rsid="00069a77"/>
    </style:style>
    <style:style style:name="P10" style:family="paragraph" style:parent-style-name="Standard">
      <style:paragraph-properties fo:line-height="150%" fo:text-align="justify" style:justify-single-word="false"/>
      <style:text-properties officeooo:rsid="00077e22" officeooo:paragraph-rsid="00077e22"/>
    </style:style>
    <style:style style:name="P11" style:family="paragraph" style:parent-style-name="Standard">
      <style:paragraph-properties fo:line-height="150%" fo:text-align="justify" style:justify-single-word="false"/>
      <style:text-properties officeooo:rsid="00094110" officeooo:paragraph-rsid="00094110"/>
    </style:style>
    <style:style style:name="P12" style:family="paragraph" style:parent-style-name="Standard">
      <style:paragraph-properties fo:line-height="150%" fo:text-align="justify" style:justify-single-word="false"/>
      <style:text-properties officeooo:rsid="000a8eea" officeooo:paragraph-rsid="000a8eea"/>
    </style:style>
    <style:style style:name="P13" style:family="paragraph" style:parent-style-name="Standard" style:master-page-name="Standard">
      <style:paragraph-properties fo:line-height="150%" fo:text-align="end" style:justify-single-word="false" style:page-number="auto"/>
    </style:style>
    <style:style style:name="P14" style:family="paragraph" style:parent-style-name="Standard">
      <style:paragraph-properties fo:line-height="150%" fo:text-align="justify" style:justify-single-word="false" style:writing-mode="lr-tb"/>
      <style:text-properties officeooo:rsid="000a8eea" officeooo:paragraph-rsid="000a8eea"/>
    </style:style>
    <style:style style:name="P15" style:family="paragraph" style:parent-style-name="Standard">
      <style:paragraph-properties fo:line-height="150%" fo:text-align="justify" style:justify-single-word="false" style:writing-mode="lr-tb"/>
      <style:text-properties officeooo:rsid="000a8eea" officeooo:paragraph-rsid="000a95f2"/>
    </style:style>
    <style:style style:name="P16"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fo:language="cs" fo:country="CZ" style:text-underline-style="none" style:font-size-asian="11pt" style:font-size-complex="11pt"/>
    </style:style>
    <style:style style:name="T5" style:family="text">
      <style:text-properties style:font-name="Courier New" fo:font-size="11pt" fo:language="cs" fo:country="CZ" style:text-underline-style="none" officeooo:rsid="00069495" style:font-size-asian="11pt" style:font-size-complex="11pt"/>
    </style:style>
    <style:style style:name="T6" style:family="text">
      <style:text-properties style:font-name="Courier New" fo:font-size="11pt" fo:language="cs" fo:country="CZ" style:text-underline-style="none" officeooo:rsid="00069a77" style:font-size-asian="11pt" style:font-size-complex="11pt"/>
    </style:style>
    <style:style style:name="T7" style:family="text">
      <style:text-properties style:font-name="Courier New" fo:font-size="11pt" fo:language="cs" fo:country="CZ" style:text-underline-style="none" officeooo:rsid="00077e22" style:font-size-asian="11pt" style:font-size-complex="11pt"/>
    </style:style>
    <style:style style:name="T8" style:family="text">
      <style:text-properties style:font-name="Courier New" fo:font-size="11pt" fo:language="cs" fo:country="CZ" style:text-underline-style="none" officeooo:rsid="00094110" style:font-size-asian="11pt" style:font-size-complex="11pt"/>
    </style:style>
    <style:style style:name="T9" style:family="text">
      <style:text-properties style:font-name="Courier New" fo:font-size="11pt" fo:language="cs" fo:country="CZ" style:text-underline-style="none" officeooo:rsid="000a8eea" style:font-size-asian="11pt" style:font-size-complex="11pt"/>
    </style:style>
    <style:style style:name="T10" style:family="text">
      <style:text-properties style:font-name="Courier New" fo:font-size="11pt" fo:language="cs" fo:country="CZ" style:text-underline-style="none" officeooo:rsid="000a95f2" style:font-size-asian="11pt" style:font-size-complex="11pt"/>
    </style:style>
    <style:style style:name="T11" style:family="text">
      <style:text-properties style:font-name="Courier New" fo:font-size="11pt" fo:language="cs" fo:country="CZ" style:font-size-asian="11pt" style:font-size-complex="11pt"/>
    </style:style>
    <style:style style:name="T12" style:family="text">
      <style:text-properties style:font-name="Courier New" fo:font-size="11pt" fo:language="cs" fo:country="CZ" style:text-underline-style="solid" style:text-underline-width="auto" style:text-underline-color="font-color" style:font-size-asian="11pt" style:font-size-complex="11pt"/>
    </style:style>
    <style:style style:name="T13" style:family="text">
      <style:text-properties style:text-underline-style="solid" style:text-underline-width="auto" style:text-underline-color="font-color"/>
    </style:style>
    <style:style style:name="T14" style:family="text">
      <style:text-properties style:use-window-font-color="true" style:font-name="Courier New1" fo:font-size="11pt" fo:language="cs" fo:country="CZ" style:text-underline-style="none" officeooo:rsid="000a95f2" style:font-name-asian="Courier New1" style:font-size-asian="11pt" style:font-name-complex="Courier New1" style:font-size-complex="11pt"/>
    </style:style>
    <style:style style:name="T15" style:family="text">
      <style:text-properties style:use-window-font-color="true" style:font-name="Courier New1" fo:font-size="11pt" fo:language="cs" fo:country="CZ" style:text-underline-style="none" officeooo:rsid="000a95f2" style:font-name-asian="Courier New1" style:font-size-asian="11pt" style:font-name-complex="Courier New1" style:font-size-complex="11pt"/>
    </style:style>
    <style:style style:name="T16" style:family="text">
      <style:text-properties fo:color="#00000a" style:font-name="Courier New" fo:font-size="11pt" fo:language="cs" fo:country="CZ" style:text-underline-style="none" style:font-name-asian="Times New Roman" style:font-size-asian="11pt" style:language-asian="zxx" style:country-asian="none" style:font-name-complex="Courier New3" style:font-size-complex="10pt" style:language-complex="ar" style:country-complex="SA"/>
    </style:style>
    <style:style style:name="T17" style:family="text">
      <style:text-properties fo:color="#00000a" style:font-name="Courier New" fo:font-size="11pt" fo:language="cs" fo:country="CZ" style:text-underline-style="none" style:font-name-asian="Courier New3" style:font-size-asian="11pt" style:language-asian="zxx" style:country-asian="none" style:font-name-complex="Courier New3" style:font-size-complex="10pt" style:language-complex="ar" style:country-complex="SA"/>
    </style:style>
    <style:style style:name="T18" style:family="text">
      <style:text-properties fo:font-variant="normal" fo:text-transform="none" fo:color="#000000" style:font-name="Courier New1" fo:font-size="11pt" fo:letter-spacing="normal" fo:language="cs" fo:country="CZ" fo:font-style="normal" style:text-underline-style="none" fo:font-weight="normal" style:font-name-asian="Times New Roman1" style:font-size-asian="11pt" style:language-asian="zxx" style:country-asian="none" style:font-style-asian="normal" style:font-weight-asian="normal" style:font-name-complex="Courier New1" style:font-size-complex="11pt" style:language-complex="ar" style:country-complex="SA" style:font-style-complex="normal"/>
    </style:style>
    <style:style style:name="T19" style:family="text">
      <style:text-properties fo:color="#000000" style:font-name="Courier New1" fo:font-size="11pt" fo:language="cs" fo:country="CZ" fo:font-style="normal" style:text-underline-style="none" style:font-name-asian="Times New Roman1" style:font-size-asian="11pt" style:language-asian="zxx" style:country-asian="none" style:font-style-asian="normal" style:font-name-complex="Courier New1" style:font-size-complex="11pt" style:language-complex="ar" style:country-complex="SA"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Uhříněves 22.3.2020</text:span></text:p>
      <text:p text:style-name="P2"><text:span text:style-name="T2">Pozdrav:</text:span><text:span text:style-name="T3"> Moc vás všechny zdravím ve 4. neděli postní, která je nazvána Laetare – raduj se.</text:span></text:p>
      <text:p text:style-name="P2"><text:span text:style-name="T2">Introit:</text:span><text:span text:style-name="T3"> </text:span><text:span text:style-name="T4">Radujte se s dcerou jeruzal</text:span><text:span text:style-name="T11">émskou a jásejte nad ní všichni, kdo ji milujete! Veselte se s ní, veselte, všichni, kdo jste nad ní truchlívali. <text:s text:c="52"/>Iz 66,10</text:span></text:p>
      <text:p text:style-name="P6"/>
      <text:p text:style-name="P2"><text:span text:style-name="T12">Píseň:</text:span><text:span text:style-name="T4"> Ž 118 Ó chvalte laskavého Pána</text:span></text:p>
      <text:p text:style-name="P6"/>
      <text:p text:style-name="P2"><text:span text:style-name="T12">Modlitba:</text:span><text:span text:style-name="T4"> </text:span><text:span text:style-name="T5">Pane, jsme tu před Tebou. S našimi rodinami, sami. Vnímáme mnohou tíseň kolem nás. </text:span><text:span text:style-name="T6">A s vděčností přijímáme nabídku, že si můžeme připomínat, že jsi za námi přišel a jednáš v našich životech. </text:span></text:p>
      <text:p text:style-name="P9"><text:span text:style-name="T6">N</text:span><text:span text:style-name="T4">eumíme to uchopit, neumíme o tom mluvit, ale jsme Ti za to nesmírně vděční. Moc Tě prosíme, aby od nás tato zpráva plná naděje proudila právě v této náročné době. <text:s text:c="30"/>Amen.</text:span></text:p>
      <text:p text:style-name="P8"/>
      <text:p text:style-name="P2"><text:span text:style-name="T2">Čtení:</text:span><text:span text:style-name="T3"> Gn</text:span><text:span text:style-name="T1"> 12,1-9</text:span></text:p>
      <text:p text:style-name="P2"><text:span text:style-name="T2">Píseň:</text:span><text:span text:style-name="T3"> 681 (556) Nás zavolal jsi, Pane</text:span></text:p>
      <text:p text:style-name="P2"><text:span text:style-name="T2">Text:</text:span><text:span text:style-name="T3"> </text:span><text:span text:style-name="T1">Jan 9,1-7</text:span></text:p>
      <text:p text:style-name="P2"><text:span text:style-name="T1">Beránku, který snímáš hříchy světa, smiluj se nad námi.</text:span></text:p>
      <text:p text:style-name="P7"/>
      <text:p text:style-name="P2"><text:span text:style-name="T1">Přiznám se, že pouze text z Janova evangelia připadá na dnešní neděli podle ekumenického lekcionáře. K tomu druhému textu, k začátku Abramova příběhu, jsem se dostal díky Alzheimer Centru v Průhonicích. Tamní sociální pracovnice vymyslela, že bych mohl mít své pravidelné povídání na dálku – a tak jsem se připravoval na skypové povídání. A, přiznám se, že jsem po něm byl úplně vyčerpaný. Viděl jsem před sebou klienty Alzheimer Centra, ti se na mě koukali v televizi a bez osobního kontaktu prostě nemohli reagovat. Bylo to dost smutné.</text:span></text:p>
      <text:p text:style-name="P2"><text:span text:style-name="T1">A právě proto jsem byl vděčný, že jsme v biblických textech právě doputovali k začátku Abrahamových příběhů. K textu, který vlastně moc dobře známe. Který je nám blízký. A při tom povídání na dálku jsem si uvědomil, že má zvláštní vlastnost – proměňuje se s naší situací. Promlouvá jinak. Ona je to tedy vlastnost každého textu, ale jak je ten Abrahamův tak známý, tak je to u něj velice zřetelné. </text:span></text:p>
      <text:p text:style-name="P2"><text:span text:style-name="T1">Abram je starý muž. Sára stará žena. Současná situace nejen v našem státě je vypovídající. Senioři by neměli moc vycházet ven. Měli by sedět doma, </text:span><text:soft-page-break/><text:span text:style-name="T1">aby nebyli nakaženi a měli vůbec nějakou budoucnost. Jsou zaneseni v této škatulce a nemohou z ní ven. Hodně jsem si to uvědomil právě při pohledu přes kameru počítače při povídání přes Skype. Pasivní příjemci.</text:span></text:p>
      <text:p text:style-name="P2"><text:span text:style-name="T1">A to je to, co mě spojilo dnešní texty. Pasivní přijímání. Ve starozákonním příběhu Abram se Sárou, v novozákonním nevidomý muž. Jakkoliv je jejich situace jiná – Abram je vůdčí postavou pro velké množství lidí, nevidomý muž je ve své době vlastně pouze objektem pro charitu – spojuje je onen životní výhled. U Abrama výhled, který se krátí, u nevidomého muže výhled neexistující. </text:span></text:p>
      <text:p text:style-name="P2"><text:span text:style-name="T1">A spojuje je ještě něco velice zásadního. Něco, co je nabídnuto do života Abrama i do života slepého muže. Realita života, která vstupuje tam, kde už z lidské logiky nelze nic očekávat. Realita, která otevírá oči pro budoucnost, která existuje navzdory. Stačí se jí otevřít. A je možné se jí otevřít. </text:span></text:p>
      <text:p text:style-name="P2"><text:span text:style-name="T1">To jsou informace, které dává Ježíš z Nazareta. Když to vezmeme úplně obecně – už od začátku Janova evangelia jsme ujištěni o tom, že existuje světlo tohoto světa. A konkrétněji, tímto světlem je ten, kterého poslal Hospodin, Bůh stvořitel – každého člověka, každého tvora, každé rostliny – Stvořitel tohoto světa. A toto světlo vstupuje do všech událostí lidského života. Bez omezení. </text:span></text:p>
      <text:p text:style-name="P2"><text:span text:style-name="T1">Proč je ten člověk slepý? To musí mít nějaký důvod. Proč se děje tolik zla ve světě? Proč ta nečekaná pandemie? Mnoho otázek, na které Janův Ježíš odpovídá jednoznačně – Bůh nepůsobí zlo. To je to, co máme slyšet. Bůh nepůsobí zlo. To, že autor přidává větu o oslavě Boha, nikterak nevyvrací ono původní tvrzení. Bůh nepůsobí zlo a jeho oslava je v tom, že je poslán Ježíš, aby byl pomocí. Aby byl světlem světa. </text:span></text:p>
      <text:p text:style-name="P2"><text:span text:style-name="T1">A toto zaslíbení je hned vzápětí naplněno. Slepý muž prohlédl. Slepému muži se otevřel svět. Spojitost s Ježíšem – který byl poslán – je podtržena Ježíšovou výzvou, aby se slepý obmyl v rybníku Siloe – v překladu Poslaný. Bůh promluvil. Bůh jednal.</text:span></text:p>
      <text:p text:style-name="P2"><text:span text:style-name="T1">Abramův příběh začíná slovy: „I řekl Hospodin“. Kouzelný příběh k tomu vypráví Kornelis Miskotte ve své knize Biblická abeceda. Je o rabínovi, který chce vyložit Abramův příběh svým žákům. Ale vždy, když přečte tato první slova, rozpláče se. Když se ho ptají proč, odpoví - „Jsem vždy znovu přemožen tím největším zázrakem – Bůh mluví.“ Ano – to je skutečně ten největší zázrak. Zázrak Božího jednání pro člověka, jednání, které </text:span><text:soft-page-break/><text:span text:style-name="T1">tvoří Boží realitu, realitu, která se nabízí všem. I těm – a snad především těm – kteří už vzdali jakoukoliv budoucnost.</text:span></text:p>
      <text:p text:style-name="P2"><text:span text:style-name="T1">A ještě jeden důraz spojuje ony dva příběhy. Bůh říká Abramovi: „</text:span><text:span text:style-name="T11">Učiním tě velkým národem, požehnám tě, velké učiním tvé jméno. Staň se požehnáním!“ A Ježíš říká učedníkům: „Musíme konat skutky toho, který mě poslal, dokud je den. Přichází noc, kdy nikdo nebude moci pracovat. Pokud jsem na světě, jsem světlo světa.“ Ona Boží oslava, Boží požehnání, světlo pro ty, kdo trpí ve tmě – to není něco neosobního, co by fungovalo mimo nás. Co by Pán Bůh řešil lusknutím prstu. Do Božího díla, do Božího díla v Ježíši jako Mesiáši, Zachránci života, jsou zapojeni lidé. Je do něj zapojen Abram, jsou do něj zapojeni Ježíšovi učedníci, jsme do něj zapojeni my. Někomu z nás to může znít paradoxně – Abramovi určitě, učedníkům i nám také. Sami se cítíme bez budoucnosti, sami se cítíme v zajetí zloby a nenávisti, v zajetí manipulací – my se máme stát požehnáním? My máme nabízet světlo?</text:span></text:p>
      <text:p text:style-name="P2"><text:span text:style-name="T11">No – prostě ano. Náš život má pro Pána Boha smysl. Že se proti tomuto smyslu spiklo mnoho událostí, že lidský hřích je až příliš hmatatelný? Ano. Stačí si přečíst zbytek příběhu o uzdraveném slepci. Ale to nic nezměnilo na tom, že slepý muž viděl. Abramovi byla nabídnuta budoucnost. A nezměnilo na tom nic ani nepřátelství kolem něj ani selhání jeho samotného. </text:span></text:p>
      <text:p text:style-name="P2"><text:span text:style-name="T11">A tak se můžeme prostě těšit. Těšit z toho, že i do našich životů vstoupilo světlo. <text:s text:c="41"/>Amen.</text:span></text:p>
      <text:p text:style-name="P5"/>
      <text:p text:style-name="P1"><text:span text:style-name="T12">Píseň:</text:span><text:span text:style-name="T4"> 643 (724) Když soumrak zháší světlo</text:span></text:p>
      <text:p text:style-name="P5"/>
      <text:p text:style-name="P2"><text:span text:style-name="T12">Přímluvná modlitba:</text:span><text:span text:style-name="T4"> </text:span><text:span text:style-name="T7">Pane Bože, máme toho hodně na srdci. A mnohé z toho máme společného. Rozhlížíme se kolem sebe a vidíme situaci, která je kritická a my vůbec netušíme, jak dlouho bude trvat. </text:span></text:p>
      <text:p text:style-name="P10"><text:span text:style-name="T4">Chceme Tě moc poprosit jeden za druhého. Dávej nám, prosíme, sílu, abychom ji dokázali dávat druhým. Za to Tě, Pane, prosíme.</text:span></text:p>
      <text:p text:style-name="P10"><text:span text:style-name="T4">Moc prosíme za naše blízké, za lidi ze sboru, kteří jsou v nějakém sociálním zařízení. </text:span><text:span text:style-name="T8">Cítíme se bezmocní v tom, jak pomoci. Prosíme, otevírej před námi cesty k povzbuzení, k účasti. Za to Tě, Pane, prosíme.</text:span></text:p>
      <text:p text:style-name="P11"><text:span text:style-name="T4">Moc prosíme za lékaře, za sestřičky, za zaměstnance nemocnic, domovů seniorů, domovů pro lidi s alzheimerovou chorobou a další a další. Prosíme pro ně o posilu. Za to Tě, Pane, prosíme.</text:span></text:p>
      <text:p text:style-name="P11"><text:soft-page-break/><text:span text:style-name="T4">Děkujeme a prosíme za všechny, kdo v této době přichází s nejrůznějšími iniciativami pomoci. Odevzdáváme Ti konkrétně iniciativu uhříněveské radnice, římskokatolické farnosti v Říčanech, iniciativu Diakonie </text:span><text:span text:style-name="T9">a další a další. Za ně všechny Tě, Pane, prosíme.</text:span></text:p>
      <text:p text:style-name="P14"><text:span text:style-name="T4">Prosíme za rodiny, které se v těchto dnech loučili s blízkými, kteří zemřeli. Konkrétně myslíme na rodinu Josefa Bernarda z Hostivaře a Rostislava Matulíka ze sboru ve Škvorci. Za ně Tě, Pane, prosíme.</text:span></text:p>
      <text:p text:style-name="P12"><text:span text:style-name="T4">Odevzdáváme do Tvé milosti lidi v Itálii. Za ně Tě, Pane, prosíme.</text:span></text:p>
      <text:p text:style-name="P14"><text:span text:style-name="T4">Odevzdáváme Ti státníky, kteří mají možnost lidi povzbudit a snaží se o to. Za ně Tě, Pane, prosíme.</text:span></text:p>
      <text:p text:style-name="P14"><text:span text:style-name="T4">Odevzdáváme Ti všechny, kteří v současné situaci nezapomínají na lidi, pro které koronavirus není hlavním problémem. Na uprchlíky, na lidi v místech zničujícího nedostatku a války. Za ně Tě, Pane, prosíme.</text:span></text:p>
      <text:p text:style-name="P12"><text:span text:style-name="T4"/></text:p>
      <text:p text:style-name="P14"><text:span text:style-name="T4">Spojujeme se v modlitbě, </text:span><text:span text:style-name="T10">ve které před námi otevřel naději náš Pán a Spasitel Ježíš Kristus:</text:span></text:p>
      <text:p text:style-name="P15"><text:span text:style-name="T14">„Ot</text:span><text:span text:style-name="T14">č</text:span><text:span text:style-name="T14">e ná</text:span><text:span text:style-name="T14">š</text:span><text:span text:style-name="T14">, jen</text:span><text:span text:style-name="T14">ž</text:span><text:span text:style-name="T14"> jsi na nebesích, posv</text:span><text:span text:style-name="T14">ěť</text:span><text:span text:style-name="T14"> se jméno Tvé. P</text:span><text:span text:style-name="T14">ř</text:span><text:span text:style-name="T14">ij</text:span><text:span text:style-name="T14">ď</text:span><text:span text:style-name="T14"> království Tvé. Bu</text:span><text:span text:style-name="T14">ď</text:span><text:span text:style-name="T14"> v</text:span><text:span text:style-name="T14">ů</text:span><text:span text:style-name="T14">le Tvá jako v nebi, tak i na zemi. Chléb ná</text:span><text:span text:style-name="T14">š</text:span><text:span text:style-name="T14"> vezdej</text:span><text:span text:style-name="T14">š</text:span><text:span text:style-name="T14">í dej</text:span><text:span text:style-name="T14">ž</text:span><text:span text:style-name="T14"> nám dnes. A odpus</text:span><text:span text:style-name="T14">ť</text:span><text:span text:style-name="T14"> nám na</text:span><text:span text:style-name="T14">š</text:span><text:span text:style-name="T14">e viny, jako</text:span><text:span text:style-name="T14">ž</text:span><text:span text:style-name="T14"> i my odpou</text:span><text:span text:style-name="T14">š</text:span><text:span text:style-name="T14">tíme na</text:span><text:span text:style-name="T14">š</text:span><text:span text:style-name="T14">im viník</text:span><text:span text:style-name="T14">ů</text:span><text:span text:style-name="T14">m. A neuve</text:span><text:span text:style-name="T14">ď</text:span><text:span text:style-name="T14"> nás v poku</text:span><text:span text:style-name="T14">š</text:span><text:span text:style-name="T14">ení, ale zbav nás od zlého. Nebo</text:span><text:span text:style-name="T14">ť</text:span><text:span text:style-name="T14"> Tvé jest království i moc i sláva na v</text:span><text:span text:style-name="T14">ě</text:span><text:span text:style-name="T14">ky. Amen.“</text:span></text:p>
      <text:p text:style-name="P6"/>
      <text:p text:style-name="P3"><text:span text:style-name="T12">Poslání:</text:span><text:span text:style-name="T4"> </text:span><text:span text:style-name="T16">Radujte se v Pánu vždycky, znovu říkám, radujte se! Vaše mírnost ať je známa všem lidem. Pán je blízko. Netrapte se žádnou starostí, ale v každé modlitbě a prosbě děkujte a předkládejte své starosti Bohu.</text:span></text:p>
      <text:p text:style-name="P3"><text:span text:style-name="T17"><text:s text:c="59"/></text:span><text:span text:style-name="T16">Fp 4,4-6</text:span></text:p>
      <text:p text:style-name="P4"><text:span text:style-name="T12">Požehnání:</text:span><text:span text:style-name="T4"> </text:span><text:span text:style-name="T18">Pán ať je před vámi, aby vám ukazoval správnou cestu. <text:line-break/>Pán ať je při vás, aby vás mohl brát do své náruče a chránit vás. <text:line-break/>Pán ať je za vámi, aby vás bránil před záludností zlých lidí. <text:line-break/>Pán ať je pod vámi, aby vás zachycoval, když padáte <text:line-break/>a aby vás vysvobozoval z pasti. <text:line-break/>Pán ať je ve vás, aby vás utěšoval, když je vám smutno. <text:line-break/>Pán ať je kolem vás, aby vás obhajoval, když na vás útočí. <text:line-break/>Pán ať je nad vámi, aby vám žehnal.<text:line-break/>Amen.</text:span><text:span text:style-name="T19"> </text:span></text:p>
      <text:p text:style-name="P5"/>
      <text:p text:style-name="P1"><text:span text:style-name="T12">Píseň:</text:span><text:span text:style-name="T4"> 487 (665) Amen, Otče, rač to dá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2" svg:font-family="'Courier New'"/>
    <style:font-face style:name="Courier New1" svg:font-family="'Courier New'" style:font-family-generic="modern"/>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ucida Sans Unicode" svg:font-family="'Lucida Sans Unicode'" style:font-family-generic="swiss"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letter-kerning="false"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8T13:59:09</meta:creation-date>
    <dc:language>cs-CZ</dc:language>
    <dc:date>2020-03-21T20:48:48.098164629</dc:date>
    <meta:editing-cycles>28</meta:editing-cycles>
    <meta:editing-duration>PT4H40M41S</meta:editing-duration>
    <meta:generator>LibreOffice/5.2.7.2$Linux_X86_64 LibreOffice_project/20m0$Build-2</meta:generator>
    <meta:document-statistic meta:table-count="0" meta:image-count="0" meta:object-count="0" meta:page-count="4" meta:paragraph-count="39" meta:word-count="1420" meta:character-count="8572" meta:non-whitespace-character-count="6973"/>
  </office:meta>
</office:document-meta>
</file>