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fo:text-align="start" style:justify-single-word="false"/>
      <style:text-properties style:font-name="Courier New" fo:font-size="11pt" style:text-underline-style="solid" style:text-underline-width="auto" style:text-underline-color="font-color" style:font-size-asian="11pt" style:font-size-complex="11pt"/>
    </style:style>
    <style:style style:name="P3" style:family="paragraph" style:parent-style-name="Standard">
      <style:paragraph-properties fo:line-height="150%" fo:text-align="start" style:justify-single-word="false"/>
      <style:text-properties style:font-name="Courier New" fo:font-size="11pt" style:text-underline-style="none" style:font-size-asian="11pt" style:font-size-complex="11pt"/>
    </style:style>
    <style:style style:name="P4" style:family="paragraph" style:parent-style-name="Standard">
      <style:paragraph-properties fo:line-height="150%" fo:text-align="start" style:justify-single-word="false" style:writing-mode="lr-tb"/>
    </style:style>
    <style:style style:name="P5" style:family="paragraph" style:parent-style-name="Standard">
      <style:paragraph-properties fo:line-height="150%" fo:text-align="start" style:justify-single-word="false" style:writing-mode="lr-tb"/>
      <style:text-properties style:font-name="Courier New" fo:font-size="11pt" style:text-underline-style="none" style:font-size-asian="11pt" style:font-size-complex="11pt"/>
    </style:style>
    <style:style style:name="P6"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7" style:family="paragraph" style:parent-style-name="Standard" style:master-page-name="Standard">
      <style:paragraph-properties fo:line-height="150%" fo:text-align="end" style:justify-single-word="false" style:page-number="auto"/>
    </style:style>
    <style:style style:name="P8"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text-underline-style="solid" style:text-underline-width="auto" style:text-underline-color="font-color"/>
    </style:style>
    <style:style style:name="T5" style:family="text">
      <style:text-properties fo:color="#00000a" style:font-name="Courier New" fo:font-size="11pt" fo:language="cs" fo:country="CZ" style:text-underline-style="none" style:font-name-asian="Courier New1" style:font-size-asian="11pt"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hříněves 29.3.2020</text:span></text:p>
      <text:p text:style-name="P1"><text:span text:style-name="T2">Pozdrav:</text:span><text:span text:style-name="T3"> Zdravím vás do vašich domovů slovem naděje: Milost našeho Pána, Ježíše Krista, láska Boží i účastenství Ducha svatého se všemi vámi.</text:span></text:p>
      <text:p text:style-name="P1"><text:span text:style-name="T2">Introit:</text:span><text:span text:style-name="T3"> Ježíš se přece neujímá andělů, ale 'ujímá se potomků Abrahamových'. Proto musil být ve všem jako jeho bratří, aby se stal veleknězem milosrdným a věrným v Boží službě a mohl tak smířit hříchy lidu. J 2,16n</text:span></text:p>
      <text:p text:style-name="P1"><text:span text:style-name="T2">Píseň:</text:span><text:span text:style-name="T3"> 607 (Žalm 95) Bůh je náš Pán a Král</text:span></text:p>
      <text:p text:style-name="P1"><text:span text:style-name="T2">Modlitba:</text:span><text:span text:style-name="T3"> Pane, vyznáváme, že se nás už zmocňuje únava. Vyznáváme, jak se nám najednou otevírá v plnosti rozměr společenství kolem Tvého Slova, jak nám chybí společenství kolem Tvého stolu. A zároveň chceme poděkovat, že před námi dnes otevíráš svědectví, že neexistuje hradba, kterou by Tvá láska nepřekonala. </text:span></text:p>
      <text:p text:style-name="P1"><text:span text:style-name="T3">Moc Tě prosíme, veď nás v těchto nesnadných dnech s tímto svědectvím za těmi, kdo jsou opuštění, nešťastní, za všemi, které opouštějí síly. Prosíme o ujištění o Tvé přítomnosti pro ně i pro nás samotné. Amen.</text:span></text:p>
      <text:p text:style-name="P2"/>
      <text:p text:style-name="P1"><text:span text:style-name="T2">Čtení:</text:span><text:span text:style-name="T3"> Gn 12,10-20</text:span></text:p>
      <text:p text:style-name="P1"><text:span text:style-name="T2">Píseň:</text:span><text:span text:style-name="T3"> 500 (565) Já chtěl bych, Bože můj</text:span></text:p>
      <text:p text:style-name="P1"><text:span text:style-name="T2">Text:</text:span><text:span text:style-name="T3"> J 11,28-45</text:span></text:p>
      <text:p text:style-name="P1"><text:span text:style-name="T3">Beránku Boží, který snímáš hříchy světa, smiluj se nad námi.</text:span></text:p>
      <text:p text:style-name="P3"/>
      <text:p text:style-name="P4"><text:span text:style-name="T3">Uposlechl jsem správný hlas? Otázka dnešních textů. V Alzheimer centru v Průhonicích probíráme právě v postní době Abramovy příběhy. Už předchozí neděli se mi povolání Abrama propojilo s textem z Janova evangelia o uzdravení slepého. I dnešní text z ekumenického lekcionáře se mi propojil s dalším Abramovým příběhem – s jeho sestoupením do Egypta. </text:span></text:p>
      <text:p text:style-name="P4"><text:span text:style-name="T3">Jsem za tento příběh vděčný. Jakoby se držel víc při zemi než příběh z Janova evangelia a zároveň otevírá stejný problém. Problém člověka, kterého osloví Boží hlas. Samozřejmě v nejrůznější podobě. To je potřeba zdůraznit, abychom nenormalizovali Boží jednání s člověkem a člověka samotného. Jestli se něco z Bible s jistotou dozvídáme, Bůh ani člověk se nedají nacpat do dané normy. Ale to je jen odbočka. Člověk nějakým způsobem zjišťuje, že smysl svého života chce spojit s nabídkou, která zaznívá ve zvěsti o Bohu. Vsadí svůj život na platnost této zvěsti. Abram buduje Bohu oltáře v prostředí, kde by to bezesporu měl jednodušší, kdyby se přizpůsobil zbožnosti svého okolí. Nemusíme hned mluvit o židovství a </text:span><text:soft-page-break/><text:span text:style-name="T3">pohanství nebo křesťanství a pohanství. Skutečně tu jde především o to, že Abram uslyšel hlas, kterému uvěřil a který ho vedl ven z konformity s jeho okolím. Abram putuje zemí, kterou dostal od svého Boha, a staví oltáře. Stejně tak rodina Lazarova byla spojena s Ježíšem a jeho zvěstí. Evangelista o nich mluví jako o Ježíšových přátelích, v rozhovoru Marty s Ježíšem nemůžeme nerozpoznat hlubokou Martinu důvěru v Ježíšovo poslání. Důvěru, že Ježíš reprezentuje Boží rozhodnutí nabídnout člověku život. Plný život. <text:s/></text:span></text:p>
      <text:p text:style-name="P4"><text:span text:style-name="T3">A najednou přichází v obou příbězích střih. Ty příběhy nemusely být plynulé, mohly mít různé zákruty nebo zadrhnutí, ale teď dochází k základnímu zlomu. „I nastal v zemi hlad.“ V této zemi se nedá žít. Není k životu. Evangelista Jan to vyhrocuje absolutně. Pro Lazara už není budoucnost. Lazar zemřel. A Abram vlastně také. Zemřelo pro něj všechno, čemu věřil, na co vsadil svůj život. Bůh mu zaslíbil zemi. Prostor k životu. A najednou Abram zjišťuje, že se tu nedá žít. Že v této zaslíbené zemi je hlad. Každý z nás zažil situaci, kdy se mu najednou „sesypal svět“. Nebudu tu rozepisovat příklady, spíš je tu chvíle, kdy bychom měli na chvíli zastavit, přestat číst a ztišit se. Chvíle, kdy stojíme s prázdnýma rukama. </text:span></text:p>
      <text:p text:style-name="P4"><text:span text:style-name="T3">Abram stojí s prázdnýma rukama – a rozhodne se sestoupit do Egypta. Velice trefně se o tom rozepisuje Nico ter Linden ve své knize „Povídá se… podle Tóry“. „Co se to tedy děje teď mezi Abramem a Bohem? Nic moc. Hrůza. Abramova víra klesá. Opouští Boha. Copak ho Bůh taky neopustil? Copak se Abram nemusí zachránit před smrtí hladem? Proto opouští Boha a volí Egypt.</text:span></text:p>
      <text:p text:style-name="P4"><text:span text:style-name="T3">Jenže to sklouzl na šikmou plochu. Je to propadák. V biblickém vyprávění je totiž Egypt příkladem světa, který leží pod úrovní pravého lidství.“</text:span></text:p>
      <text:p text:style-name="P4"><text:span text:style-name="T3">A podle toho taky vypadá způsob Abramova rozhodování. Jeho rozhodování odpovídá tomu, že už nevěří v život v zaslíbené zemi. V Bohem zaslíbené zemi, kde se měl stát požehnáním pro druhé. Abramovo rozhodnutí je tu řízeno zájmem o vlastní prospěch a obětuje tu život druhého člověka. Toho nejbližšího člověka – Sáry. A jeho rozhodnutí má v konečném důsledku dopad na celý život v místě, kam přišel, aby sebe zachránil. Abramovi je čím dál lépe, ostatním čím dál tím hůř. Abram zemřel. Zemřel životu, který mu byl nabídnut a kterému uvěřil.</text:span></text:p>
      <text:p text:style-name="P4"><text:span text:style-name="T3">Lazar zemřel. Smrt na všech frontách. Rezignace na všech frontách. Zoufalství – stačí si jen na okamžik přiznat, že to, co se odehrává po </text:span><text:soft-page-break/><text:span text:style-name="T3">celém světě, se odehrává na pozadí utrpení obrovského množství lidí, které jsme úplně vytěsnili, protože na ně nemáme kapacitu. Mohu vás ujistit, že já také ne. Já také nevyhledávám zprávy o uprchlících na hranici mezi Tureckem a Řeckem (použil jsem tento příklad, protože se o něm obecně ví). Také jsem jen s vypětím všech sil dočetl článek o tom, že v Africe má coronavirus ideální podmínky k šíření. Dá se žít v síle Božího zaslíbení i uprostřed hladu kolem nás? I uprostřed smrti kolem nás? </text:span></text:p>
      <text:p text:style-name="P4"><text:span text:style-name="T3">ANO. Dá. To je vyznání dnešních příběhů. Abram je vyslán zpět – tam, kde je jeho místo, do země, kterou mu zaslíbil Hospodin. Kouzelné je, že ho tam posílá faraon, vladař Egypta. Obrovský paradox – tento člověk (na rozdíl od Abrama) ví, kde je Abramovo místo. Nenápadný Boží políček.</text:span></text:p>
      <text:p text:style-name="P4"><text:span text:style-name="T3">V Lazarově příběhu je důraz poněkud posunutý – je tu prodloužena doba bezmoci a zoufalství. A Ježíš jako ten, který reprezentuje Boží jednání s člověkem, do této situace vstupuje a bez ohledu na to, jestli lidé už podlehli skepsi nebo neztratili důvěru v Boží jednání tak jako Marta, Ježíš probouzí k životu. Nejen Lazara, ale všechny lidi, kterým se Lazarovou smrtí zhroutil svět. </text:span></text:p>
      <text:p text:style-name="P4"><text:span text:style-name="T3">Oba příběhy mají jasnou dramatickou stavbu. Mají jasné finále. A přece toto finále není konec. Protože příběhy o naději se musí předávat dál. Stejně tak, jako by bylo zcela scestné, kdybych se domníval, že napsáním tohoto kázání vyřeším všechny vaše nebo svoje problémy. Tak jako Pán Bůh poslal Ježíše z Nazareta, aby osobně, z očí do očí, předával Boží naději konkrétním lidem, tak posílá i nás. Abychom tu byli pro ty, kterým se všechno zhroutilo. Kteří už nemohou vydržet nejistotu současné situace, kteří se cítí být sami. Pán Bůh nám v tom pomáhej. Amen.</text:span></text:p>
      <text:p text:style-name="P5"/>
      <text:p text:style-name="P4"><text:span text:style-name="T2">Píseň:</text:span><text:span text:style-name="T3"> 546 (530) Má duše Pána svého chval</text:span></text:p>
      <text:p text:style-name="P5"/>
      <text:p text:style-name="P4"><text:span text:style-name="T2">Přímluvná modlitba:</text:span><text:span text:style-name="T3"> Pane, uprostřed trápení a nejistoty zažíváme příval zpráv o snaze pomoci, o ochotě pracovat pro druhé. Slyšíme o mladých lidech, kteří nabízejí služby seniorům, slyšíme o příslušnících nejrůznějších menšin – vietnamské, muslimské, romské a dalších – kteří ukazují sounáležitost s druhými. Máme z toho radost a zároveň Ti všechny tyto lidi odevzdáváme, abys je povzbuzoval a posiloval. Za to Tě, Pane, prosíme.</text:span></text:p>
      <text:p text:style-name="P4"><text:soft-page-break/><text:span text:style-name="T3">Setkáváme se s lidmi, kteří pracují s vypětím všech sil. Setkáváme se s pracovníky v lékárnách, na poštách, v obchodech, slyšíme o nasazení lékařů, sester, hasičů, vojska, uvědomujeme si najednou práci mnohých lidí, kteří zajišťují to, že důležité věci fungují bez problémů. Uvědomujeme si práci popelářů, úklidu veřejných prostor. Všechny tyto lidi a mnohé další Ti, Pane, odevzdáváme s prosbou o požehnání jejich práci. </text:span></text:p>
      <text:p text:style-name="P4"><text:span text:style-name="T3">Myslíme na ty, jejichž osamocenost se v těchto podmínkách prohlubuje. Odevzdáváme Ti ty, kteří se nakazili a cítí se provinile. Odevzdáváme Ti rodiče, kteří jsou z nejrůznějších důvodů sami a zůstali doma s dětmi. Odevzdáváme Ti všechny, kterým tato doba přinesla existenční nejistotu. Za ně všechny Tě, Pane, prosíme.</text:span></text:p>
      <text:p text:style-name="P4"><text:span text:style-name="T3">Prosíme za všechny, jejichž bolest a trápení jsou za této situace zatlačeny do pozadí pozornosti nás všech. Za ně Tě, Pane, prosíme.</text:span></text:p>
      <text:p text:style-name="P4"><text:span text:style-name="T3">Prosíme za nás, za církev, abychom dokázali rozpoznat Tvou pomocnou ruku <text:s/>a dokázali Tvou pomoc předávat druhým. Za to Tě, Pane, prosíme.</text:span></text:p>
      <text:p text:style-name="P5"/>
      <text:p text:style-name="P4"><text:span text:style-name="T3">Pane, spolu se všemi, kdo touží po životě, k Tobě voláme: </text:span><text:span text:style-name="T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4"><text:span text:style-name="T2">Poslání:</text:span><text:span text:style-name="T3"> Radujte se v Pánu vždycky, znovu říkám, radujte se! Vaše mírnost ať je známa všem lidem. Pán je blízko. Netrapte se žádnou starostí, ale v každé modlitbě a prosbě děkujte a předkládejte své žádosti Bohu. Fp 4,4-6</text:span></text:p>
      <text:p text:style-name="P5"/>
      <text:p text:style-name="P4"><text:span text:style-name="T2">Požehnání:</text:span><text:span text:style-name="T3"> A pokoj Boží, kterýž převyšuje všeliký rozum, hájiti bude srdcí vašich i smyslů vašich v Kristu Ježíši. Fp 4,7</text:span></text:p>
      <text:p text:style-name="P6"/>
      <text:p text:style-name="P4"><text:span text:style-name="T2">Píseň:</text:span><text:span text:style-name="T3"> 702 (829) Mír na zemi daruj ná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7:09:08</meta:creation-date>
    <dc:language>cs-CZ</dc:language>
    <dc:date>2020-03-28T19:47:46</dc:date>
    <meta:editing-cycles>17</meta:editing-cycles>
    <meta:editing-duration>PT1H41M</meta:editing-duration>
    <meta:generator>LibreOffice/5.2.7.2$Linux_X86_64 LibreOffice_project/20m0$Build-2</meta:generator>
    <meta:document-statistic meta:table-count="0" meta:image-count="0" meta:object-count="0" meta:page-count="4" meta:paragraph-count="31" meta:word-count="1404" meta:character-count="8507" meta:non-whitespace-character-count="7116"/>
  </office:meta>
</office:document-meta>
</file>