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fo:color="#00000a" style:font-name="Courier New CE" fo:font-size="11pt" fo:language="cs" fo:country="CZ" style:font-name-asian="Courier New CE1" style:font-size-asian="11pt" style:font-name-complex="Courier New CE1" style:font-size-complex="11pt"/>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Courier New1" style:font-size-asian="11pt" style:font-name-complex="Courier New1" style:font-size-complex="11pt"/>
    </style:style>
    <style:style style:name="P9" style:family="paragraph" style:parent-style-name="Standard">
      <style:paragraph-properties fo:line-height="150%" fo:text-align="justify" style:justify-single-word="false" style:writing-mode="lr-tb"/>
      <style:text-properties fo:color="#00000a" style:font-name="Courier New" fo:font-size="11pt" fo:language="cs" fo:country="CZ" style:font-name-asian="Courier New1" style:font-size-asian="11pt" style:font-name-complex="Courier New1" style:font-size-complex="11pt"/>
    </style:style>
    <style:style style:name="P10"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8" style:family="text">
      <style:text-properties fo:color="#00000a" style:font-name="Courier New" fo:font-size="11pt" fo:language="cs" fo:country="CZ" style:text-underline-style="solid" style:text-underline-width="auto" style:text-underline-color="font-color" style:font-name-asian="Courier New1"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10.4.2020</text:span></text:p>
      <text:p text:style-name="P1"><text:span text:style-name="T2">Pozdrav:</text:span><text:span text:style-name="T3"> Moc vás všechny zdravím do vašich domovů v den, který nazýváme Velkým pátkem. </text:span></text:p>
      <text:p text:style-name="P1"><text:span text:style-name="T2">Introit:</text:span><text:span text:style-name="T3"> Bože můj, Bože můj, proč jsi mne opustil? Daleko spása má, ač o pomoc volám. <text:s text:c="52"/>Ž 22,2</text:span></text:p>
      <text:p text:style-name="P1"><text:span text:style-name="T2">Píseň:</text:span><text:span text:style-name="T3"> Ž 42 Jako jelen mučen žízní</text:span></text:p>
      <text:p text:style-name="P1"><text:span text:style-name="T2">Modlitba:</text:span><text:span text:style-name="T3"> Pane, vyznáváme, že nám žalmista mluví z duše. Že jsme smutní – kvůli lidem kolem sebe, kvůli nám samotným. Kvůli tomu, že máme pocit, že to jde všechno nějak jinak, než by to jít mělo. Že zapomínáš na ty, na které zapomínáme i my. Že tak prostě funguje svět.</text:span></text:p>
      <text:p text:style-name="P1"><text:span text:style-name="T3">A Ty nás zveš a nabízíš příběh člověka, který byl Tvůj, který ukazoval Tvou cestu za každým člověkem. Děkujeme za ujištění, že tato cesta vede do všech trápení, do všech radostí i hledání. Děkujeme, že vstupuješ do lidského života. Děkujeme, že si dnes smíme uvědomit, že neexistuje nic a nikdo, kdo by nás zbavil Tvé přítomnosti plné pomoci a lásky. <text:s text:c="4"/>Amen.</text:span></text:p>
      <text:p text:style-name="P2"/>
      <text:p text:style-name="P1"><text:span text:style-name="T2">Čtení:</text:span><text:span text:style-name="T1"> Rt 1,1-14a</text:span></text:p>
      <text:p text:style-name="P1"><text:span text:style-name="T2">Píseň:</text:span><text:span text:style-name="T3"> S 267 (271) Proč jen mlčíš, Pane</text:span></text:p>
      <text:p text:style-name="P1"><text:span text:style-name="T2">Text:</text:span><text:span text:style-name="T1"> Mt 27,27-50</text:span></text:p>
      <text:p text:style-name="P1"><text:span text:style-name="T1">Beránku Boží, který snímáš hřích světa, smiluj se nad námi.</text:span></text:p>
      <text:p text:style-name="P3"/>
      <text:p text:style-name="P1"><text:span text:style-name="T1">Letošní velikonoční svátky jsou zvláštní. A svou zvláštností nám otevírají pohled, o kterém bezesporu víme, ale který se nám v těchto dnech a týdnech důrazně připomíná. Tak to můžeme slyšet i v prvokřesťanském vyznání o Ježíši jako Zachránci: „vzal na sebe způsob služebníka, stal se jedním z lidí.“ Co to však znamená?</text:span></text:p>
      <text:p text:style-name="P1"><text:span text:style-name="T1">Myslím na seniory, kteří jsou v nucené izolaci – prý pro jejich dobro. Ten problém ale je, že se jich nikdo nezeptal, co jako své dobro vnímají. V úterý jsem měl rozloučení s tatínkem svých blízkých přátel. Před 10 měsíci jim zemřela maminka. Při rozhovoru jsem se dozvěděl, že v rodině mají ještě dva blízké, kteří umírají a rodina za nimi nesmí. Silně pochybuji, že by jim v takovou chvíli pomohlo, kdybych za nimi přišel a řekl jim: nic si z toho nedělejte, Ježíš z Nazareta trpěl víc. </text:span></text:p>
      <text:p text:style-name="P5"><text:span text:style-name="T1">Takový Ježíš by nebyl pomocí. Taková Boží cesta za člověkem by člověka nenašla. A to potřebujeme slyšet stále znovu a znovu. Tak jako Noemi, která odešla z Betléma, ze svého domova do krajin moábských, protože tam byl dostatek chleba. Nebo to tak nebylo? Noemi skutečně neodešla, Noemi byla odejita. Představa, že by žena v příběhu, který se odehrává na Blízkém východě hluboko před naším letopočtem, mohla odmítnout odejít, </text:span><text:soft-page-break/><text:span text:style-name="T1">mohla odmítnout jít se svým manželem, protože ona nesouhlasí s jeho rozhodnutím, to je skutečně absurdní. Realita je taková, že vypravěč ji v tom oznámení o odchodu vypravěč ani nezmiňuje. „Tehdy odešel jeden muž z judského Betléma se svou ženou a dvěma syny, aby pobýval jako host na Moábských polích.“ Noemi je obětí, to je v příběhu zřetelné. Cizinka, žena, vdova, matka mrtvých synů. Všechno, čím byla, co určovalo v její identitu, její důstojnost, o to přišla. Je obětí a přesto je přesvědčená, že ji Bůh trestá. Bůh přece může všechno. Bůh udělá zázrak a všechno je jinak.</text:span></text:p>
      <text:p text:style-name="P1"><text:span text:style-name="T1">Myslím na Květušku, klientku Alzheimercentra v Průhonicích. Vím, že se o ni velice obětavě starali. Ale zemřela zcela sama. Myslím na množství lidí a jejich rodiny, lidí, kteří mají jména a životní příběhy, kteří umírají v anonymitě, protože rodiny za nimi nesmí. Myslím na jejich rodiny, myslím na ženu, jejíž manžel leží v komatu po mozkové příhodě a ona je s dětmi doma a jsou odkázáni maximálně na jeden rozhovor denně s lékařem. Myslím na všechny, kdo byli zahrnuti do skupiny „senior“ a tím ztratili právo svobody rozhodnutí, co vidí ve svém životě jako to nejdůležitější. Myslím na Noemi, která je v Moábu a je sama.</text:span></text:p>
      <text:p text:style-name="P1"><text:span text:style-name="T1">Mluvím o lidech, o lidských příbězích (samozřejmě nutně ve zkratce), abych otevřel téma kříže dnešních dnů. Abych otevřel téma kříže vůbec. Protože událost kříže není ona lkavá nálada nábožných písní 19. století, ze kterých krev kape takovým způsobem, že to prostě nejde vnímat jako realitu našeho života a tak si jen říkáme – chudák Ježíš. Evangelijní podání je přitom velice prosté: „Ukřižovali ho.“ Zato všechno okolo je popsáno pečlivě. Zřetelně před sebou vidíme, jak byl Ježíš zbavován vší důstojnosti. Nic osobního, jen si vojáci zpestřovali den. Trochu jiný odsouzenec, tak proč se nepobavit. Ale přece jen – jen další odsouzenec. Takových bylo a bude! Číslo, které bude semleto mocí Říma. Říkal, že zboří chrám a ve třech dnech ho postaví? Tak ať se zachrání! Nedávejte mu pít – třeba přijde Eliáš a dá mu napít. Je Božím synem? No, tak ať ho Bůh zachrání! Ať udělá zázrak! Neudělal? Proč taky, my víme, jak funguje Bůh. Kdyby to byl skutečně Boží syn, tak by to s ním Bůh nenechal dojít tak daleko. Kdyby o něj Bůh skutečně stál, tak by ho zachránil. Zvrhlost jakéhokoliv náboženství – my přece víme, jak bůh funguje!</text:span></text:p>
      <text:p text:style-name="P1"><text:span text:style-name="T1">Noemi, naprosto bezvýznamný člověk. Ztratila všechno, co ji v očích druhých dávalo nějakou hodnotu. Ztratila všechno, co jí hodnotu dávalo i v očích jí samotné. Tma padla na celou zemi, čteme v Matoušově vyprávění. O tom Noemi nic neví. To, co ví, je, že tma padla na ni: „Můj úděl je pro </text:span><text:soft-page-break/><text:span text:style-name="T1">vás příliš trpký: Dolehla na mne Hospodinova ruka.“ „Bože můj, Bože můj, proč jsi mě opustil?“ </text:span></text:p>
      <text:p text:style-name="P1"><text:span text:style-name="T1">Neopustil. Ona slova – jestli Hospodinu „stojí za to“ vycházejí z představy, že ten, který za to Bohu stojí, se má dobře podle našich not. Boží odpověď Noemi je nádherná. Ale vlastně – odpovídá to vůbec Bůh? </text:span></text:p>
      <text:p text:style-name="P1"><text:span text:style-name="T1">„Orpa políbila svou tchyni na rozloučenou, avšak Rút se k ní přimkla.“</text:span></text:p>
      <text:p text:style-name="P5"><text:span text:style-name="T1">Co je to za Boží odpověď? Vždyť se o Bohu vůbec nemluví! Kouzelné je, že na tom Pánu Bohu zřetelně nesejde. Nesejde mu na tom, jestli ti, kteří pomáhají všem těm, kteří jakoby ztratili identitu, jsou křesťané nebo ne, jestli věří podle dogmatiky. Podstatné je, že všem bezejmenným, všem, kteří jsou zahrnuti do nějaké škatulky, dávají poznat, že nejsou bezejmenní, ale jsou lidmi. Že mají hodnotu, že na nich někomu záleží. Že pro někoho mají jméno, mají životní příběh. Máme za co děkovat – Pán Bůh nám otevírá oči, abychom rozpoznali, že mu na člověku skutečně záleží. Že mu za to člověk stojí.</text:span></text:p>
      <text:p text:style-name="P5"><text:span text:style-name="T1">Amen.</text:span></text:p>
      <text:p text:style-name="P6"/>
      <text:p text:style-name="P5"><text:span text:style-name="T2">Píseň:</text:span><text:span text:style-name="T3"> 324 (266) Pane, Ty jsi hoden chvály</text:span></text:p>
      <text:p text:style-name="P6"/>
      <text:p text:style-name="P5"><text:span text:style-name="T2">Přímluvná modlitba:</text:span><text:span text:style-name="T3"> Pane, dnes Ti chceme odevzdat všechny ty, kteří nesou svůj kříž. Kteří mají trápení a mají pocit, že je všichni opustili.</text:span></text:p>
      <text:p text:style-name="P5"><text:span text:style-name="T3">Pane, prosíme, veď nás za těmi, kdo jsou sami. Kdo ztrácí chuť do života, protože od něj už nic nečekají. </text:span></text:p>
      <text:p text:style-name="P5"><text:span text:style-name="T3">Pane, prosíme, veď nás za těmi, kdo jsou nemocní. Kdo mají bolesti.</text:span></text:p>
      <text:p text:style-name="P5"><text:span text:style-name="T3">Prosíme, veď nás za těmi, jejichž křížem je lidská lhostejnost. Moc prosíme, otevírej nám oči pro všechny, kdo mají existenční problémy.</text:span></text:p>
      <text:p text:style-name="P5"><text:span text:style-name="T3">Prosíme, veď nás za těmi, kdo pochybují o své hodnotě. Prosíme, ukazuj nám, jak být ujištěním o tom, že pro Tebe má hodnotu i (a právě) ten nejposlednější.</text:span></text:p>
      <text:p text:style-name="P5"><text:span text:style-name="T3">Prosíme, uč nás být pomocí a povzbuzením pro ty, kdo pomáhají v nemocnicích, v domovech pro seniory, v léčebnách pro dlouhodobě nemocné, pro lidi s alzheimerovou chorobou, pro matky bez domova a další a další.</text:span></text:p>
      <text:p text:style-name="P5"><text:span text:style-name="T3">Odevzdáváme Ti v modlitbách ty, kterým bezprostřední pomoc poskytnout. Prosíme za lidi v oblastech válečných konfliktů. Prosíme za lidi v Jemenu. Prosíme za lidi v oblastech s nedostatkem vody, za lidi v oblastech bídy. </text:span></text:p>
      <text:p text:style-name="P7"/>
      <text:p text:style-name="P5"><text:span text:style-name="T3">Pane Bože, voláme k Tobě jako Tvé děti, prosíme, vyslyš nás ve jménu těch, kdo ztratili hlas: </text:span><text:span text:style-name="T5">„Otče náš, jenž jsi na nebesích, posvěť se jméno </text:span><text:soft-page-break/><text:span text:style-name="T5">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5"><text:span text:style-name="T8">Poslání:</text:span><text:span text:style-name="T5"> </text:span><text:span text:style-name="T7">Pokoj vám zanechávám, svůj pokoj vám dávám; ne jako dává svět, já vám dávám. Ať se vaše srdce nechvěje a neděsí. </text:span></text:p>
      <text:p text:style-name="P5"><text:span text:style-name="T6"><text:s text:c="54"/></text:span><text:span text:style-name="T7">J 14,27</text:span></text:p>
      <text:p text:style-name="P5"><text:span text:style-name="T8">Požehnání:</text:span><text:span text:style-name="T5"> </text:span><text:span text:style-name="T7">Neboj se, já jsem tě vykoupil, povolal jsem tě tvým jménem, jsi můj. Půjdeš-li přes vody, já budu s tebou, půjdeš-li přes řeky, nestrhne tě proud, půjdeš-li ohněm, nespálíš se, plamen tě nepopálí. Neboť já, Hospodin, jsem tvůj Bůh. <text:s text:c="4"/>Iz 43,1b-3a</text:span></text:p>
      <text:p text:style-name="P9"/>
      <text:p text:style-name="P5"><text:span text:style-name="T8">Píseň:</text:span><text:span text:style-name="T5"> 643 (724) Když soumrak zháší světlo</text:span></text:p>
      <text:p text:style-name="P4"/>
      <text:p text:style-name="P7"/>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10:35:19</meta:creation-date>
    <dc:language>cs-CZ</dc:language>
    <dc:date>2020-04-09T22:13:37</dc:date>
    <meta:editing-cycles>28</meta:editing-cycles>
    <meta:editing-duration>PT1H57M</meta:editing-duration>
    <meta:generator>LibreOffice/5.2.7.2$Linux_X86_64 LibreOffice_project/20m0$Build-2</meta:generator>
    <meta:document-statistic meta:table-count="0" meta:image-count="0" meta:object-count="0" meta:page-count="4" meta:paragraph-count="33" meta:word-count="1323" meta:character-count="7837" meta:non-whitespace-character-count="6417"/>
  </office:meta>
</office:document-meta>
</file>