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name-complex="Courier New1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0" style:family="paragraph" style:parent-style-name="Text_20_body">
      <style:paragraph-properties fo:line-height="150%" fo:text-align="justify" style:justify-single-word="false" style:writing-mode="lr-tb"/>
    </style:style>
    <style:style style:name="P11" style:family="paragraph" style:parent-style-name="Text_20_body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 style:writing-mode="lr-tb"/>
      <style:text-properties fo:color="#000000" style:text-line-through-style="none" style:text-line-through-type="none" style:font-name="Courier New" fo:font-size="11pt" fo:language="cs" fo:country="CZ" style:text-underline-style="none" style:font-size-asian="11pt" style:font-name-complex="Courier New1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1d8413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style:text-underline-style="none" style:font-size-asian="11pt" style:font-size-complex="11pt"/>
    </style:style>
    <style:style style:name="T5" style:family="text">
      <style:text-properties style:font-name="Courier New" fo:font-size="11pt" style:text-underline-style="none" style:font-size-asian="11pt" style:font-name-complex="Courier New1" style:font-size-complex="11pt"/>
    </style:style>
    <style:style style:name="T6" style:family="text">
      <style:text-properties style:font-name="Courier New" fo:font-size="11pt" fo:language="cs" fo:country="CZ" fo:font-weight="normal" style:font-size-asian="11pt" style:font-weight-asian="normal" style:font-size-complex="11pt" style:font-weight-complex="normal"/>
    </style:style>
    <style:style style:name="T7" style:family="text">
      <style:text-properties style:font-name="Courier New" fo:font-size="11pt" fo:language="cs" fo:country="CZ" style:text-underline-style="none" style:font-size-asian="11pt" style:font-name-complex="Courier New1" style:font-size-complex="11pt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line-through-style="none" style:text-line-through-type="none" style:font-name="Courier New" fo:font-size="11pt" style:text-underline-style="none" style:font-size-asian="11pt" style:font-size-complex="11pt"/>
    </style:style>
    <style:style style:name="T11" style:family="text">
      <style:text-properties style:text-line-through-style="none" style:text-line-through-type="none" style:font-name="Courier New" fo:font-size="11pt" fo:language="cs" fo:country="CZ" style:text-underline-style="none" style:font-size-asian="11pt" style:font-name-complex="Courier New1" style:font-size-complex="11pt"/>
    </style:style>
    <style:style style:name="T12" style:family="text">
      <style:text-properties fo:color="#000000" style:text-line-through-style="none" style:text-line-through-type="none" style:font-name="Courier New" fo:font-size="11pt" fo:language="cs" fo:country="CZ" style:text-underline-style="none" style:font-size-asian="11pt" style:font-name-complex="Courier New1" style:font-size-complex="11pt"/>
    </style:style>
    <style:style style:name="T13" style:family="text">
      <style:text-properties fo:color="#000000" style:text-line-through-style="none" style:text-line-through-type="none" style:font-name="Courier New" fo:font-size="11pt" fo:language="cs" fo:country="CZ" style:text-underline-style="solid" style:text-underline-width="auto" style:text-underline-color="font-color" style:font-size-asian="11pt" style:font-name-complex="Courier New1" style:font-size-complex="11pt"/>
    </style:style>
    <style:style style:name="T14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hříněves 14.6.2020</text:span></text:p>
      <text:p text:style-name="P1"><text:span text:style-name="T3">Pozdrav:</text:span><text:span text:style-name="T4"> Milé sestry, milí bratři, milé děti, všechny vás vítám v našem kostele, kam jsme společně přišli v den oddělený Hospodinu, abychom se mohli těšit z ujištění, že přišel ve svém Synu za každým člověkem, aby mu nabídl život.</text:span></text:p>
      <text:p text:style-name="P1"><text:span text:style-name="T3">Introit:</text:span><text:span text:style-name="T4"> Pane, v Tvé milosrdenství doufám, moje srdce jásá nad Tvou spásou. Budu zpívat Hospodinu, neboť se mě zastal. <text:s text:c="12"/>Ž 13,6</text:span></text:p>
      <text:p text:style-name="P2"/>
      <text:p text:style-name="P1"><text:span text:style-name="T3">Píseň:</text:span><text:span text:style-name="T4"> 47 Všichni v tento čas</text:span></text:p>
      <text:p text:style-name="P2"/>
      <text:p text:style-name="P1"><text:span text:style-name="T3">Modlitba:</text:span><text:span text:style-name="T4"> Pane, chceme Ti moc poděkovat, že se nenecháš odbýt. Že nás stále znovu zveš, že sis nás i dnes pozval, abys nás ujistil, že existuje život. Že je možné žít, těšit se ze života, že je možné nežít v neustálém strachu z bouří, které přicházejí nebo i z těch, u kterých se bojíme, že by přijít mohly. </text:span></text:p>
      <text:p text:style-name="P1"><text:span text:style-name="T4">Pane, děkujeme Ti, že nám v příběhu svého lidu, v příběhu své církve ukazuješ, že to skutečně není naše dokonalost, kterou dlužíme svému okolí. Trápí nás, že ji nemůžeme poskytnout, že my nedokážeme být pevnou kotvou pro druhé lidi. A ty nám znovu a znovu ukazuješ, že ta životní kotva není u nás, ale u Tebe. </text:span></text:p>
      <text:p text:style-name="P1"><text:span text:style-name="T4">Děkujeme Ti, že jsi nás o tom ujistil v příběhu Ježíše z Nazareta, našeho Pána a Spasitele. <text:s text:c="41"/>Amen.</text:span></text:p>
      <text:p text:style-name="P2"/>
      <text:p text:style-name="P1"><text:span text:style-name="T3">Slovo dětem:</text:span><text:span text:style-name="T4"> </text:span></text:p>
      <text:p text:style-name="P1"><text:span text:style-name="T3">Píseň ze Svítá:</text:span><text:span text:style-name="T4"> S 23 Bůh je záštita má</text:span></text:p>
      <text:p text:style-name="P3"/>
      <text:p text:style-name="P1"><text:span text:style-name="T3">Čtení:</text:span><text:span text:style-name="T4"> Dt 11,18-21.26-28</text:span></text:p>
      <text:p text:style-name="P1"><text:span text:style-name="T3">Píseň:</text:span><text:span text:style-name="T4"> 680 Nás zavolal jsi, Pane</text:span></text:p>
      <text:p text:style-name="P1"><text:span text:style-name="T3">Text:</text:span><text:span text:style-name="T4"> Mt 7,21-29</text:span></text:p>
      <text:p text:style-name="P1"><text:span text:style-name="T4">Haleluja. Hospodine, všichni králové země ti vzdají chválu, až uslyší, co jsi vyřkl. Haleluja. <text:s text:c="36"/>Ž 138,4</text:span></text:p>
      <text:p text:style-name="P4"/>
      <text:p text:style-name="P1"><text:span text:style-name="T1">Boží lid stojí na břehu Jordánu a Mojžíš mu připomíná vše, co pro ně všechny Pán Bůh udělal. Připomíná události, kterými si Boží lid prošel, připomíná selhání i radost z odpuštění. A na závěr přichází Mojžíšovo kázání. To, na co se Mojžíš odkazuje - „</text:span><text:span text:style-name="T6">Tato má slova si vložte do srdce a do své duše, přivažte si je jako znamení na ruku a ať jsou jako pásek </text:span><text:soft-page-break/><text:span text:style-name="T6">na čele mezi vašima očima.“ - je vlastně shrnuto v úvodních verších 11. kapitoly. „Budeš milovat Hospodina, svého Boha, budeš dbát na to, co ti svěřil, na jeho nařízení, práva a přikázání po všechny dny. </text:span><text:span text:style-name="T1">Znáte dnes přece to, co vaši synové nepoznali a neviděli, totiž napomínání Hospodina, vašeho Boha, jeho velikost, jeho pevnou ruku a vztaženou paži.“</text:span></text:p>
      <text:p text:style-name="P1"><text:span text:style-name="T1">Nemáme tu před sebou příkaz – koukejte žít tímto způsobem a na nic se neptejte – ale Mojžíš vyzývá k rozpomínání na Boží jednání se svým lidem. Každý se může a má učit rozpoznávat Boží jednání ve svém životě a odtud pak plyne přimknutí se k Božím cestám. Přimknutí se k životu, který Pán Bůh svému lidu – dohromady i každému jednotlivě – nabízí. Mojžíš si je moc dobře vědom, že ten hlavní problém je právě rozpoznávání Božího jednání, jeho připomínání. Proto ten ten pásek na ruku, proto nápis nad vchodem do domu. Aby o to člověk vyloženě zakopával, aby si to připomínal, kdykoliv zvedne ruku, aby něco udělal. </text:span></text:p>
      <text:p text:style-name="P5"><text:span text:style-name="T1">Tato slova mě nutí k přemýšlení. Vedou mě zpět ke Svatodušní neděli, k zamýšlení nad smyslem církve. Konkrétně, nad smyslem sborového společenství. Tento směr uvažování nám podtrhuje dnešní text z Matoušova evangelia. Ježíšovi posluchači jsou v obdobné situaci jako posluchači Mojžíšovi. Ježíšova slova jsou závěrem kázání na hoře a onen Mojžíšův důraz - „vyberte si“ je tu přítomen stejně naléhavě. A to nejen v přečtených textech. Vždyť to, co jim předchází je slovo o úzké a široké bráně. </text:span></text:p>
      <text:p text:style-name="P5"><text:span text:style-name="T1">Ale tato slova o výběru, o rozhodnutí, jsou spojována s dalším typem textů. Střezte se! Lživých proroků, ale i falešné představě o zbožnosti. Dobře, budeme si dávat pozor na ty druhé, proto musíme probírat jejich jednání – to je přece jasné. S tím souhlasíme. Ale v textu o pravém následování nám trochu zatrne. Jako bychom tu slyšeli apoštola Pavla z listu do Korintu. Ježíš tu u evangelisty Matouše vlastně říká: „Je hezké, co všechno děláte. A evidentně jste úspěšní. Jen mi, prosím, řekněte, co to má společného se mnou.“ Je to velice tvrdé. Zvlášť ve spojení s podobenstvím o dvou stavitelích. </text:span></text:p>
      <text:p text:style-name="P5"><text:span text:style-name="T1">Jakoby to bralo jakoukoliv jistotu, o kterou bychom se mohli opřít při hodnocení svého jednání. Protože – vyhroceně řečeno – o </text:span><text:span text:style-name="T2">jednání</text:span><text:span text:style-name="T1"> to není. Je to tedy o víře? No – ano, ale v jakém smyslu? Stojíme tu bezesporu před základní výzvou, stejně jako Boží lid na břehu Jordánu. A hledáme odpověď. Zkusme ji poodkrýt pomocí podobenství o dvou stavitelích. Dva </text:span><text:soft-page-break/><text:span text:style-name="T1">stavitelé se pustili do stavby domu. Oba se namáhali, oba promýšleli, co a jak udělat. Vzpomínám si na bohoslužby s dětmi, kdy jsme si to podobenství pouštěli na videu, na kterém bylo vše vytvořeno z Lega. Tam jsme to mohli názorně vidět. Obě stavby byly krásné. Obě se zdály být plně funkční. Až do bouře.</text:span></text:p>
      <text:p text:style-name="P5"><text:span text:style-name="T1">Postavili jsme dům. Je krásný. Tisíckrát se kolem něj můžeme procházet a radovat se, jak krásný je. Jak můžeme být rádi, že takový dům máme. Ale pak přijde bouře. A pak se teprve uvidí, co byl ten dům zač. Na čem je postavený. Je to vlastně hrozně smutné. A hluboce pravdivé. </text:span></text:p>
      <text:p text:style-name="P5"><text:span text:style-name="T1">Poslední dobou přemýšlím, jestli může být sborové společenství hodnotou, i když nemám potřebu do něj přicházet. Hledám odpověď – a četba textu dnešního prvního čtení jakoby ji dávala. Není přece možné rezignovat na rozpoznávání Božího jednání v našich životech a bez těch druhých to prostě nejde. A nejde to ani těm druhým – i tady je naše přítomnost nutná. Do těchto úvah mi zavolal přítel jedné blízké kamarádky ze sboru ve Vršovicích a prosil mě o setkání. Potřebuje si popovídat o křtu. Jestli může být pokřtěn i když nechodí moc do kostela. Přišlo mi to zcela symbolické – sotva člověk dojde k nějaké odpovědi, hned už mu ji nějaká nová situace nabourá.</text:span></text:p>
      <text:p text:style-name="P5"><text:span text:style-name="T1">Jsem přesvědčený, že i odpovědi, které hledáme, jsou pouhou stavbou. Mohou být pomocí, mohou ublížit – podle toho, na jakém základu stavíme. Stejně tak může být i Písmo pomocí nebo baseballovou pálkou. Podle toho, na jakém základu stavíme. Podle toho, jakému Bohu věříme. Hluboce věřím tomu, že bychom skutečně mohli na místo oddílu o následování přečíst 13. kapitolu 1. listu do Korintu – chvalozpěv lásky. Hluboce věřím tomu, že Pán Bůh je tím milosrdným Otcem, o kterém Ježíš vypráví v Lukášově evangeliu v podobenství o otci a dvou synech. Hluboce věřím tomu, že nás Pán Bůh přijímá bez jakýchkoliv podmínek a vede nás k tomu i ve vztahu k druhým. Znám velmi málo odpovědí, rozhodně nemám odpověď na to, zda je možná víra bez společenství. Ale zvěst o Bohu, který se zastává těch, kteří jsou odmítáni, a otevírá cestu pro každého z nás navzdory vší naší nedokonalosti, považuji za skálu, na které má smysl stavět svůj dům. </text:span></text:p>
      <text:p text:style-name="P5"><text:span text:style-name="T1">Ten obraz domu mě fascinuje. Je něčím, co je nám velice blízké, co si dovedeme představit. Je pro nás zcela konkrétní – tak jako pro Izraele prostor zaslíbené země, tak jako pro křesťany velice dlouho představa Božího království. A ten dům může skutečně vypadat všelijak.</text:span></text:p>
      <text:p text:style-name="P1"><text:soft-page-break/><text:span text:style-name="T1">Moc se mi líbí kniha Ivana Krause „Má rodina a jiná zemětřesení“, kde autor vzpomíná a vypráví o své rodině. O rodině, přes kterou se převalila bouře koncentračních táborů stejně jako bouře komunistické totality a rozmetala ji do celého světa. Poslední kapitolou je vzpomínka na rodinné srazy této rodiny rozeseté po celém světě.</text:span></text:p>
      <text:p text:style-name="P1"><text:span text:style-name="T1">„Má roztržitá paměť, která dává přednost některým chvílím před letopočty a daty, je vinna tím, že si nepamatuju, kdy jsme se během let všude sešli. </text:span><text:span text:style-name="T3">Zato pečlivě uchovává každé místo, které od chvíle setkání považuju za naše vlastní území.</text:span><text:span text:style-name="T4"> </text:span><text:span text:style-name="T1">Máme své kouty v Paříži, Badenu, Bogotě, Princetonu, Mentonu, Vermontu, Filadelfii i v New Yorku. Také všude tam, kam někdo z nás přijel nebo kde přistál a odkud později odjel nebo odletěl. Stolek v baru na letišti, u kterého jsme seděli s Eliškou, než odletěla přes moře, pamatuji si stejně dobře jako ten, u něhož jsme se loučili s Kateřinou, když odjížděla do Ameriky.</text:span></text:p>
      <text:p text:style-name="P10"><text:span text:style-name="T1">Vím, kde jsou skříňky na zavazadla, kde měli rodiče kufry, pamatuji si místa na nástupištích, kde jsme čekali s vozíky, i v nádražních čekárnách, a najdu hned naše židle v kavárnách řady měst. Má paměť nepotřebuje víc než několik vteřin, aby si vybavila rodiče v pařížské tržnici, v americkém obchodním domě nebo na německém náměstí.“</text:span></text:p>
      <text:p text:style-name="P10"><text:span text:style-name="T1">Zvláštní dům, který svou roztříštěností vypadá, že musí každou chvíli spadnout. A přece stál a stojí evidentně na skále. </text:span><text:span text:style-name="T2">Protože jeho obyvatelé mají radost, že v něm mohou být.</text:span><text:span text:style-name="T1"> Asi skutečně nemáme znát na všechno odpověď. A nemusíme ji ani každému vnucovat. Nemůžeme ani tvrdit druhým, že když budou pěkně chodit do kostela, tak se jim všechny bouře vyhnou. Co ale můžeme i v tak malém společenství jako je to naše – </text:span><text:span text:style-name="T2">těšit se z toho, že tu můžeme být. A n</text:span><text:span text:style-name="T1">abízet poctivé životní svědectví o skále, na které jsou základy našeho domu. O Bohu , který člověka ve svém Synu, Ježíši Kristu, ujistil, že je přijat. O Bohu, který nenechává nikoho samotného. </text:span></text:p>
      <text:p text:style-name="P10"><text:span text:style-name="T1"><text:s text:c="66"/>Amen.</text:span></text:p>
      <text:p text:style-name="P11"/>
      <text:p text:style-name="P10"><text:span text:style-name="T3">Píseň:</text:span><text:span text:style-name="T4"> 398 Aj, jak jsou milí Tvoji příbytkové</text:span></text:p>
      <text:p text:style-name="P10"><text:span text:style-name="T3">Ohlášky:</text:span></text:p>
      <text:p text:style-name="P10"><text:soft-page-break/><text:span text:style-name="T3">Přímluvná modlitba:</text:span><text:span text:style-name="T4"> </text:span><text:span text:style-name="T7">Pane Bože, děkujeme, že jsme směli v tomto společenství sdílet naději, kterou před námi otevírá Tvé evangelium o Ježíši Kristu. V síle této naděje Ti nyní předkládáme své prosby.</text:span></text:p>
      <text:p text:style-name="P13"><text:span text:style-name="T10">Pane, znovu přicházíme s prosbou o nemocné v našich rodinách, v našem sboru. Myslíme na manžele Sanderovi, na ses. Votavovou, ses. Petráskovou, manžele Šťastných. Za všechny Tě, Pane, prosíme.</text:span></text:p>
      <text:p text:style-name="P1"><text:span text:style-name="T5">Prosíme Tě, veď nás po svých cestách za těmi, kdo jsou opuštění, kdo jsou vydělováni pro svou jinakost. Dávej nám odvahu a fantazii, abychom uměli otevírat Tvůj život všem lidem. Za to Tě, Pane, prosíme.</text:span></text:p>
      <text:p text:style-name="P1"><text:span text:style-name="T5">Prosíme, dávej nám pravá slova a pravé jednání, abychom dokázali vnášet světlo do života nešťastných lidí v našem okolí. Abychom uměli povzbuzovat ty, kdo mají strach z nového dne. Za to Tě, Pane, prosíme.</text:span></text:p>
      <text:p text:style-name="P5"><text:span text:style-name="T11">Pane, prosíme, uč nás naslouchat jeden druhému. Prosíme za tento dar v našich domovech, ve sboru, v církvi i ve společnosti. Za to Tě, Pane, prosíme.</text:span></text:p>
      <text:p text:style-name="P1"><text:span text:style-name="T5">Odevzdáváme Ti Tvou církev, odevzdáváme Ti naše společenství. Uč nás, prosíme, jak žít tak, abychom byli pomocí lidem kolem nás a nezastiňovali světlo Tvé lásky a milosrdenství, kterou jsi nabídl a nabízíš každému člověku. Za to Tě, Pane, prosíme.</text:span></text:p>
      <text:p text:style-name="P5"><text:span text:style-name="T5">Odevzdáváme Ti naši společnost. Děkujeme za všechny, kdo se snaží o vytvoření společnosti otevřené a tolerantní, společnosti ochotné pomáhat i se zastávat těch, kdo jsou vytlačováni na okraj. A prosíme, abychom dokázali být pro takové lidi povzbuzením. Za to Tě, Pane, prosíme.</text:span></text:p>
      <text:p text:style-name="P5"><text:span text:style-name="T5">Pane, jsme nešťastní z obrovského množství zpráv o násilí a nenávisti ve světě. Jsme nešťastní, když vidíme a slyšíme, jak je člověk náchylný k důvěře k těm, kdo hlásají nenávist, jak se všichni ztrácíme v informační válce. Prosíme, otevírej nám srdce pro Tvou jednoduchou zvěst Tvého Syna a našeho Spasitele Ježíše Krista. Uč nás tak prosit za chudé a pronásledované napříč náboženstvími a rasami a kulturami. Za to Tě, Pane, prosíme.</text:span></text:p>
      <text:p text:style-name="P6"/>
      <text:p text:style-name="P5"><text:span text:style-name="T5">Pane, odevzdáváme Ti v tichosti své osobní díky a prosby. </text:span></text:p>
      <text:p text:style-name="P6"/>
      <text:p text:style-name="P10"><text:span text:style-name="T7">Pane, voláme k Tobě spolu se všemi, kdo vyhlíží Tvoji naději pro celé stvoření: </text:span><text:span text:style-name="T12">„Otče náš, jenž jsi na nebesích, posvěť se jméno Tvé. Přijď království Tvé. Buď vůle Tvá jako v nebi, tak i na zemi. Chléb náš </text:span><text:soft-page-break/><text:span text:style-name="T12">vezdejší dejž nám dnes. A odpusť nám naše viny, jakož i my odpouštíme našim viníkům. A neuveď nás v pokušení, ale zbav nás od zlého. Neboť Tvé jest království i moc i sláva na věky. Amen.“</text:span></text:p>
      <text:p text:style-name="P10"><text:span text:style-name="T13">Píseň:</text:span><text:span text:style-name="T12"> 635 Tvá, Pane, láska</text:span></text:p>
      <text:p text:style-name="P12"/>
      <text:p text:style-name="P5"><text:span text:style-name="T3">Poslání:</text:span><text:span text:style-name="T4"> </text:span><text:span text:style-name="T14">Ať vaše radost, vaše dílo i vaše slova vypráví o vaší naději a jsou zaslíbením toho, co přichází od Boha.</text:span></text:p>
      <text:p text:style-name="P8"/>
      <text:p text:style-name="P5"><text:span text:style-name="T3">Požehnání:</text:span><text:span text:style-name="T4"> </text:span><text:span text:style-name="T14">A pokoj Boží, kterýž převyšuje všeliký rozum, hájiti bude srdcí vašich i smyslů vašich v Kristu Ježíši. <text:s text:c="7"/>Fp.4,7</text:span></text:p>
      <text:p text:style-name="P7"/>
      <text:p text:style-name="P5"><text:span text:style-name="T13">Píseň:</text:span><text:span text:style-name="T12"> 486 Svaté Boží požehná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cs" fo:country="CZ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52:09</meta:creation-date>
    <dc:language>cs-CZ</dc:language>
    <meta:print-date>2020-06-13T18:07:04</meta:print-date>
    <dc:date>2020-06-14T21:13:30.543457768</dc:date>
    <meta:editing-cycles>15</meta:editing-cycles>
    <meta:editing-duration>PT5H49M2S</meta:editing-duration>
    <meta:generator>LibreOffice/6.1.5.2$Linux_X86_64 LibreOffice_project/10$Build-2</meta:generator>
    <meta:document-statistic meta:table-count="0" meta:image-count="0" meta:object-count="0" meta:page-count="6" meta:paragraph-count="44" meta:word-count="1895" meta:character-count="11345" meta:non-whitespace-character-count="9307"/>
  </office:meta>
</office:document-meta>
</file>