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4"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5" style:family="paragraph" style:parent-style-name="Standard">
      <style:paragraph-properties fo:margin-top="0cm" fo:margin-bottom="0cm" loext:contextual-spacing="false" fo:line-height="150%"/>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start" style:justify-single-word="false" style:writing-mode="lr-tb"/>
    </style:style>
    <style:style style:name="P9" style:family="paragraph" style:parent-style-name="Standard">
      <style:paragraph-properties fo:line-height="150%" fo:text-align="start" style:justify-single-word="false" style:writing-mode="lr-tb"/>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00%"/>
    </style:style>
    <style:style style:name="P13" style:family="paragraph" style:parent-style-name="Text_20_body">
      <style:paragraph-properties fo:line-height="100%"/>
      <style:text-properties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end"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text-underline-style="none" style:font-name-complex="Courier New1"/>
    </style:style>
    <style:style style:name="P18" style:family="paragraph" style:parent-style-name="List_20_Contents">
      <style:paragraph-properties fo:margin-top="0cm" fo:margin-bottom="0.499cm" loext:contextual-spacing="false" fo:line-height="150%" fo:text-align="start" style:justify-single-word="false" fo:orphans="2" fo:widows="2"/>
    </style:style>
    <style:style style:name="P19"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officeooo:rsid="00199ec0"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font-name-asian="Times New Roman1" style:font-size-asian="11pt" style:font-name-complex="Courier New1" style:font-size-complex="11pt"/>
    </style:style>
    <style:style style:name="T7" style:family="text">
      <style:text-properties style:font-name="Courier New" fo:font-size="11pt" fo:font-style="normal" style:font-size-asian="11pt" style:font-style-asian="normal" style:font-name-complex="Courier New1" style:font-size-complex="11pt" style:font-style-complex="normal"/>
    </style:style>
    <style:style style:name="T8" style:family="text">
      <style:text-properties style:font-name="Courier New" fo:font-size="11pt" fo:language="cs" fo:country="CZ" style:font-size-asian="11pt" style:font-name-complex="Courier New1" style:font-size-complex="11pt"/>
    </style:style>
    <style:style style:name="T9" style:family="text">
      <style:text-properties style:font-name="Courier New" fo:font-size="11pt" fo:language="cs" fo:country="CZ" style:text-underline-style="solid" style:text-underline-width="auto" style:text-underline-color="font-color" style:font-size-asian="11pt" style:font-name-complex="Courier New1" style:font-size-complex="11pt"/>
    </style:style>
    <style:style style:name="T10" style:family="text">
      <style:text-properties style:text-line-through-style="none" style:text-line-through-type="none" style:font-name="Courier New" fo:font-size="11pt" style:text-underline-style="none" style:font-size-asian="11pt" style:font-name-complex="Courier New1" style:font-size-complex="11pt"/>
    </style:style>
    <style:style style:name="T11" style:family="text">
      <style:text-properties style:text-line-through-style="none" style:text-line-through-type="none" style:font-name="Courier New" fo:font-size="11pt" fo:language="cs" fo:country="CZ" style:text-underline-style="none" style:font-size-asian="11pt" style:font-name-complex="Courier New1" style:font-size-complex="11pt"/>
    </style:style>
    <style:style style:name="T12" style:family="text">
      <style:text-properties style:text-line-through-style="none" style:text-line-through-type="none" style:font-name="Courier New" fo:font-size="11pt" fo:font-style="normal" style:text-underline-style="none" style:font-size-asian="11pt" style:font-style-asian="normal" style:font-name-complex="Courier New1" style:font-size-complex="11pt" style:font-style-complex="normal"/>
    </style:style>
    <style:style style:name="T13" style:family="text">
      <style:text-properties fo:font-style="italic" style:font-style-asian="italic" style:font-style-complex="italic"/>
    </style:style>
    <style:style style:name="T1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1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a" style:text-line-through-style="none" style:text-line-through-type="none"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style:style style:name="T21" style:family="text">
      <style:text-properties fo:font-variant="normal" fo:text-transform="none" fo:color="#000000" style:font-name="Courier New" fo:font-size="11pt" fo:font-style="normal" fo:font-weight="normal" style:font-size-asian="11pt" style:font-style-asian="normal" style:font-weight-asian="normal" style:font-name-complex="Courier New1" style:font-size-complex="11pt"/>
    </style:style>
    <style:style style:name="T22" style:family="text">
      <style:text-properties fo:font-variant="normal" fo:text-transform="none" fo:color="#000000" style:font-name="Courier New" fo:font-size="11pt"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5.7.2020</text:span></text:p>
      <text:p text:style-name="P11"><text:span text:style-name="T4">Pozdrav:</text:span><text:span text:style-name="T10"> Milé sestry a milí bratři, milí přátelé, vítám vás na našich společných bohoslužbách a zdravím vás apoštolským pozdravem: Milost našeho Pána Ježíše Krista, láska Boží a přítomnost Ducha svatého se všemi vámi. Amen.</text:span></text:p>
      <text:p text:style-name="P15"><text:span text:style-name="T4">Introit:</text:span><text:span text:style-name="T10"> Hospodin je světlo mé a moje spása, koho bych se bál? Hospodin je záštita mého života, z koho bych měl strach? <text:s text:c="12"/>Ž 27,1</text:span></text:p>
      <text:p text:style-name="P17"/>
      <text:p text:style-name="P15"><text:span text:style-name="T4">Píseň:</text:span><text:span text:style-name="T10"> 138 Srdcem celým Tebe, Pane </text:span></text:p>
      <text:p text:style-name="P17"/>
      <text:p text:style-name="P15"><text:span text:style-name="T4">Modlitba:</text:span><text:span text:style-name="T10"> Dobrý Bože,</text:span></text:p>
      <text:p text:style-name="P1"><text:span text:style-name="T2">ty jsi stvořil nebe i zemi.</text:span></text:p>
      <text:p text:style-name="P1"><text:span text:style-name="T2">Každému z nás jsi dal život,</text:span></text:p>
      <text:p text:style-name="P1"><text:span text:style-name="T2">rodinu, přátele i sousedy.</text:span></text:p>
      <text:p text:style-name="P1"><text:span text:style-name="T2">Dal jsi nám schopnost mít rád</text:span></text:p>
      <text:p text:style-name="P1"><text:span text:style-name="T2">a čas pro druhé lidi.</text:span></text:p>
      <text:p text:style-name="P1"><text:span text:style-name="T2">Chválíme tě a děkujeme ti,</text:span></text:p>
      <text:p text:style-name="P1"><text:span text:style-name="T2">že ses k nám přiblížil v Ježíši, svém Synu.</text:span></text:p>
      <text:p text:style-name="P1"><text:span text:style-name="T2">Děkujeme ti za jeho nabídku věčného přátelství</text:span></text:p>
      <text:p text:style-name="P1"><text:span text:style-name="T2">a za to, že smíme být jeho učedníky</text:span></text:p>
      <text:p text:style-name="P1"><text:span text:style-name="T2">a že ani v tom nejsme sami.</text:span></text:p>
      <text:p text:style-name="P1"><text:span text:style-name="T2">Prosíme tě, pomoz nám,</text:span></text:p>
      <text:p text:style-name="P1"><text:span text:style-name="T2">abychom </text:span><text:span text:style-name="T3">se </text:span><text:span text:style-name="T2">ti dnes přiblížili tak,</text:span></text:p>
      <text:p text:style-name="P1"><text:span text:style-name="T2">že ucítíme tvou ruku, kterou nám podáváš,</text:span></text:p>
      <text:p text:style-name="P1"><text:span text:style-name="T2">abys nás zachytil ve víru našich starostí,</text:span></text:p>
      <text:p text:style-name="P1"><text:span text:style-name="T2">abys nám pomohl smysluplně žít.</text:span></text:p>
      <text:p text:style-name="P1"><text:span text:style-name="T2">Prosíme tě, osvoboď nás od všeho, co nás tísní,</text:span></text:p>
      <text:p text:style-name="P1"><text:span text:style-name="T2">daruj nám odvahu vidět věci a události tvýma očima</text:span></text:p>
      <text:p text:style-name="P1"><text:span text:style-name="T2">a poznávat tvé milosrdenství a dobrotu.</text:span></text:p>
      <text:p text:style-name="P1"><text:span text:style-name="T2">Prosíme tě o to skrze našeho Pána, Ježíše Krista,</text:span></text:p>
      <text:p text:style-name="P1"><text:span text:style-name="T2">tvého Syna a našeho bratra,</text:span></text:p>
      <text:p text:style-name="P1"><text:span text:style-name="T2">který s tebou v jednotě Ducha svatého</text:span></text:p>
      <text:p text:style-name="P1"><text:span text:style-name="T2">žije a působí po všechny věky věků. Amen.</text:span></text:p>
      <text:p text:style-name="P15"><text:span text:style-name="T1"> </text:span></text:p>
      <text:p text:style-name="P15"><text:span text:style-name="T4">Čtení:</text:span><text:span text:style-name="T10"> Ř 7,14-25a</text:span></text:p>
      <text:p text:style-name="P15"><text:span text:style-name="T4">Píseň:</text:span><text:span text:style-name="T10"> 691 Tak málo přímých cest</text:span></text:p>
      <text:p text:style-name="P15"><text:span text:style-name="T4">Text:</text:span><text:span text:style-name="T10"> Mt 11,28-30</text:span></text:p>
      <text:p text:style-name="P15"><text:soft-page-break/><text:span text:style-name="T10">Haleluja. Na Boha čekej, opět mu budu vzdávat chválu, jemu, své spáse. On je můj Bůh. </text:span><text:span text:style-name="T11">Haleluja. Ž 42,12b</text:span></text:p>
      <text:p text:style-name="P15"><text:span text:style-name="T1"> </text:span></text:p>
      <text:p text:style-name="P15"><text:span text:style-name="T10">V dnešním oddílu se před námi otevřel velice obtížný oddíl z dopisu apoštola Pavla do Říma. </text:span><text:span text:style-name="T12">Znovu a znovu se vyrovnáváme s texty, které nám vlastně nic neříkají. </text:span><text:span text:style-name="T10">V celé 7. kapitole tohoto listu nás zaráží důrazy, kterým nerozumíme, které jsou nám cizí - a zároveň i otázky, které velice patří do našeho života. Je jasné, že apoštol Pavel, který vzešel z židovského prostředí, který byl farizeus, pro kterého byl Tóra zdrojem života – že tento Pavel musel po setkání se vzkříšeným Kristem zásadním způsobem zpracovat právě roli židovského Zákona ve svém životě. V životě toho, pro kterého se stal zdrojem života vzkříšený Kristus. Pro nás je nesmírně zajímavé a důležité sledovat, jaké to mělo dopady pro tento zásadní rozhovor. </text:span></text:p>
      <text:p text:style-name="P15"><text:span text:style-name="T10">Náš text je totiž zároveň oddílem, který vypovídá o Pavlově pohledu na člověka, který popisuje lidskou touhu po dobrém životě, ale zároveň rozpolcenost. Rozpolcenost, když selhává nebo prostě v hrůze pozoruje, do jakých konců došel jeho čin vedený dobrým úmyslem. Pavel popisuje tuto těžko uchopitelnou a přece reálnou skutečnost pomocí termínu hřích. „Vždyť nečiním dobro, které chci, nýbrž zlo, které nechci. Jestliže však činím to, co nechci, nedělám to já, ale hřích, který ve mně přebývá.”</text:span></text:p>
      <text:p text:style-name="P15"><text:span text:style-name="T10">To není výmluva na síly, které nesou odpovědnost místo mě, ale vyznání, že tu skutečně existují síly, které mají moc, se kterými prostě musím počítat a na které nestačím. Je zajímavé, jak obtížné je pojem hřích “přeložit” do moderního jazyka. Jaký je to problém. Toto slovo je zprofanované – pro dnešního člověka je součástí úsměvných reklam. Apoštol Pavel však vyznává, že je to mocnost, která ničí lidské životy. Událost, kdy Adam s Evou neuposlechli, podlehli tlaku pokušení jednat proti Bohu, není historií, ale neustále znovu prožívanou přítomností. “</text:span><text:span text:style-name="T1">Objevuji tedy takový zákon: Když chci činit dobro, mám v dosahu jen zlo.”</text:span></text:p>
      <text:p text:style-name="P15"><text:span text:style-name="T1">A právě tady slyšíme zásadní otázku, na kterou máme odpovědět: “Je pro nás hřích reálnou mocí v tomto světě? Mocí, se kterou se musíme ve svých životech vyrovnávat?” Jsme tady s Pavlem na jedné lodi? Jestliže ano, ten odlišný kontext není problém. Jestliže ne, neměli bychom šanci se s apoštolem Pavlem setkat ani v jeho době. </text:span></text:p>
      <text:p text:style-name="P15"><text:span text:style-name="T1">Jako červená nit se táhne dějinami iluze lidského optimismu, iluze o sobě. Přesvědčení, že když vše dobře vysvětlíme, lidé to pochopí a vše </text:span><text:soft-page-break/><text:span text:style-name="T1">bude zase dobré, všichni změní své chování.</text:span></text:p>
      <text:p text:style-name="P15"><text:span text:style-name="T6">“</text:span><text:span text:style-name="T1">Je tedy zdatný v uvádění důvodů a zároveň i v povzbuzování i vyvracení ten, kdo každému člověku dovede ukázat rozpor, který je příčinou jeho chyb, a jasně mu dovede vyložit, že to, co chce, nedělá, a že dělá, co nechce.</text:span></text:p>
      <text:p text:style-name="P15"><text:span text:style-name="T1">Neboť jakmile tohle člověku dokážeš, sám od sebe od toho ustoupí, ale pokud mu to nedokážeš, nediv se, jestliže ve své chybě setrvává, neboť to dělá proto, že má představu: to je správný čin.”</text:span></text:p>
      <text:p text:style-name="P15"><text:span text:style-name="T1">Tolik filosof Epiklétos – o generaci mladší než apoštol Pavel. </text:span></text:p>
      <text:p text:style-name="P15"><text:span text:style-name="T7">Bylo by to hezké. Moc by se mi líbilo, kdyby to takto fungovalo. Kdyby šel lidský hřích prostě překecat. Ale zkušenost člověka v dějinách je, že to tak nefunguje. Že člověk prostě potřebuje, aby ho někdo na cestě, kde vzdoruje všemu tomu, co apoštol Pavel nazývá hříchem, doprovázel.</text:span></text:p>
      <text:p text:style-name="P15"><text:span text:style-name="T10">Jakobychom od apoštola Pavla právě na to slyšeli odpověď. </text:span><text:span text:style-name="T11">»To je právě to</text:span><text:span text:style-name="T10">, není to špatnými normami, podle kterých žijete, však jsou to také Boží normy, ale zůstanete-li pouze u nich, jejich vláda končí v okamžiku, kdy selháváte. A vzhledem k tomu, že jsem hluboce přesvědčený, že platí ono „Když chci činit dobro, mám v dosahu jen zlo”, tak tato vláda dobrých norem mizí a ujímá se vlády hřích a s ním beznaděj.« O tom jsme si vlastně povídali se sestrou Petráskovou na našem čtvrtečním setkání. Co nese odpovědnost za situaci ve společnosti - zákony nebo lidské selhání?</text:span></text:p>
      <text:p text:style-name="P15"><text:span text:style-name="T10">Je to velice tvrdé – ostrý pohled na naši situaci, který nás zatlačuje ke zdi. A přece se toho apoštol odvažuje. Nevzdává hodnoty života, nevzdává to, že </text:span><text:span text:style-name="T4">máme</text:span><text:span text:style-name="T10"> žít tak, jak to po nás vyžaduje Zákon. Nemáme vzdávat naléhavé problémy, které volají po řešení. V naší osobní rovině, v církvi, ve společnosti, v celém stvoření. Ale máme si uvědomit, že jakékoliv normy a zákony – přes jejich důležitost – neřeší základní problém slabosti člověka. Je naší zkušeností, že nás inspirují osobnosti, které nás jakoby doprovázely na cestě našeho snažení. Nenechávají nás samotné. Proto nás přitahují, proto si připomínáme jejich památku. Dnes například Cyrila a Metoděje a zítra mistra Jana Husa.</text:span></text:p>
      <text:p text:style-name="P15"><text:span text:style-name="T10">A Pán Bůh nás zná. Ví o tom, že prostě potřebujeme pomocnou ruku. A tak uprostřed naléhavosti, uprostřed vyhrocenosti, kterou nám před očima vykreslil apoštol Pavel, nám ve víře nabízí reálnou sílu, která otevírá pro každého z nás život ve svobodě a odpovědnosti. Umožňuje žít – nezavírat oči před problémy, které nás přesahují a které prostě nejsou řešitelné v krátkém časovém horizontu – ať už v osobní rovině vztahové, v </text:span><text:soft-page-break/><text:span text:style-name="T10">řešení proměny společnosti k otevřenosti a toleranci, v řešení ekologických problému, sociálních, mezináboženských, mezinárodních vztahů. Ale zároveň, vedle této otevřenosti problémům, se také těšit ze života v rodině, těšit se z přátelství, z přírody, z hudby, knih, z různých koníčků.</text:span></text:p>
      <text:p text:style-name="P15"><text:span text:style-name="T10">Touto silou, která umožňuje život v celé jeho barvitosti, je pro apoštola Pavla Ježíš z Nazareta – Kristus, ten ukřižovaný a vzkříšený. Všechno, co Pavel říká, jeho pohled na život – toho se odvažuje ve světle setkání se Vzkříšeným. „</text:span><text:span text:style-name="T11">Jak ubohý jsem to člověk! Kdo mě vysvobodí z tohoto těla smrti? </text:span><text:span text:style-name="T8">Jedině Bohu buď dík skrze Ježíše Krista, Pána našeho!“</text:span><text:span text:style-name="T1"> </text:span></text:p>
      <text:p text:style-name="P15"><text:span text:style-name="T8">Mohli bychom obrazně říci, že apoštol uslyšel a přijal Ježíšovo pozvání, které jsme slyšeli v textu z evangelia podle Matouše: „Pojďte ke mně všichni, kdo se namáháte a jste obtíženi břemeny, a já vám dám odpočinout. Vezměte na sebe mé jho a učte se ode mne, neboť jsem tichý a pokorného srdce: a naleznete odpočinutí svým duším. Vždyť mé jho netlačí a břemeno netíží.“ Že právě ve svém textu z epištoly do Říma vyznává, že je možné žít ve svobodě a poslušnosti, že je to možné, že se nemusíme bát – vždyť Ježíšovo jho netlačí a břemeno netíží.</text:span></text:p>
      <text:p text:style-name="P15"><text:span text:style-name="T1">Dnes se při těchto bohoslužbách setkaly naše životy. Spolu navzájem i s Božím Slovem. Uvědomili jsme si, jak obtížné je mu někdy porozumět, uvědomili jsme si, jak obtížně někdy rozumíme i sami sobě a světu kolem nás. Ale smíme odcházet v jistotě, že Ježíšovo pozvání, které proměňuje lidské životy, je určeno každému z nás osobně:</text:span></text:p>
      <text:p text:style-name="P15"><text:span text:style-name="T6">„</text:span><text:span text:style-name="T8">Pojďte ke mně všichni, kdo se namáháte a jste obtíženi břemeny, a já vám dám odpočinout. Vezměte na sebe mé jho a učte se ode mne, neboť jsem tichý a pokorného srdce: a naleznete odpočinutí svým duším. Vždyť mé jho netlačí a břemeno netíží.“</text:span></text:p>
      <text:p text:style-name="P16"><text:span text:style-name="T1">Amen.</text:span></text:p>
      <text:p text:style-name="P15"><text:span text:style-name="T9">Píseň:</text:span><text:span text:style-name="T10"> 200 </text:span><text:span text:style-name="T11">V Tvé síle, Pane Bože můj</text:span></text:p>
      <text:p text:style-name="P15"><text:span text:style-name="T1"> </text:span></text:p>
      <text:p text:style-name="P15"><text:span text:style-name="T4">Vyznání vin:</text:span><text:span text:style-name="T10"> </text:span></text:p>
      <text:p text:style-name="P6"><text:span text:style-name="T1">Pane Ježíši Kriste,</text:span></text:p>
      <text:p text:style-name="P5"><text:span text:style-name="T2">tváří v tvář tobě,</text:span></text:p>
      <text:p text:style-name="P5"><text:span text:style-name="T2">který jsi přišel do tohoto světa v pokoře,</text:span></text:p>
      <text:p text:style-name="P5"><text:span text:style-name="T2">tváří v tvář tobě,</text:span></text:p>
      <text:p text:style-name="P5"><text:span text:style-name="T2">který jsi neublížil</text:span></text:p>
      <text:p text:style-name="P5"><text:span text:style-name="T2">a který neodplácíš ránou za ránu</text:span></text:p>
      <text:p text:style-name="P5"><text:soft-page-break/><text:span text:style-name="T2">ani zlým slovem za zlé slovo,</text:span></text:p>
      <text:p text:style-name="P5"><text:span text:style-name="T2">ale své nepřátele miluješ a žehnáš jim,</text:span></text:p>
      <text:p text:style-name="P5"><text:span text:style-name="T2">tváří v tvář tobě</text:span></text:p>
      <text:p text:style-name="P5"><text:span text:style-name="T2">poznáváme a vyznáváme svůj hřích.</text:span></text:p>
      <text:p text:style-name="P5"><text:span text:style-name="T2">Vyznáváme všechno to,</text:span></text:p>
      <text:p text:style-name="P5"><text:span text:style-name="T2">co jsme zavinili, </text:span></text:p>
      <text:p text:style-name="P5"><text:span text:style-name="T2">všechna slova, která neměla zaznít,</text:span></text:p>
      <text:p text:style-name="P5"><text:span text:style-name="T2">všechny chvíle, ve kterých jsme neobstáli,</text:span></text:p>
      <text:p text:style-name="P5"><text:span text:style-name="T2">vyznáváme ti svou netrpělivost a svou lhostejnost.</text:span></text:p>
      <text:p text:style-name="P5"><text:span text:style-name="T2"> </text:span></text:p>
      <text:p text:style-name="P5"><text:span text:style-name="T2">Kdo takto poznáváte svou vinu,</text:span></text:p>
      <text:p text:style-name="P5"><text:span text:style-name="T2">vyznejte to hlasitým: </text:span><text:span text:style-name="Strong_20_Emphasis"><text:span text:style-name="T2">Vyznávám</text:span></text:span><text:span text:style-name="T2">. </text:span></text:p>
      <text:p text:style-name="P5"><text:span text:style-name="T2"> </text:span></text:p>
      <text:p text:style-name="P5"><text:span text:style-name="T2">Pane Ježíši Kriste,</text:span></text:p>
      <text:p text:style-name="P5"><text:span text:style-name="T2">z evangelia tě poznáváme jako milosrdného,</text:span></text:p>
      <text:p text:style-name="P5"><text:span text:style-name="T2">který se slitovává a odpouští,</text:span></text:p>
      <text:p text:style-name="P5"><text:span text:style-name="T2">nepohoršuje se, ale přijímá.</text:span></text:p>
      <text:p text:style-name="P5"><text:span text:style-name="T2">Proto věříme, že také my</text:span></text:p>
      <text:p text:style-name="P5"><text:span text:style-name="T2">máme v tobě a u tebe</text:span></text:p>
      <text:p text:style-name="P5"><text:span text:style-name="T2">naději, odpuštění i budoucnost. </text:span></text:p>
      <text:p text:style-name="P5"><text:span text:style-name="T2"> </text:span></text:p>
      <text:p text:style-name="P5"><text:span text:style-name="T2">Kdo takto věříte,</text:span></text:p>
      <text:p text:style-name="P5"><text:span text:style-name="T2">vyznejte to hlasitým: </text:span><text:span text:style-name="Strong_20_Emphasis"><text:span text:style-name="T2">Věřím</text:span></text:span><text:span text:style-name="T2">.</text:span></text:p>
      <text:p text:style-name="P5"><text:span text:style-name="T2"> </text:span></text:p>
      <text:p text:style-name="P5"><text:span text:style-name="T2">Pane Ježíši Kriste,</text:span></text:p>
      <text:p text:style-name="P5"><text:span text:style-name="T2">protože ty jsi odpustil nám</text:span></text:p>
      <text:p text:style-name="P5"><text:span text:style-name="T2">a nabízíš nám společenství s tebou i s lidmi,</text:span></text:p>
      <text:p text:style-name="P5"><text:span text:style-name="T2">také my chceme odpoustit všem,</text:span></text:p>
      <text:p text:style-name="P5"><text:span text:style-name="T2">kdo se proti nám jakkoli provinili,</text:span></text:p>
      <text:p text:style-name="P5"><text:span text:style-name="T2">a prosíme o odpuštění každého,</text:span></text:p>
      <text:p text:style-name="P5"><text:span text:style-name="T2">komu jsme sami ublížili.</text:span></text:p>
      <text:p text:style-name="P5"><text:span text:style-name="T2"> </text:span></text:p>
      <text:p text:style-name="P5"><text:span text:style-name="T2">Kdo jste ochotni ke smíření,</text:span></text:p>
      <text:p text:style-name="P5"><text:span text:style-name="T2">vyznejte to hlasitým:</text:span></text:p>
      <text:p text:style-name="P5"><text:span text:style-name="Strong_20_Emphasis"><text:span text:style-name="T2">Ano, chci odpustit</text:span></text:span><text:span text:style-name="T2">.</text:span></text:p>
      <text:p text:style-name="P15"><text:span text:style-name="T1"> </text:span></text:p>
      <text:p text:style-name="P14"><text:span text:style-name="T1">Směle nyní přijměme slovo milosti a potěšení:</text:span></text:p>
      <text:p text:style-name="P14"><text:soft-page-break/><text:span text:style-name="T1">Duch Boží je s tebou, chce ti přinášet posilu a jistotu, že láska, radost a pokoj Boží i odpuštění vin budou s tebou. Amen.</text:span></text:p>
      <text:p text:style-name="P14"><text:span text:style-name="T1"> </text:span></text:p>
      <text:p text:style-name="P15"><text:span text:style-name="T10">Pozdravení pokoje: O tuto naději Boží milosti se smíme navzájem podělit a podat si navzájem ruce na znamení odpuštění, bratrství a jednoty Kristova lidu a pozdravit jeden druhého se slovy: Pokoj tobě.</text:span></text:p>
      <text:p text:style-name="P15"><text:span text:style-name="T1"> </text:span></text:p>
      <text:p text:style-name="P7"><text:span text:style-name="T5">Eucharistická modlitba:</text:span></text:p>
      <text:p text:style-name="P12"><text:span text:style-name="T2">Bože náš, ty ses vzdal své moci,</text:span></text:p>
      <text:p text:style-name="P12"><text:span text:style-name="T2">když jsi nám poslal svého Syna,</text:span></text:p>
      <text:p text:style-name="P12"><text:span text:style-name="T2">aby s námi sdílel náš život.</text:span></text:p>
      <text:p text:style-name="P12"><text:span text:style-name="T2">Narodil se jako chudý </text:span></text:p>
      <text:p text:style-name="P12"><text:span text:style-name="T2">daleko od vládců světa </text:span></text:p>
      <text:p text:style-name="P12"><text:span text:style-name="T2">a poznal nedostatek.</text:span></text:p>
      <text:p text:style-name="P12"><text:span text:style-name="T2">Naučil nás tebe chválit,</text:span></text:p>
      <text:p text:style-name="P12"><text:span text:style-name="T2">posadil se k našemu stolu</text:span></text:p>
      <text:p text:style-name="P12"><text:span text:style-name="T2">a pozval všechny lidi, </text:span></text:p>
      <text:p text:style-name="P12"><text:span text:style-name="T2">aby si rozdělili nový chléb.</text:span></text:p>
      <text:p text:style-name="P12"><text:span text:style-name="T2">Svým zaslíbením vyhlásil konec hladu </text:span></text:p>
      <text:p text:style-name="P12"><text:span text:style-name="T2">a konec krveprolití na tváři země.</text:span></text:p>
      <text:p text:style-name="P12"><text:span text:style-name="T2"> </text:span></text:p>
      <text:p text:style-name="P12"><text:span text:style-name="T2">Večer před svým utrpením</text:span></text:p>
      <text:p text:style-name="P12"><text:span text:style-name="T2">vzal chléb, vzdal díky, lámal jej</text:span></text:p>
      <text:p text:style-name="P12"><text:span text:style-name="T2">a dal jej svým učedníkům se slovy: </text:span></text:p>
      <text:p text:style-name="P12"><text:span text:style-name="T2">Vezměte, jezte, to je mé tělo, </text:span></text:p>
      <text:p text:style-name="P12"><text:span text:style-name="T2">které se za vás vydává.</text:span></text:p>
      <text:p text:style-name="P12"><text:span text:style-name="T2"> </text:span></text:p>
      <text:p text:style-name="P12"><text:span text:style-name="T2">Stejně vzal po večeři i kalich s vínem,</text:span></text:p>
      <text:p text:style-name="P12"><text:span text:style-name="T2">podal jej svým učedníkům a řekl:</text:span></text:p>
      <text:p text:style-name="P12"><text:span text:style-name="T2">Toto je má krev, která se za vás prolévá.</text:span></text:p>
      <text:p text:style-name="P12"><text:span text:style-name="T2"> </text:span></text:p>
      <text:p text:style-name="P12"><text:span text:style-name="T2">Kdykoli budete jíst tento chléb</text:span></text:p>
      <text:p text:style-name="P12"><text:span text:style-name="T2">a z tohoto kalicha pít, </text:span></text:p>
      <text:p text:style-name="P12"><text:span text:style-name="T2">čiňte to na moji památku.</text:span></text:p>
      <text:p text:style-name="P12"><text:span text:style-name="T2"> </text:span></text:p>
      <text:p text:style-name="P12"><text:span text:style-name="T2">Pane, náš Otče, veď nás svým svatým Duchem,</text:span></text:p>
      <text:p text:style-name="P12"><text:soft-page-break/><text:span text:style-name="T2">ať nás chléb a víno z tohoto stolu</text:span></text:p>
      <text:p text:style-name="P12"><text:span text:style-name="T2">vede k přemýšlení o tvém Synu:</text:span></text:p>
      <text:p text:style-name="P12"><text:span text:style-name="T2">tak, jak rozdával chléb a víno,</text:span></text:p>
      <text:p text:style-name="P12"><text:span text:style-name="T2">také sám sebe vydal.</text:span></text:p>
      <text:p text:style-name="P12"><text:span text:style-name="T2">Děkujeme, že z tvé ruky</text:span></text:p>
      <text:p text:style-name="P12"><text:span text:style-name="T2">smíme přijímat stále nový život</text:span></text:p>
      <text:p text:style-name="P12"><text:span text:style-name="T2">a jít spolu s těmi, které jsi nám svěřil.</text:span></text:p>
      <text:p text:style-name="P12"><text:span text:style-name="T2">Pomoz nám i dnes žít v síle tvého syna,</text:span></text:p>
      <text:p text:style-name="P12"><text:span text:style-name="T2">našeho Pána Ježíše Krista.</text:span></text:p>
      <text:p text:style-name="P12"><text:span text:style-name="T2">Amen.</text:span></text:p>
      <text:p text:style-name="P13"/>
      <text:p text:style-name="P2"><text:span text:style-name="T14">Apoštolské vyznání:</text:span><text:span text:style-name="T15"> </text:span><text:span text:style-name="T1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3"/>
      <text:p text:style-name="P2"><text:span text:style-name="T14">Píseň:</text:span><text:span text:style-name="T15"> Při vysluhování svaté večeře Páně Budeme společně zpívat píseň <text:s/></text:span></text:p>
      <text:p text:style-name="P2"><text:span text:style-name="T15"><text:tab/><text:tab/>308</text:span></text:p>
      <text:p text:style-name="P4"/>
      <text:p text:style-name="P8"><text:span text:style-name="T14">Pozvání:</text:span><text:span text:style-name="T17">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9"/>
      <text:p text:style-name="P2"><text:span text:style-name="T14">Propouštění:</text:span><text:span text:style-name="T15"> Milost vám a pokoj od Boha Otce našeho i Pána Ježíše Krista, který sám sebe vydal za naše hříchy, aby nás vysvobodil z nynějšího zlého </text:span><text:soft-page-break/><text:span text:style-name="T15">věku podle vůle našeho Boha a Otce. Jemu buď sláva na věky věků.</text:span></text:p>
      <text:p text:style-name="P2"><text:span text:style-name="T18"><text:s text:c="68"/></text:span><text:span text:style-name="T17">Amen. </text:span></text:p>
      <text:p text:style-name="P7"><text:span text:style-name="T17"><text:s text:c="58"/>Galatským 1:3-5</text:span></text:p>
      <text:p text:style-name="P6"><text:span text:style-name="T19">Kdo je v Kristu, je nové stvoření. Co je staré, pominulo, hle, je tu nové! <text:s text:c="37"/>2 Korintským 5:17</text:span></text:p>
      <text:p text:style-name="P15"><text:span text:style-name="T10"> </text:span></text:p>
      <text:p text:style-name="P15"><text:span text:style-name="T4">Píseň:</text:span><text:span text:style-name="T10"> 510</text:span></text:p>
      <text:p text:style-name="P15"><text:span text:style-name="T1"> </text:span></text:p>
      <text:p text:style-name="P15"><text:span text:style-name="T4">Ohlášky:</text:span></text:p>
      <text:p text:style-name="P15"><text:span text:style-name="T1"> </text:span></text:p>
      <text:p text:style-name="P15"><text:span text:style-name="T9">Přímluvná modlitba:</text:span><text:span text:style-name="T10"> </text:span><text:span text:style-name="T20">Pane Bože, Ty jsi Pánem tohoto světa. Ve své ruce máš životy naše, našich blízkých i všech, na které my sami zapomínáme nebo nemáme odvahu myslet. </text:span></text:p>
      <text:p text:style-name="P15"><text:span text:style-name="T10">Voláme k Tobě z hlubin svých pochybností, z hlubin svého váhání a obav.</text:span></text:p>
      <text:p text:style-name="P15"><text:span text:style-name="T10">Odevzdáváme Ti ty, kteří jsou semíláni životem – okolnostmi nebo zlými lidmi - <text:s/>a my v zoufalství zjišťujeme svoji bezmoc, neschopnost pomoci. Za ně Tě, Pane, prosíme.</text:span></text:p>
      <text:p text:style-name="P15"><text:span text:style-name="T10">Odevzdáváme Ti vztahy, které se nám rozpadají před očima, my jsme z toho zoufalí a máme pocit, že nemůžeme pomoci lidem, kteří jsou nešťastní a nevědí jak dál. Za ně Tě, Pane, prosíme.</text:span></text:p>
      <text:p text:style-name="P15"><text:span text:style-name="T10">Odevzdáváme Ti všechny ty, kteří rezignovali a vzdali život. Prosíme za všechny, kteří na tuto rezignaci doplácejí. Za ně Tě, Pane, prosíme.</text:span></text:p>
      <text:p text:style-name="P15"><text:span text:style-name="T10">Odevzdáváme Ti církev všude tam, kde ztrácí naději ve Tvou živou přítomnost a chce ji nahrazovat všelijakými berličkami. Prosíme Tě za církev všude tam, kde je zahleděná do sebe a nemá odvahu naslouchat životu těch, kteří volají po pomoci. Za to Tě, Pane, prosíme.</text:span></text:p>
      <text:p text:style-name="P15"><text:span text:style-name="T10">Odevzdáváme Ti všechny, kteří ovlivňují politiku a vzdali jakýkoliv výhled ke změnám v pomoci těm na okraji jako utopii. Za ně Tě, Pane, prosíme.</text:span></text:p>
      <text:p text:style-name="P15"><text:span text:style-name="T10">Prosíme o odvahu víry pro Tvůj lid po celém světě, aby dokázal svědčit o smíření a odpuštění všude tam, kde vládne pragmatismus a beznaděj vzájemných křivd a nenávisti. Za to Tě, Pane, prosíme. </text:span></text:p>
      <text:p text:style-name="P17"/>
      <text:p text:style-name="P15"><text:span text:style-name="T10">Pane, v tichosti Ti každý z nás odevzdáváme všechno, co nám leží na srdci.</text:span></text:p>
      <text:p text:style-name="P17"/>
      <text:p text:style-name="P17"/>
      <text:p text:style-name="P15"><text:soft-page-break/><text:span text:style-name="T10">Prosíme, vyslyš nás, když k Tobě voláme jako Tvé dět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text:span text:style-name="T1"> </text:span></text:p>
      <text:p text:style-name="P15"><text:span text:style-name="T1"> </text:span></text:p>
      <text:p text:style-name="P15"><text:span text:style-name="T9">Poslání:</text:span><text:span text:style-name="T10"> </text:span><text:span text:style-name="T20">Radujte se v Pánu vždycky, znovu říkám, radujte se! Vaše mírnost ať je známa všem lidem. Pán je blízko. Netrapte se žádnou starostí, ale v každé modlitbě a prosbě děkujte a předkládejte své starosti Bohu.</text:span></text:p>
      <text:p text:style-name="P15"><text:span text:style-name="T20">Fp 4,4-6</text:span></text:p>
      <text:p text:style-name="P15"><text:span text:style-name="T1"> </text:span></text:p>
      <text:p text:style-name="P15"><text:span text:style-name="T9">Požehnání:</text:span><text:span text:style-name="T10"> </text:span></text:p>
      <text:p text:style-name="P18"><text:span text:style-name="T21">Vidoucí Bože, požehnej nám, aby tě naše oči poznaly. <text:line-break/>Slyšící Bože, požehnej nám, aby naše uši slyšely tvůj hlas. <text:line-break/>Provázející Bože, požehnej nám, abychom zůstali na tvých cestách. <text:line-break/>Milující Bože, požehnej nám, aby mnozí lidé cítili tvoji lásku. <text:line-break/>Blízký Bože, požehnej nám a daruj nám pokoj a radost. <text:line-break/>Požehnej vám dobrý Bůh: Otec, Syn a Duch svatý.<text:line-break/>Amen. </text:span><text:span text:style-name="T22"> </text:span></text:p>
      <text:p text:style-name="P15"><text:span text:style-name="T1"> </text:span></text:p>
      <text:p text:style-name="P15"><text:span text:style-name="T9">Píseň:</text:span><text:span text:style-name="T10"> </text:span><text:span text:style-name="T11">177 Nuž Bohu děkuj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22:01:09</meta:creation-date>
    <dc:language>cs-CZ</dc:language>
    <meta:print-date>2020-07-04T20:22:39</meta:print-date>
    <dc:date>2020-07-05T16:50:21.331713066</dc:date>
    <meta:editing-cycles>16</meta:editing-cycles>
    <meta:editing-duration>PT4H15M41S</meta:editing-duration>
    <meta:generator>LibreOffice/6.1.5.2$Linux_X86_64 LibreOffice_project/10$Build-2</meta:generator>
    <meta:document-statistic meta:table-count="0" meta:image-count="0" meta:object-count="0" meta:page-count="9" meta:paragraph-count="173" meta:word-count="2460" meta:character-count="14625" meta:non-whitespace-character-count="12068"/>
  </office:meta>
</office:document-meta>
</file>