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end" style:justify-single-word="false" style:writing-mode="lr-tb"/>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7" style:family="paragraph" style:parent-style-name="Standard">
      <style:paragraph-properties fo:line-height="150%" fo:text-align="justify" style:justify-single-word="false" style:writing-mode="lr-tb"/>
      <style:text-properties style:use-window-font-color="true"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P8" style:family="paragraph" style:parent-style-name="Standard">
      <style:paragraph-properties fo:line-height="150%" fo:text-align="justify" style:justify-single-word="false" style:writing-mode="lr-tb"/>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margin-top="0cm" fo:margin-bottom="0cm" loext:contextual-spacing="false" fo:line-height="150%"/>
    </style:style>
    <style:style style:name="P11" style:family="paragraph" style:parent-style-name="Text_20_body">
      <style:paragraph-properties fo:margin-top="0cm" fo:margin-bottom="0cm" loext:contextual-spacing="false"/>
      <style:text-properties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style:text-properties style:font-name="Courier New" fo:font-size="11pt" style:font-size-asian="11pt" style:font-size-complex="11pt"/>
    </style:style>
    <style:style style:name="P13" style:family="paragraph" style:parent-style-name="Text_20_body">
      <style:paragraph-properties fo:margin-top="0cm" fo:margin-bottom="0cm" loext:contextual-spacing="false"/>
      <style:text-properties style:use-window-font-color="true"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P14" style:family="paragraph" style:parent-style-name="Text_20_body">
      <style:paragraph-properties fo:margin-top="0cm" fo:margin-bottom="0cm" loext:contextual-spacing="false" fo:line-height="150%" fo:text-align="justify" style:justify-single-word="false" style:writing-mode="lr-tb"/>
    </style:style>
    <style:style style:name="P15"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1afb78" style:font-size-asian="11pt" style:font-size-complex="11pt"/>
    </style:style>
    <style:style style:name="T3" style:family="text">
      <style:text-properties style:font-name="Courier New" fo:font-size="11pt" officeooo:rsid="001b877c"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fo:language="cs" fo:country="CZ" style:font-size-asian="11pt" style:font-size-complex="11pt"/>
    </style:style>
    <style:style style:name="T7" style:family="text">
      <style:text-properties style:font-name="Courier New" fo:font-size="11pt" fo:language="cs" fo:country="CZ" officeooo:rsid="001b877c" style:font-size-asian="11pt" style:font-size-complex="11pt"/>
    </style:style>
    <style:style style:name="T8" style:family="text">
      <style:text-properties style:font-name="Courier New" fo:font-size="11pt" fo:language="cs" fo:country="CZ" officeooo:rsid="001d441b" style:font-size-asian="11pt" style:font-size-complex="11pt"/>
    </style:style>
    <style:style style:name="T9" style:family="text">
      <style:text-properties style:font-name="Courier New" fo:font-size="11pt" fo:language="cs" fo:country="CZ" officeooo:rsid="001e816d" style:font-size-asian="11pt" style:font-size-complex="11pt"/>
    </style:style>
    <style:style style:name="T10" style:family="text">
      <style:text-properties style:font-name="Courier New" fo:font-size="11pt" fo:language="cs" fo:country="CZ" style:text-underline-style="solid" style:text-underline-width="auto" style:text-underline-color="font-color" style:font-size-asian="11pt" style:font-size-complex="11pt"/>
    </style:style>
    <style:style style:name="T11" style:family="text">
      <style:text-properties style:font-name="Courier New" fo:font-size="11pt" fo:language="cs" fo:country="CZ" style:text-underline-style="none" style:font-size-asian="11pt" style:font-size-complex="11pt"/>
    </style:style>
    <style:style style:name="T12" style:family="text">
      <style:text-properties style:font-name="Courier New" fo:font-size="11pt" fo:language="cs" fo:country="CZ" style:text-underline-style="none" style:font-size-asian="11pt" style:font-name-complex="Courier New1" style:font-size-complex="11pt"/>
    </style:style>
    <style:style style:name="T13" style:family="text">
      <style:text-properties style:text-underline-style="solid" style:text-underline-width="auto" style:text-underline-color="font-color"/>
    </style:style>
    <style:style style:name="T14" style:family="text">
      <style:text-properties style:use-window-font-color="true"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5" style:family="text">
      <style:text-properties style:use-window-font-color="true"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6" style:family="text">
      <style:text-properties fo:color="#000000" style:text-line-through-style="none" style:text-line-through-type="none" style:font-name="Courier New" fo:font-size="11pt" fo:language="cs" fo:country="CZ" style:text-underline-style="none" style:font-size-asian="11pt" style:font-name-complex="Courier New1" style:font-size-complex="11pt"/>
    </style:style>
    <style:style style:name="T17"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8" style:family="text">
      <style:text-properties fo:color="#00000a" style:font-name="Courier New" fo:font-size="11pt" fo:language="cs" fo:country="CZ" style:text-underline-style="none" style:letter-kerning="tru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Uhříněves 30.8.2020</text:span></text:p>
      <text:p text:style-name="P2"><text:span text:style-name="T4">Pozdrav:</text:span><text:span text:style-name="T5"> Milé sestry, milí bratři, milí přátelé, vítám vás v tomto shromáždění, kde se smíme těšit z naděje Boží přítomnosti v lidských životech.</text:span></text:p>
      <text:p text:style-name="P2"><text:span text:style-name="T4">Introit:</text:span><text:span text:style-name="T5"> Hospodine, utíkám se k Tobě, kéž nikdy nejsem zahanben! Ž 71,1</text:span></text:p>
      <text:p text:style-name="P2"><text:span text:style-name="T4">Píseň:</text:span><text:span text:style-name="T5"> 71 V Tebe doufám, Hospodine</text:span></text:p>
      <text:p text:style-name="P2"><text:span text:style-name="T4">Modlitba:</text:span><text:span text:style-name="T5"> Pane, přicházíme, protože toužíme po Tvé přítomnosti. Přinášíme své zmatky, přinášíme své radosti i bolesti. Přinášíme své životy. Tak jako Tví svědkové, i my putujeme po cestách v tomto světě.</text:span></text:p>
      <text:p text:style-name="P2"><text:span text:style-name="T5">A chceme Ti poděkovat, že nám dáváš naději, že naše cesta má cíl. Že se nemusíme lekat, když se zaklikatí, když přestaneme rozumět tomu, kudy vede. Moc Ti děkujeme, že si smíme připomínat ujištění, že i pro nás jsi poslal toho, který Ti svůj život odevzdal v jistotě, že Ty své děti neopouštíš ani na kříži. Děkujeme za naději vzkříšení.</text:span></text:p>
      <text:p text:style-name="P2"><text:span text:style-name="T5">A prosíme, uč nás té důvěře, kterou v Tebe Ježíš z Nazareta měl. Amen.</text:span></text:p>
      <text:p text:style-name="P3"/>
      <text:p text:style-name="P2"><text:span text:style-name="T4">Čtení:</text:span><text:span text:style-name="T5"> <text:s/>Ex</text:span><text:span text:style-name="T1"> 3,1-15</text:span></text:p>
      <text:p text:style-name="P2"><text:span text:style-name="T4">Píseň:</text:span><text:span text:style-name="T5"> 672 Dej nám moudrost, odvahu</text:span></text:p>
      <text:p text:style-name="P2"><text:span text:style-name="T4">Text:</text:span><text:span text:style-name="T1"> Mt 16,21-28</text:span></text:p>
      <text:p text:style-name="P2"><text:span text:style-name="T1">Haleluja. Dobrořečit budu Hospodinu v každém čase, z úst mi bude znít vždy jeho chvála. Haleluja. <text:s text:c="34"/>Ž 34,2</text:span></text:p>
      <text:p text:style-name="P3"/>
      <text:p text:style-name="P2"><text:span text:style-name="T1">Mojžíšova situace je pro nás hodně zajímavá. Není vůbec nic špatného na tom, že žil klidným, rodinným životem</text:span><text:span text:style-name="T2"> tváří v tvář vší nespravedlnosti a bolesti – to není téma</text:span><text:span text:style-name="T1">. Tedy – nebylo by na tom nic špatného, kdyby z takového života měl radost, kdyby se těšil z rodiny i ze své práce. Ano, jeho soukmenovci byli v otroctví v Egyptě, ale on, Mojžíš, se jim pokusil pomoci a místo vděku byl odmítnut. Skončil v situaci, kdy nepatřil ani k Egypťanům ani k Hebrejům. A tak tedy patří své široké rodině. </text:span></text:p>
      <text:p text:style-name="P2"><text:span text:style-name="T1">Jenže za Mojžíšovou pozicí je cítit rezignace. Obrázek pastýře sice </text:span><text:span text:style-name="T2">v našich očích </text:span><text:span text:style-name="T1">vyvolává dojem </text:span><text:span text:style-name="T2">ladovské </text:span><text:span text:style-name="T1">pohody, ale je útěkem od všeho toho, co nemá řešení. </text:span><text:span text:style-name="T2">Hned mi</text:span><text:span text:style-name="T1"> nask</text:span><text:span text:style-name="T2">očila</text:span><text:span text:style-name="T1"> asociace se stále zřetelnějším problémem rasismu. A rozhodně nejen v USA, kde neřešením problému vše eskalovalo. A mohli bychom přidat další a další společenské problémy, </text:span><text:span text:style-name="T2">se kterými si nevíme rady</text:span><text:span text:style-name="T1">. Ale – jakkoli jsem přesvědčen o oprávněnosti a nutnosti </text:span><text:span text:style-name="T2">snah o řešení</text:span><text:span text:style-name="T1"> – domnívám se, že kdybychom Mojžíšův příběh spojili pouze se společenskými problémy, tak bychom ho oslabili. Protože </text:span><text:soft-page-break/><text:span text:style-name="T1">by pak mohl promlouvat pouze k někomu. To, co tu máme před sebou, je situace člověka, který rezignoval </text:span><text:span text:style-name="T2">při pohledu na utrpení druhého člověka</text:span><text:span text:style-name="T1">. Který krásu obyčejného života v rodině bere jako útěk a zároveň nemá odvahu cokoliv změnit. Přijmout výzvy, které má před sebou.</text:span></text:p>
      <text:p text:style-name="P2"><text:span text:style-name="T1">A právě doprostřed všedního dne vstupuje Hospodin, Bůh Izraele. A všimněme si, že v Božích slovech není ani stopy po výčitkách, po kritice života, který Mojžíš vede. Spíš se Pán Bůh nad Mojžíšem slitoval a probouzí ho z ne-života k životu. Protože Hospodin je Bohem, který slyší úpění, který vidí nespravedlnost, která se děje. A který má pro trpícího člověka připravenou jinou budoucnost, než jakou mu připravili ti, kteří se postavili do role vlastníků životů těch druhých. Kteří se postavili do role ústředního bodu, ke kterému se musí všechno sbíhat, pro jehož dobrý pocit a životní pohodu musí ostatní pracovat.</text:span></text:p>
      <text:p text:style-name="P2"><text:span text:style-name="T1">A Mojžíš je vyzván, aby byl tím, kdo přinese ujištění, že tak to být nemá. Že to není Boží vůle, Boží představa o lidském životě. Po pravdě – Mojžíšovy pochybnosti o něm samotném jsou v tuto chvíli naprosto logické. Nejen lidsky, ale ony v Bibli patří k reakcím lidí, kteří byli Bohem povoláni do služby. To, co je zásadní, je Mojžíšova pochybnost, že vlastně neví, kdo ho posílá. Kdo nabízí člověku vysvobození. </text:span><text:span text:style-name="T3">Chápe, že ho oslovil Bůh jeho otců, ale zdá se mu to stále málo, aby mohl říci, kdo ho vlastně posílá. Kdyby ale poslouchal pořádně, uslyšel by, že Bůh vlastně už představil. </text:span><text:span text:style-name="T1">„</text:span><text:span text:style-name="T6">"Já jsem Bůh tvého otce, Bůh Abrahamův, Bůh Izákův a Bůh Jákobův." Mojžíš si zakryl tvář, neboť se bál na Boha pohledět. Hospodin dále řekl: "Dobře jsem viděl ujařmení svého lidu, který je v Egyptě. Slyšel jsem jeho úpění pro bezohlednost jeho poháněčů. Znám jeho bolesti. Sestoupil jsem, abych jej vysvobodil z moci Egypta a vyvedl jej z oné země do země dobré a prostorné, do země oplývající mlékem a medem, na místo Kenaanců, Chetejců, Emorejců, Perizejců, Chivejců a Jebúsejců. Věru, úpění Izraelců dolehlo nyní ke mně. Viděl jsem také útlak, jak je Egypťané utlačují.““</text:span></text:p>
      <text:p text:style-name="P2"><text:span text:style-name="T6">Pán Bůh se představil naprosto dokonale – nejen že je Bohem Abrahamovým, Izákovým a Jákobovým, On je především tím, kdo vidí nespravedlnost, kdo slyší lidský pláč a nářek. Kdo vidí a slyší člověka a není mu lhostejný. Bůh Izraele je tu tím, kdo píše příběh a nabízí Mojžíšovi, aby byl jeho součástí. Aby vystoupil z příběhu, který režíroval Mojžíš, kde byla jeho rolí rezignace, a vstoupil do příběhu, jehož režisérem je Bůh a kde se Mojžíšovi nabízí život. </text:span></text:p>
      <text:p text:style-name="P2"><text:soft-page-break/><text:span text:style-name="T6">Je obtížné přijmout, že to Bůh píše příběh. </text:span><text:span text:style-name="T7">Zaměňuje se to s fatalistickou představou, že Pán Bůh vše řídí. Znovu jsem si vzpomněl na slova již zemřelého katolického teologa </text:span><text:span text:style-name="T8">Johanna Baptista Metze: „Teologie po holokaustu už nemůže zůstat stejná jako před holokaustem.“</text:span><text:span text:style-name="T7"> </text:span><text:span text:style-name="T8">Bůh ne</text:span><text:span text:style-name="T7">píše</text:span><text:span text:style-name="T6"> příběh každého člověka jednotlivě, ale příběh pomoci. O tom mluví Ježíš z Nazareta, když upozorňuje své učedníky, že tento Boží příběh se nezastaví před obětí toho, který ho přišel zvěstovat. Prostě proto, že jinak by to byl příběh pouze pro někoho. Pouze pro ty, u kterých by nakonec všechno dopadlo k jejich spokojenosti. Pak by Ježíšova odpověď na dohadování učedníků o tom, kdo je největší, nezněla „Tak, jako Syn člověka nepřišel, aby si dal sloužit, ale aby sloužil a dal svůj život jako výkupné za mnohé.", ale „Tak, jako Syn člověka nepřišel, aby si dal sloužit, ale aby sloužil a dal svůj život jako výkupné za vybrané." To si Petr neuvědomuje, když chce Ježíšův příběh režírovat podle svého, když tuto režii bere z Božích rukou.</text:span></text:p>
      <text:p text:style-name="P2"><text:span text:style-name="T6">Ježíš na záměnu rolí upozorňuje velice razantně – tak jako Mojžíš je tím, kterému je nabídnuta účast na Božím ději, je jím i Petr a všichni, kdo „chce jít za Ježíšem“. Protože pak musí vystoupit z představ, které prezentoval Petr - „Buď toho uchráněn, Pane, to se ti nemůže stát!“ - ze svých představ o správném životě. </text:span><text:span text:style-name="T10">Smí</text:span><text:span text:style-name="T6"> z těchto představ vystoupit, </text:span><text:span text:style-name="T10">smí</text:span><text:span text:style-name="T6"> vystoupit z rezignace a přijmout nabídku k životu. Nabídku k následování Ježíše, který reprezentuje a zvěstuje Boží království. Smí s ním vstoupit do prostoru, kde platí Boží ujištění: „Dobře jsem viděl ujařmení svého lidu, který je v Egyptě. Slyšel jsem jeho úpění pro bezohlednost jeho poháněčů. Znám jeho bolesti. Sestoupil jsem, abych jej vysvobodil z moci Egypta a vyvedl jej z oné země do země dobré a prostorné, do země oplývající mlékem a medem.“ </text:span><text:span text:style-name="T9">V jistotě, že patříme do tohoto prostoru Boží milosti můžeme do něj zvát i ostatní. Můžeme být alespoň malou pomocí těm, kteří pomoc potřebují.</text:span></text:p>
      <text:p text:style-name="P4"><text:span text:style-name="T6">Amen.</text:span></text:p>
      <text:p text:style-name="P5"><text:span text:style-name="T10">Píseň:</text:span><text:span text:style-name="T11"> 1</text:span><text:span text:style-name="T14">84 Ostříhej mne z vysokosti</text:span></text:p>
      <text:p text:style-name="P6"/>
      <text:p text:style-name="P5"><text:span text:style-name="T15">Ohlášky:</text:span></text:p>
      <text:p text:style-name="P7"/>
      <text:p text:style-name="P5"><text:span text:style-name="T15">Přímluvná modlitba:</text:span><text:span text:style-name="T14"> Milosrdný Bože, </text:span><text:span text:style-name="T1">věříme, že působíš v našem světě</text:span></text:p>
      <text:p text:style-name="P1"><text:soft-page-break/><text:span text:style-name="T1">svým mocným slovem prostřednictvím lidí, kteří ti naslouchají. Prosíme, pomoz nám, abychom poznávali, co si pro nás přeješ a co jsi nám připravil. </text:span></text:p>
      <text:p text:style-name="P1"><text:span text:style-name="T1">Povolal jsi nás a poslal k lidem, které potkáváme na našich cestách.</text:span></text:p>
      <text:p text:style-name="P1"><text:span text:style-name="T1">Divíme se, že jsi své dílo vložil do našich rukou a své slovo do našich úst. Dej, abychom ti dávali v životě prostor. Buď mezi námi přítomen ve své lásce. Za to Tě, Pane, prosíme.</text:span></text:p>
      <text:p text:style-name="P10"><text:span text:style-name="T1">Prosíme, pomoz nám, abychom byli lidem kolem nás svědectvím tvé odvahy a znamením tvé dobroty. Pomoz nám nést, co je na nás vloženo. Pomoz nám odpouštět. Pomoz nám přinášet útěchu. Za to Tě, Pane, prosíme.</text:span><text:line-break/><text:span text:style-name="T1">Posiluj naši vzájemnou důvěru. Dej, abychom se vzájemně podpírali. Pomoz nám přemáhat strach a zoufalství. Buď blízko vážně nemocným. Prosíme, projasni temnoty našeho světa. Za to Tě, Pane, prosíme.</text:span></text:p>
      <text:p text:style-name="P10"><text:span text:style-name="T1">Ukaž svou moc tam, kde je zneužívána lidská moc a lidé trpí nespravedlností. Zachovej vědomí lidské důstojnosti těm, kteří o ni přicházejí. Za to Tě, Pane, prosíme.</text:span></text:p>
      <text:p text:style-name="P10"><text:span text:style-name="T1">Prosíme, pomoz nám začít u sebe. Nauč nás vidět na druhých to lepší. Pomoz nám, abychom ti vydávali pravdivé a laskavé svědectví. Za to Tě, Pane, prosíme.</text:span></text:p>
      <text:p text:style-name="P11"/>
      <text:p text:style-name="P10"><text:span text:style-name="T1">Pomoz nám, abychom do tvých rukou uměli odevzdat všechno, co nás trápí a tíží. V tichosti ti to ještě každý sám osobně předkládáme:</text:span></text:p>
      <text:p text:style-name="P12"/>
      <text:p text:style-name="P14"><text:span text:style-name="T12">Pane, voláme k Tobě spolu se všemi, kdo vyhlíží Tvoji naději pro celé stvoření: </text:span><text:span text:style-name="T1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5"><text:span text:style-name="T15">Píseň:</text:span><text:span text:style-name="T14"> 684 Učiň mne, Pane, nástrojem</text:span></text:p>
      <text:p text:style-name="P7"/>
      <text:p text:style-name="P5"><text:span text:style-name="T4">Poslání:</text:span><text:span text:style-name="T5"> </text:span><text:span text:style-name="T17">Ať vaše radost, vaše dílo i vaše slova vypráví o vaší naději a jsou zaslíbením toho, co přichází od Boha.</text:span></text:p>
      <text:p text:style-name="P8"/>
      <text:p text:style-name="P5"><text:span text:style-name="T15">Požehnání:</text:span><text:span text:style-name="T14"> </text:span><text:span text:style-name="T18">A pokoj Boží, kterýž převyšuje všeliký rozum, hájiti bude srdcí vašich i smyslů vašich v Kristu Ježíši. <text:s text:c="7"/>Fp.4,7</text:span></text:p>
      <text:p text:style-name="P7"/>
      <text:p text:style-name="P5"><text:soft-page-break/><text:span text:style-name="T15">Píseň:</text:span><text:span text:style-name="T14"> 685 I když se rozchází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6T19:44:27</meta:creation-date>
    <dc:language>cs-CZ</dc:language>
    <meta:print-date>2020-08-29T22:04:22</meta:print-date>
    <dc:date>2020-08-30T15:29:26.721078748</dc:date>
    <meta:editing-cycles>25</meta:editing-cycles>
    <meta:editing-duration>PT4H26M6S</meta:editing-duration>
    <meta:generator>LibreOffice/6.1.5.2$Linux_X86_64 LibreOffice_project/10$Build-2</meta:generator>
    <meta:document-statistic meta:table-count="0" meta:image-count="0" meta:object-count="0" meta:page-count="5" meta:paragraph-count="35" meta:word-count="1458" meta:character-count="8696" meta:non-whitespace-character-count="7221"/>
  </office:meta>
</office:document-meta>
</file>