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4"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5" style:family="paragraph" style:parent-style-name="Standard">
      <style:paragraph-properties fo:line-height="150%" fo:text-align="justify" style:justify-single-word="false"/>
      <style:text-properties style:text-underline-style="none" style:font-name-complex="Courier New1"/>
    </style:style>
    <style:style style:name="P6"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P7" style:family="paragraph" style:parent-style-name="Standard">
      <style:paragraph-properties fo:line-height="150%" fo:text-align="start" style:justify-single-word="false"/>
      <style:text-properties fo:color="#00000a" style:font-name="Courier New" fo:font-size="11pt" fo:language="cs" fo:country="CZ" style:font-name-asian="Lucida Sans Unicode" style:font-size-asian="11pt" style:language-asian="zxx" style:country-asian="none" style:font-name-complex="Tahoma" style:font-size-complex="11pt" style:language-complex="zxx" style:country-complex="none"/>
    </style:style>
    <style:style style:name="P8" style:family="paragraph" style:parent-style-name="Standard">
      <style:paragraph-properties fo:line-height="150%" fo:text-align="justify" style:justify-single-word="false"/>
      <style:text-properties fo:color="#00000a" style:font-name="Courier New" style:font-name-asian="Lucida Sans Unicode" style:language-complex="zxx" style:country-complex="none"/>
    </style:style>
    <style:style style:name="P9" style:family="paragraph" style:parent-style-name="Standard">
      <style:paragraph-properties fo:line-height="150%" fo:text-align="justify" style:justify-single-word="false" style:writing-mode="lr-tb"/>
    </style:style>
    <style:style style:name="P10" style:family="paragraph" style:parent-style-name="Standard">
      <style:paragraph-properties fo:line-height="150%" fo:text-align="start" style:justify-single-word="false" style:writing-mode="lr-tb"/>
    </style:style>
    <style:style style:name="P11"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12" style:family="paragraph" style:parent-style-name="Standard">
      <style:paragraph-properties fo:line-height="150%" fo:text-align="start" style:justify-single-word="false" style:writing-mode="lr-tb"/>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P13" style:family="paragraph" style:parent-style-name="Standard">
      <style:paragraph-properties fo:line-height="150%" fo:text-align="justify" style:justify-single-word="false" style:writing-mode="lr-tb"/>
      <style:text-properties fo:color="#00000a" style:font-name="Courier New" style:font-name-asian="Lucida Sans Unicode" style:language-complex="zxx" style:country-complex="none"/>
    </style:style>
    <style:style style:name="P14" style:family="paragraph" style:parent-style-name="Standard" style:master-page-name="Standard">
      <style:paragraph-properties fo:line-height="150%" fo:text-align="end" style:justify-single-word="false" style:page-number="auto"/>
    </style:style>
    <style:style style:name="P15" style:family="paragraph" style:parent-style-name="Text_20_body">
      <style:paragraph-properties fo:line-height="100%"/>
    </style:style>
    <style:style style:name="P16" style:family="paragraph" style:parent-style-name="Text_20_body">
      <style:paragraph-properties fo:line-height="100%"/>
      <style:text-properties style:font-name="Courier New" fo:font-size="11pt" style:font-size-asian="11pt" style:font-size-complex="11pt"/>
    </style:style>
    <style:style style:name="P17" style:family="paragraph" style:parent-style-name="Text_20_body">
      <style:paragraph-properties fo:line-height="150%"/>
    </style:style>
    <style:style style:name="P18" style:family="paragraph" style:parent-style-name="Text_20_body">
      <style:paragraph-properties fo:line-height="150%" fo:text-align="justify" style:justify-single-word="false"/>
    </style:style>
    <style:style style:name="P19" style:family="paragraph" style:parent-style-name="Text_20_body">
      <style:paragraph-properties fo:line-height="150%"/>
      <style:text-properties style:use-window-font-color="true" style:font-name="Courier New" fo:font-size="11pt" fo:language="cs" fo:country="CZ" fo:font-style="normal" style:text-underline-style="solid" style:text-underline-width="auto" style:text-underline-color="font-color" style:font-name-asian="DejaVu Sans" style:font-size-asian="11pt" style:language-asian="zxx" style:country-asian="none" style:font-style-asian="normal" style:font-name-complex="Courier New1" style:font-size-complex="11pt" style:language-complex="he" style:country-complex="IL"/>
    </style:style>
    <style:style style:name="P20" style:family="paragraph" style:parent-style-name="Text_20_body">
      <style:paragraph-properties fo:line-height="150%" fo:text-align="justify" style:justify-single-word="false"/>
      <style:text-properties style:use-window-font-color="true" style:font-name="Courier New" fo:font-size="11pt" fo:language="cs" fo:country="CZ" fo:font-style="normal" style:text-underline-style="none" style:font-name-asian="Times New Roman1" style:font-size-asian="11pt" style:language-asian="zxx" style:country-asian="none" style:font-style-asian="normal" style:font-name-complex="Courier New1" style:font-size-complex="10pt" style:language-complex="ar" style:country-complex="SA"/>
    </style:style>
    <style:style style:name="P21" style:family="paragraph" style:parent-style-name="Text_20_body">
      <style:paragraph-properties fo:line-height="150%" fo:text-align="justify" style:justify-single-word="false"/>
      <style:text-properties fo:color="#000000" style:font-name="Courier New" fo:font-size="11pt" fo:language="cs" fo:country="CZ" fo:font-style="normal" style:text-underline-style="none" style:font-name-asian="DejaVu Sans" style:font-size-asian="11pt" style:language-asian="cs" style:country-asian="CZ" style:font-style-asian="normal" style:font-name-complex="Courier New1" style:font-size-complex="11pt" style:language-complex="he" style:country-complex="IL"/>
    </style:style>
    <style:style style:name="P22" style:family="paragraph" style:parent-style-name="Text_20_body">
      <style:paragraph-properties fo:margin-top="0cm" fo:margin-bottom="0cm" loext:contextual-spacing="false" fo:line-height="150%"/>
    </style:style>
    <style:style style:name="P23" style:family="paragraph" style:parent-style-name="Text_20_body">
      <style:paragraph-properties fo:margin-top="0cm" fo:margin-bottom="0cm" loext:contextual-spacing="false" fo:line-height="150%" fo:text-align="justify" style:justify-single-word="false"/>
    </style:style>
    <style:style style:name="P24" style:family="paragraph" style:parent-style-name="Text_20_body">
      <style:paragraph-properties fo:margin-top="0cm" fo:margin-bottom="0cm" loext:contextual-spacing="false" fo:line-height="150%" fo:text-align="justify" style:justify-single-word="false"/>
      <style:text-properties style:font-name="Courier New" style:font-name-complex="Courier New1"/>
    </style:style>
    <style:style style:name="P25" style:family="paragraph" style:parent-style-name="Text_20_body">
      <style:paragraph-properties fo:margin-top="0cm" fo:margin-bottom="0.212cm" loext:contextual-spacing="false" fo:line-height="150%" fo:text-align="justify" style:justify-single-word="false"/>
    </style:style>
    <style:style style:name="P26" style:family="paragraph" style:parent-style-name="Header">
      <style:paragraph-properties fo:text-align="end" style:justify-single-word="false"/>
    </style:style>
    <style:style style:name="T1" style:family="text">
      <style:text-properties style:font-name="Courier New" fo:font-size="11pt" style:text-underline-style="none" style:font-size-asian="11pt" style:font-name-complex="Courier New1" style:font-size-complex="11pt"/>
    </style:style>
    <style:style style:name="T2" style:family="text">
      <style:text-properties style:font-name="Courier New" fo:font-size="11pt" style:text-underline-style="none" style:font-size-asian="11pt" style:font-size-complex="11pt"/>
    </style:style>
    <style:style style:name="T3"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4" style:family="text">
      <style:text-properties style:font-name="Courier New" fo:font-size="11pt" style:text-underline-style="solid" style:text-underline-width="auto" style:text-underline-color="font-color" style:font-size-asian="11pt" style:font-size-complex="11pt"/>
    </style:style>
    <style:style style:name="T5" style:family="text">
      <style:text-properties style:font-name="Courier New" fo:font-size="11pt" style:font-size-asian="11pt" style:font-size-complex="11pt"/>
    </style:style>
    <style:style style:name="T6" style:family="text">
      <style:text-properties style:font-name="Courier New" style:font-name-complex="Courier New1"/>
    </style:style>
    <style:style style:name="T7" style:family="text">
      <style:text-properties style:text-underline-style="solid" style:text-underline-width="auto" style:text-underline-color="font-color"/>
    </style:style>
    <style:style style:name="T8"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9" style:family="text">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10" style:family="text">
      <style:text-properties fo:color="#00000a" style:font-name="Courier New" fo:font-size="11pt" fo:language="cs" fo:country="CZ" style:font-name-asian="Courier New1" style:font-size-asian="11pt" style:language-asian="zxx" style:country-asian="none" style:font-name-complex="Courier New1" style:font-size-complex="11pt" style:language-complex="zxx" style:country-complex="none"/>
    </style:style>
    <style:style style:name="T11" style:family="text">
      <style:text-properties fo:color="#00000a" style:font-name="Courier New" fo:font-size="11pt" fo:language="cs" fo:country="CZ" style:text-underline-style="none" style:font-name-asian="Times New Roman1" style:font-size-asian="11pt" style:language-asian="zh" style:country-asian="CN" style:font-name-complex="Courier New1" style:font-size-complex="11pt" style:language-complex="ar" style:country-complex="SA"/>
    </style:style>
    <style:style style:name="T12"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3"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14" style:family="text">
      <style:text-properties fo:color="#00000a" style:font-name="Courier New" fo:font-size="11pt" fo:language="cs" fo:country="CZ" fo:font-style="normal" style:text-underline-style="none" style:font-name-asian="Lucida Sans Unicode" style:font-size-asian="11pt" style:language-asian="zxx" style:country-asian="none" style:font-style-asian="normal" style:font-name-complex="Courier New1" style:font-size-complex="11pt" style:language-complex="zxx" style:country-complex="none"/>
    </style:style>
    <style:style style:name="T15" style:family="text">
      <style:text-properties style:use-window-font-color="true" style:font-name="Courier New"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he" style:country-complex="IL"/>
    </style:style>
    <style:style style:name="T16" style:family="text">
      <style:text-properties style:use-window-font-color="true" style:font-name="Courier New" fo:font-size="11pt" fo:language="cs" fo:country="CZ" fo:font-style="normal" style:text-underline-style="none" style:font-name-asian="Times New Roman1" style:font-size-asian="11pt" style:language-asian="zxx" style:country-asian="none" style:font-style-asian="normal" style:font-name-complex="Courier New1" style:font-size-complex="10pt" style:language-complex="ar" style:country-complex="SA"/>
    </style:style>
    <style:style style:name="T17" style:family="text">
      <style:text-properties style:use-window-font-color="true" style:font-name="Courier New" fo:font-size="11pt" fo:language="cs" fo:country="CZ" fo:font-style="normal" style:text-underline-style="none" style:font-name-asian="Courier New1" style:font-size-asian="11pt" style:language-asian="zxx" style:country-asian="none" style:font-style-asian="normal" style:font-name-complex="Courier New1" style:font-size-complex="10pt" style:language-complex="ar" style:country-complex="SA"/>
    </style:style>
    <style:style style:name="T18" style:family="text">
      <style:text-properties style:use-window-font-color="true" style:font-name="Courier New" fo:font-size="11pt" fo:language="cs" fo:country="CZ" fo:font-style="normal" style:text-underline-style="solid" style:text-underline-width="auto" style:text-underline-color="font-color" style:font-name-asian="DejaVu Sans" style:font-size-asian="11pt" style:language-asian="zxx" style:country-asian="none" style:font-style-asian="normal" style:font-name-complex="Courier New1" style:font-size-complex="11pt" style:language-complex="he" style:country-complex="IL"/>
    </style:style>
    <style:style style:name="T19" style:family="text">
      <style:text-properties style:use-window-font-color="true" style:text-line-through-style="none" style:text-line-through-type="none" style:font-name="Courier New"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he" style:country-complex="IL"/>
    </style:style>
    <style:style style:name="T20" style:family="text">
      <style:text-properties style:text-line-through-style="none" style:text-line-through-type="none" style:font-name="Courier New" fo:font-size="11pt" style:text-underline-style="none" style:font-size-asian="11pt" style:font-name-complex="Courier New1"/>
    </style:style>
    <style:style style:name="T21" style:family="text">
      <style:text-properties fo:color="#000000" style:text-line-through-style="none" style:text-line-through-type="none" style:font-name="Courier New"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he" style:country-complex="IL"/>
    </style:style>
    <style:style style:name="T22" style:family="text">
      <style:text-properties fo:color="#000000" style:font-name="Courier New" fo:font-size="11pt" fo:language="cs" fo:country="CZ" fo:font-style="normal" style:text-underline-style="solid" style:text-underline-width="auto" style:text-underline-color="font-color" style:font-name-asian="DejaVu Sans" style:font-size-asian="11pt" style:language-asian="zxx" style:country-asian="none" style:font-style-asian="normal" style:font-name-complex="Courier New1" style:font-size-complex="11pt" style:language-complex="he" style:country-complex="IL"/>
    </style:style>
    <style:style style:name="T23" style:family="text">
      <style:text-properties fo:color="#000000" style:font-name="Courier New" fo:font-size="11pt" fo:language="cs" fo:country="CZ" fo:font-style="normal" style:text-underline-style="solid" style:text-underline-width="auto" style:text-underline-color="font-color" style:font-name-asian="DejaVu Sans" style:font-size-asian="11pt" style:language-asian="cs" style:country-asian="CZ" style:font-style-asian="normal" style:font-name-complex="Courier New1" style:font-size-complex="11pt" style:language-complex="he" style:country-complex="IL"/>
    </style:style>
    <style:style style:name="T24" style:family="text">
      <style:text-properties fo:color="#000000" style:font-name="Courier New"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he" style:country-complex="IL"/>
    </style:style>
    <style:style style:name="T25" style:family="text">
      <style:text-properties fo:color="#000000" style:font-name="Courier New" fo:font-size="11pt" fo:language="cs" fo:country="CZ" fo:font-style="normal" style:text-underline-style="none" style:font-name-asian="DejaVu Sans" style:font-size-asian="11pt" style:language-asian="cs" style:country-asian="CZ" style:font-style-asian="normal" style:font-name-complex="Courier New1" style:font-size-complex="11pt" style:language-complex="he" style:country-complex="IL"/>
    </style:style>
    <style:style style:name="T26" style:family="text">
      <style:text-properties fo:color="#000000" style:font-name="Courier New" fo:font-size="11pt" fo:language="cs" fo:country="CZ" fo:font-style="normal" style:text-underline-style="none" style:font-name-asian="Courier New1" style:font-size-asian="11pt" style:language-asian="cs" style:country-asian="CZ" style:font-style-asian="normal" style:font-name-complex="Courier New1" style:font-size-complex="11pt" style:language-complex="he" style:country-complex="IL"/>
    </style:style>
    <style:style style:name="T27"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Uhříněves 6.9.2020</text:span></text:p>
      <text:p text:style-name="P2"><text:span text:style-name="T3">Pozdrav:</text:span><text:span text:style-name="T1"> Sestry a bratři, shromáždili jsme se ve jménu Pána Ježíše Krista, abychom vzdávali Bohu chválu a dík, abychom mu vyznávali své viny, abychom prosili za sebe i za druhé, abychom hledali nové poznání Boží lásky a očekávali na Jeho slovo, které z milosti proměňuje lidské životy. <text:s text:c="60"/>Amen.</text:span></text:p>
      <text:p text:style-name="P2"><text:span text:style-name="T3">Introit:</text:span><text:span text:style-name="T1"> Ty jsi, Hospodine, spravedlivý, přímý ve svých soudech. Nalož se svým služebníkem podle svého milosrdenství. <text:s text:c="16"/>Ž 119,137.124</text:span></text:p>
      <text:p text:style-name="P2"><text:span text:style-name="T3">Píseň:</text:span><text:span text:style-name="T1"> 609 Kdo je mocný jak Ty, Hospodine (Ž 119 XIX)</text:span></text:p>
      <text:p text:style-name="P2"><text:span text:style-name="T3">Modlitba:</text:span><text:span text:style-name="T1"> Pane Bože, přicházíme a vyznáváme před Tebou svou zapletenost do všech možných našich labyrintů. Vyznáváme, jak jsme zamotaní do svých vlastní strachů a obav z věcí a dějů kolem nás a jak málo umíme svědčit svým životem o naději ukotvené v jistotě víry v Tvou mocnou přítomnost.</text:span></text:p>
      <text:p text:style-name="P2"><text:span text:style-name="T1">Dnes Ti chceme děkovat a radovat se z toho, že do našich zmatků, strachů, do naší zloby a ukřivděnosti vstupuješ s pozváním ke svému stolu. Že k nám přicházíš se svým odpuštěním i posilou na cestu k plnému, dospělému životu. Životu otevřenému pro Tvé slovo a pro člověka vedle nás.</text:span></text:p>
      <text:p text:style-name="P2"><text:span text:style-name="T1">Děkujeme Ti, že tento zázrak smíme prožívat v našem sborovém společenství. Amen.</text:span></text:p>
      <text:p text:style-name="P2"/>
      <text:p text:style-name="P2"><text:span text:style-name="T4">Slovo dětem:</text:span></text:p>
      <text:p text:style-name="P2"><text:span text:style-name="T4">Píseň ze Svítá:</text:span><text:span text:style-name="T2"> S176 Má duše Boha velebí</text:span></text:p>
      <text:p text:style-name="P3"/>
      <text:p text:style-name="P2"><text:span text:style-name="T3">Čtení:</text:span><text:span text:style-name="T1"> Ex 12,1-14</text:span></text:p>
      <text:p text:style-name="P2"><text:span text:style-name="T3">Píseň:</text:span><text:span text:style-name="T1"> 622 Zůstaň s námi, Pane (S401)</text:span></text:p>
      <text:p text:style-name="P2"><text:span text:style-name="T3">Text:</text:span><text:span text:style-name="T1"> Mt 18,18-20</text:span></text:p>
      <text:p text:style-name="P2"><text:span text:style-name="T1">Haleluja. Vy, kdo se bojíte Hospodina, doufejte v Hospodina, je vám pomocí a štítem. Haleluja. <text:s text:c="38"/>Ž 115,11</text:span></text:p>
      <text:p text:style-name="P3"/>
      <text:p text:style-name="P2"><text:span text:style-name="T1">To, co jsme slyšeli v dnešním textu kázání, je jako velký vykřičník uprostřed textů kolem 18. kapitoly Matoušova evangelia. Jakoby kolem nás v těchto okolních textech protékal život se vší svou komplikovaností a najednou zazní: „Neboť kde jsou dva neb tři v mém jménu, tam jsem já uprostřed nich.“ Můžeme jen smeknout před zručností evangelisty, který tento oddílek velice jednoduše, ale účinně zvýraznil. Najednou mezi vším vysvětlováním a napomenutím vypravěč zastavuje a Ježíš z Nazareta, ten, o kterém v Matoušově evangeliu čteme, že jeho jméno je Immanuel - „Bůh s </text:span><text:soft-page-break/><text:span text:style-name="T1">námi“, říká: „Kdo se shromáždí v mém jménu, já jsem uprostřed nich.“</text:span></text:p>
      <text:p text:style-name="P2"><text:span text:style-name="T1">Nejde o nic menšího než o Boží přítomnost uprostřed lidí. O odpověď na věčné žalmistovo volání po Boží odpovědi. To je základní životní prosba – vždyť tam, kde je Pán Bůh přítomen, se vše proměňuje od základů. V 1. čtení se vracíme do 2. knihy Mojžíšovy, Exodu, na úplný začátek vyjití Božího lidu z Egypta. Na počátek lidských dějin, které lze nazvat dějinami skutečného lidství, dějinami životů lidí a ne zotročeného davu, kterému je určováno, jak smí žít. Znovu se před námi otevírá onen věčně aktuální příběh v celé své naléhavosti, kterou zažíváme i my. Stačí se rozhlédnout, stačí se pozorně podívat a poctivě si přiznat, čím vším je určován náš život. Rozhlížíme se a vidíme čím dál větší prohlubování propasti mezi chudými a bohatými, čím dál větší ničení stvoření, které nám bylo svěřeno. Vidíme člověka, který je vystresován z tlaků v práci a přenáší je domů, vidíme rodiny, které se rozpadají, protože tyto tlaky nevydrží. Vidíme příkop mezi generacemi. Vidíme toho hodně. </text:span></text:p>
      <text:p text:style-name="P2"><text:span text:style-name="T1">Před časem nakladatelství Kalich znovu vydalo knihu Jana Amose Komenského Unum necessarium – Jedno nezbytné. A Komenského pozorování nás oslovuje napříč stoletími: „Říkám však, že ta prvotní trvalá příčina je ta jedna, že lidé buď nedovedou, nebo se nesnaží, anebo zatvrzele nechtějí rozlišovat cenné od bezcenného, tj. nezbytné od ne nezbytného, užitečné od neužitečného či škodlivého a ženou se jako stádo, ne kam je třeba jít, ale kam se jde; nebo že se nemíní vzdát toho, co se jim jednu zalíbilo, ať je to dobré, nebo špatné.“ A tak se zaplétáme do svých lidských labyrintů a nevíme z nich cestu ven. A když víme, tak se této cesty bojíme. Nedivím se Komenskému, že se mu v těchto úvahách objevuje před očima král Šalamoun se svým zvoláním: „Marnost nad marnostmi a všecko marnost.“</text:span></text:p>
      <text:p text:style-name="P2"><text:span text:style-name="T1">A do toho vstupuje starozákonní příběh Exodu a tuto skepsi odmítá. Ano, to, že není možné se z této pasti otroctví dostat bez oběti, to je naprosto zřetelné. Starozákonní člověk jasně vypovídal, že soud, který Bůh vyhlásil nad vším tím propletencem sil, nad sobectvím povýšeným na lidskou moudrost, nad vším tím tlakem, který je nazván Egyptem, nemůže minout nikoho. Pod tento soud patříme i my. To je jasné vyznání. Šance, kterou člověk dostává, to, že nejsme odsouzeni spolu s Egyptem, nemůže být a není bez oběti. Hluboká moudrost starozákonního člověka, který si uvědomuje, že nabídka svobodného života je vykoupena životem jiným. V každé rodině, za každou rodinu je obětován beránek. Abychom mohli žít. </text:span><text:soft-page-break/><text:span text:style-name="T1">Není za tím nic víc a nic méně – život vyvedený z otroctví do svobody je život cenný a darovaný. Představa bohaté společnosti, že na takový život máme právo, a že máme právo si ho bránit proti všem potřebným, kteří nám ho narušují, je představa biblickému svědectví zcela cizí a my musíme natvrdo říct, že tato představa je ďábelská. Skutečný život je životem vykoupeným.</text:span></text:p>
      <text:p text:style-name="P2"><text:span text:style-name="T1">To si máme připomínat. Toto je začátkem lidských dějin. To je začátek dějin našich osobních. Dnešní text z Exodu nás na to upozorňuje hned v prvních verších „Tento měsíc bude pro vás začátkem měsíců. Bude pro vás prvním měsícem v roce.“ To není časová informace, tady jde o základ života. „Ten den vám bude dnem pamětním, budete jej slavit jako slavnost Hospodinovu. Budete jej slavit po všechna svá pokolení. To je provždy platné nařízení.“ Budete slavit a zvěstovat, že Bůh, Hospodin zástupů přišel za člověkem a vyvedl jej z lidských labyrintů ke skutečnému životu.</text:span></text:p>
      <text:p text:style-name="P2"><text:span text:style-name="T1">Je to zvláštní, ale tento veliký děj vysvobození člověka zaznívá ve skupince dvou neb tří. Těch, kteří se sešli ve jménu Ježíše z Nazareta, ve jménu toho, který je Immanuel, Bůh s námi, ve jménu toho, který se obětoval, aby člověk mohl uniknout z moci Egypta, z moci jeho labyrintů. Prostor vykoupené svobody se otevírá tam, kde si lidé vyprávějí o životě, který tento Ježíš přinesl, tam, kde tento život žijí. Na tom Matoušovi velice záleží – nestačí jen mluvit, zvěstování znamená následování. Není možné žít zároveň podle pravidel Božích i pravidel Egypta. Uprostřed zkušeností, které máme společné se všemi lidmi, žít naději v Boží osvobodivou přítomnost, které věříme. To je zřetelné v onom zasazení tohoto ústředního textu. V zasazení do všech těch informací a napomenutí k životu. O tom, jak je třeba řešit spory, jak je třeba si odpouštět, jak je třeba přinášet do tohoto světa hodnoty Božího království. Stačí dva neb tři. Tady se otevírá prostor pro dospělé, nezamindrákované, neroztěkané svědectví. My nemusíme zvládnout všechno, smíme se soustředit na to, na co jsme dostali obdarování. Nemusíme se nervózně rozhlížet, že je toho ještě tolik, co je třeba udělat, kde je zapotřebí pomoci. Nemusíme se děsit, že na všechny tyto úkoly je nás vlastně málo. Kouzelně toto prosté sdílení prostoru vykoupení vyjadřuje text knihy Exodus - „Kdyby byla rodina malá a na beránka by nestačila, přibere si každý souseda, který bydlí nejblíže jeho rodiny, aby doplnil počet osob.“ Tam, kde se sejdou dva neb tři ve jménu Ježíše z Nazareta, Krista, tam se </text:span><text:soft-page-break/><text:span text:style-name="T1">otevírá prostor Božích dějů, prostor vysvobození člověka. </text:span></text:p>
      <text:p text:style-name="P2"><text:span text:style-name="T1">Najednou jsme ujišťováni, jak důležité je i naše společenství, jestliže se tu setkáváme v odmítnutí tlaků Egypta a v otevřenosti Boží přítomnosti. Jestliže se tak učíme rozpoznávat ono unum necessarium, jedno nezbytné. Jestliže otevíráme dveře všem, kdo by chtěli přistoupit k té hostině svobody, ke které jsme zváni v tuto chvíli. <text:s text:c="13"/>Amen.</text:span></text:p>
      <text:p text:style-name="P3"/>
      <text:p text:style-name="P2"><text:span text:style-name="T3">Píseň:</text:span><text:span text:style-name="T1"> 406 Chval Pána svého písní</text:span></text:p>
      <text:p text:style-name="P4"/>
      <text:p text:style-name="P2"><text:span text:style-name="T3">VP:</text:span></text:p>
      <text:p text:style-name="P2"><text:span text:style-name="T3">Vyznání vin:</text:span></text:p>
      <text:p text:style-name="P2"><text:span text:style-name="T1">Pane Ježíši Kriste,</text:span></text:p>
      <text:p text:style-name="P1"><text:span text:style-name="T5">tváří v tvář tobě,</text:span></text:p>
      <text:p text:style-name="P1"><text:span text:style-name="T5">který jsi přišel do tohoto světa v pokoře,</text:span></text:p>
      <text:p text:style-name="P1"><text:span text:style-name="T5">tváří v tvář tobě,</text:span></text:p>
      <text:p text:style-name="P1"><text:span text:style-name="T5">který jsi neublížil</text:span></text:p>
      <text:p text:style-name="P1"><text:span text:style-name="T5">a který neodplácíš ránou za ránu</text:span></text:p>
      <text:p text:style-name="P1"><text:span text:style-name="T5">ani zlým slovem za zlé slovo,</text:span></text:p>
      <text:p text:style-name="P1"><text:span text:style-name="T5">ale své nepřátele miluješ a žehnáš jim,</text:span></text:p>
      <text:p text:style-name="P1"><text:span text:style-name="T5">tváří v tvář tobě</text:span></text:p>
      <text:p text:style-name="P1"><text:span text:style-name="T5">poznáváme a vyznáváme svůj hřích.</text:span></text:p>
      <text:p text:style-name="P1"><text:span text:style-name="T5">Vyznáváme všechno to,</text:span></text:p>
      <text:p text:style-name="P1"><text:span text:style-name="T5">co jsme zavinili, </text:span></text:p>
      <text:p text:style-name="P1"><text:span text:style-name="T5">všechna slova, která neměla zaznít,</text:span></text:p>
      <text:p text:style-name="P1"><text:span text:style-name="T5">všechny chvíle, ve kterých jsme neobstáli,</text:span></text:p>
      <text:p text:style-name="P1"><text:span text:style-name="T5">vyznáváme ti svou netrpělivost a svou lhostejnost.</text:span></text:p>
      <text:p text:style-name="P1"><text:span text:style-name="T5"> </text:span></text:p>
      <text:p text:style-name="P1"><text:span text:style-name="T5">Kdo takto poznáváte svou vinu,</text:span></text:p>
      <text:p text:style-name="P1"><text:span text:style-name="T5">vyznejte to hlasitým: </text:span><text:span text:style-name="Strong_20_Emphasis"><text:span text:style-name="T5">Vyznávám</text:span></text:span><text:span text:style-name="T5">. </text:span></text:p>
      <text:p text:style-name="P1"><text:span text:style-name="T5"> </text:span></text:p>
      <text:p text:style-name="P1"><text:span text:style-name="T5">Pane Ježíši Kriste,</text:span></text:p>
      <text:p text:style-name="P1"><text:span text:style-name="T5">z evangelia tě poznáváme jako milosrdného,</text:span></text:p>
      <text:p text:style-name="P1"><text:span text:style-name="T5">který se slitovává a odpouští,</text:span></text:p>
      <text:p text:style-name="P1"><text:span text:style-name="T5">nepohoršuje se, ale přijímá.</text:span></text:p>
      <text:p text:style-name="P1"><text:span text:style-name="T5">Proto věříme, že také my</text:span></text:p>
      <text:p text:style-name="P1"><text:span text:style-name="T5">máme v tobě a u tebe</text:span></text:p>
      <text:p text:style-name="P1"><text:span text:style-name="T5">naději, odpuštění i budoucnost. </text:span></text:p>
      <text:p text:style-name="P1"><text:soft-page-break/><text:span text:style-name="T5"> </text:span></text:p>
      <text:p text:style-name="P1"><text:span text:style-name="T5">Kdo takto věříte,</text:span></text:p>
      <text:p text:style-name="P1"><text:span text:style-name="T5">vyznejte to hlasitým: </text:span><text:span text:style-name="Strong_20_Emphasis"><text:span text:style-name="T5">Věřím</text:span></text:span><text:span text:style-name="T5">.</text:span></text:p>
      <text:p text:style-name="P1"><text:span text:style-name="T5"> </text:span></text:p>
      <text:p text:style-name="P1"><text:span text:style-name="T5">Pane Ježíši Kriste,</text:span></text:p>
      <text:p text:style-name="P1"><text:span text:style-name="T5">protože ty jsi odpustil nám</text:span></text:p>
      <text:p text:style-name="P1"><text:span text:style-name="T5">a nabízíš nám společenství s tebou i s lidmi,</text:span></text:p>
      <text:p text:style-name="P1"><text:span text:style-name="T5">také my chceme odpoustit všem,</text:span></text:p>
      <text:p text:style-name="P1"><text:span text:style-name="T5">kdo se proti nám jakkoli provinili,</text:span></text:p>
      <text:p text:style-name="P1"><text:span text:style-name="T5">a prosíme o odpuštění každého,</text:span></text:p>
      <text:p text:style-name="P1"><text:span text:style-name="T5">komu jsme sami ublížili.</text:span></text:p>
      <text:p text:style-name="P1"><text:span text:style-name="T5"> </text:span></text:p>
      <text:p text:style-name="P1"><text:span text:style-name="T5">Kdo jste ochotni ke smíření,</text:span></text:p>
      <text:p text:style-name="P1"><text:span text:style-name="T5">vyznejte to hlasitým:</text:span></text:p>
      <text:p text:style-name="P1"><text:span text:style-name="Strong_20_Emphasis"><text:span text:style-name="T5">Ano, chci odpustit</text:span></text:span><text:span text:style-name="T5">.</text:span></text:p>
      <text:p text:style-name="P5"/>
      <text:p text:style-name="P2"><text:span text:style-name="T8">Slovo milosti:</text:span><text:span text:style-name="T9"> S radostí, v jistotě víry nyní můžeme přijmout slovo ujištění o Boží lásce z úst proroka Izajáše: „Cožpak může zapomenout žena na své pacholátko, neslitovat se nad synem vlastního života? I kdyby některé zapomněly, já na tebe nezapomenu. Hle, vyryl jsem si tě do dlaní, tvé hradby mám před sebou stále.“</text:span></text:p>
      <text:p text:style-name="P2"><text:span text:style-name="T10"><text:s text:c="59"/></text:span><text:span text:style-name="T9">Iz 49,15n</text:span></text:p>
      <text:p text:style-name="P6"/>
      <text:p text:style-name="P9"><text:span text:style-name="T8">Pozdravení pokoje:</text:span><text:span text:style-name="T9"> Smíme přijmout tuto Boží milost, kterou nás nyní obdarovává a smíme si navzájem podat ruce na znamení odpuštění, bratrství a jednoty Kristova lidu a pozdravit jeden druhého se slovy: Pokoj tobě.</text:span></text:p>
      <text:p text:style-name="P11"/>
      <text:p text:style-name="P9"><text:span text:style-name="T4">Eucharistická modlitba:</text:span></text:p>
      <text:p text:style-name="P15"><text:span text:style-name="T5">Bože náš, ty ses vzdal své moci,</text:span></text:p>
      <text:p text:style-name="P15"><text:span text:style-name="T5">když jsi nám poslal svého Syna,</text:span></text:p>
      <text:p text:style-name="P15"><text:span text:style-name="T5">aby s námi sdílel náš život.</text:span></text:p>
      <text:p text:style-name="P15"><text:span text:style-name="T5">Narodil se jako chudý </text:span></text:p>
      <text:p text:style-name="P15"><text:span text:style-name="T5">daleko od vládců světa </text:span></text:p>
      <text:p text:style-name="P15"><text:span text:style-name="T5">a poznal nedostatek.</text:span></text:p>
      <text:p text:style-name="P15"><text:span text:style-name="T5">Naučil nás tebe chválit,</text:span></text:p>
      <text:p text:style-name="P15"><text:span text:style-name="T5">posadil se k našemu stolu</text:span></text:p>
      <text:p text:style-name="P15"><text:span text:style-name="T5">a pozval všechny lidi, </text:span></text:p>
      <text:p text:style-name="P15"><text:soft-page-break/><text:span text:style-name="T5">aby si rozdělili nový chléb.</text:span></text:p>
      <text:p text:style-name="P15"><text:span text:style-name="T5">Svým zaslíbením vyhlásil konec hladu </text:span></text:p>
      <text:p text:style-name="P15"><text:span text:style-name="T5">a konec krveprolití na tváři země.</text:span></text:p>
      <text:p text:style-name="P15"><text:span text:style-name="T5"> </text:span></text:p>
      <text:p text:style-name="P15"><text:span text:style-name="T5">Večer před svým utrpením</text:span></text:p>
      <text:p text:style-name="P15"><text:span text:style-name="T5">vzal chléb, vzdal díky, lámal jej</text:span></text:p>
      <text:p text:style-name="P15"><text:span text:style-name="T5">a dal jej svým učedníkům se slovy: </text:span></text:p>
      <text:p text:style-name="P15"><text:span text:style-name="T5">Vezměte, jezte, to je mé tělo, </text:span></text:p>
      <text:p text:style-name="P15"><text:span text:style-name="T5">které se za vás vydává.</text:span></text:p>
      <text:p text:style-name="P15"><text:span text:style-name="T5"> </text:span></text:p>
      <text:p text:style-name="P15"><text:span text:style-name="T5">Stejně vzal po večeři i kalich s vínem,</text:span></text:p>
      <text:p text:style-name="P15"><text:span text:style-name="T5">podal jej svým učedníkům a řekl:</text:span></text:p>
      <text:p text:style-name="P15"><text:span text:style-name="T5">Toto je má krev, která se za vás prolévá.</text:span></text:p>
      <text:p text:style-name="P15"><text:span text:style-name="T5"> </text:span></text:p>
      <text:p text:style-name="P15"><text:span text:style-name="T5">Kdykoli budete jíst tento chléb</text:span></text:p>
      <text:p text:style-name="P15"><text:span text:style-name="T5">a z tohoto kalicha pít, </text:span></text:p>
      <text:p text:style-name="P15"><text:span text:style-name="T5">čiňte to na moji památku.</text:span></text:p>
      <text:p text:style-name="P15"><text:span text:style-name="T5"> </text:span></text:p>
      <text:p text:style-name="P15"><text:span text:style-name="T5">Pane, náš Otče, veď nás svým svatým Duchem,</text:span></text:p>
      <text:p text:style-name="P15"><text:span text:style-name="T5">ať nás chléb a víno z tohoto stolu</text:span></text:p>
      <text:p text:style-name="P15"><text:span text:style-name="T5">vede k přemýšlení o tvém Synu:</text:span></text:p>
      <text:p text:style-name="P15"><text:span text:style-name="T5">tak, jak rozdával chléb a víno,</text:span></text:p>
      <text:p text:style-name="P15"><text:span text:style-name="T5">také sám sebe vydal.</text:span></text:p>
      <text:p text:style-name="P15"><text:span text:style-name="T5">Děkujeme, že z tvé ruky</text:span></text:p>
      <text:p text:style-name="P15"><text:span text:style-name="T5">smíme přijímat stále nový život</text:span></text:p>
      <text:p text:style-name="P15"><text:span text:style-name="T5">a jít spolu s těmi, které jsi nám svěřil.</text:span></text:p>
      <text:p text:style-name="P15"><text:span text:style-name="T5">Pomoz nám i dnes žít v síle tvého syna,</text:span></text:p>
      <text:p text:style-name="P15"><text:span text:style-name="T5">našeho Pána Ježíše Krista.</text:span></text:p>
      <text:p text:style-name="P15"><text:span text:style-name="T5">Amen.</text:span></text:p>
      <text:p text:style-name="P16"/>
      <text:p text:style-name="P2"><text:span text:style-name="T8">Apoštolské vyznání:</text:span><text:span text:style-name="T9"> </text:span><text:span text:style-name="T11">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2"><text:span text:style-name="T14"><text:tab/>Sbor: Věřím v Boha, Otce všemohoucího, Stvořitele nebe i země, i v Ježíše Krista, Syna jeho jediného, Pána <text:s/>našeho, jenž se počal z Ducha svatého, narodil se z Marie Panny, trpěl pod Pontským Pilátem, </text:span><text:soft-page-break/><text:span text:style-name="T14">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 <text:s text:c="40"/>Amen.</text:span></text:p>
      <text:p text:style-name="P8"/>
      <text:p text:style-name="P2"><text:span text:style-name="T8">Píseň:</text:span><text:span text:style-name="T9"> Při vysluhování svaté večeře Páně Budeme společně zpívat píseň <text:s/></text:span></text:p>
      <text:p text:style-name="P2"><text:span text:style-name="T9"><text:tab/><text:tab/>308</text:span></text:p>
      <text:p text:style-name="P7"/>
      <text:p text:style-name="P10"><text:span text:style-name="T8">Pozvání:</text:span><text:span text:style-name="T12"> <text:s/>Slavme dnes Kristův hod vesele. Zdálo se, že jsme sami a on že prohrál. Přišel k nám zpět a je s námi po všechny dny a právě nás znovu zve ke svému stolu, aby nás posílil na další cestu ujištěním, že jsme jeho, že nás má rád, odpouští nám a podarovává nás mocí své milosti. </text:span></text:p>
      <text:p text:style-name="P12"/>
      <text:p text:style-name="P2"><text:span text:style-name="T8">Propouštění:</text:span><text:span text:style-name="T9"> Milost vám a pokoj od Boha Otce našeho i Pána Ježíše Krista, který sám sebe vydal za naše hříchy, aby nás vysvobodil z nynějšího zlého věku podle vůle našeho Boha a Otce. Jemu buď sláva na věky věků.</text:span></text:p>
      <text:p text:style-name="P2"><text:span text:style-name="T13"><text:s text:c="68"/></text:span><text:span text:style-name="T12">Amen. </text:span></text:p>
      <text:p text:style-name="P9"><text:span text:style-name="T12"><text:s text:c="58"/>Galatským 1:3-5</text:span></text:p>
      <text:p text:style-name="P13"/>
      <text:p text:style-name="P2"><text:span text:style-name="T18">Píseň:</text:span><text:span text:style-name="T15"> 693 Ježíš hříšné přijímá</text:span></text:p>
      <text:p text:style-name="P17"><text:span text:style-name="T18">Ohlášky:</text:span></text:p>
      <text:p text:style-name="P22"><text:span text:style-name="T18">Přímluvná modlitba:</text:span><text:span text:style-name="T15"> Pane Bože, dnes Ti chceme moc děkovat za svědectví o Tvé přítomnosti v lidských životech. A chceme Tě poprosit, abys nás ji učil rozpoznávat a ujišťovat o ní lidi okolo nás.</text:span></text:p>
      <text:p text:style-name="P22"><text:span text:style-name="T15">Dnes chceme poděkovat za Tvou přítomnost v životě sestry Květy Sanderové. A děkujeme, že mohla věřit, že její život směřoval do Tvé náruče. Prosíme o Tvou laskavou pomoc pro jejího muže i celou její rodinu. Za ně všechny Tě, Pane, prosíme.</text:span></text:p>
      <text:p text:style-name="P22"><text:span text:style-name="T15">Pane, dnes Tě chceme prosit za děti, které jsou na začátku školního roku. Prosíme za učitele ve školách i ve školkách, prosíme za rodiče. Prosíme, abychom je my uměli povzbudit uprostřed obtížného období, do kterého vstupují. Za ně Tě, Pane, prosíme. </text:span></text:p>
      <text:p text:style-name="P22"><text:span text:style-name="T15">Prosíme za Tvou církev. Prosíme za naše sborové společenství, za sbor Církve bratrské v Říčanech, za farnosti v Uhříněvsi, v Říčanech, v Hostivaři, za sbor Křesťanského společenství - abychom byli místem, kde je možné nalézt naději. Kde je možné naslouchat Tvému hlasu, který zahání </text:span><text:soft-page-break/><text:span text:style-name="T15">strach. Prosíme, abychom byli místem, kde se odvážíme naslouchat lidské bolesti a brát ji vážně. Za to Tě, Pane, prosíme.</text:span></text:p>
      <text:p text:style-name="P22"><text:span text:style-name="T15">Prosíme za ty, kdo dávají lidem naději a čerpají sílu z lásky k člověku. Prosíme za všechny, kdo pomáhají uprchlíkům, lidem sociálně, zdravotně vyloučeným. Prosíme za pracovníky v neziskových organizacích, na sociálních odborech. Prosíme konkrétně za práci na sociálním odboru v Uhříněvsi a v Říčanech. Za ně Tě, Pane, prosíme.</text:span></text:p>
      <text:p text:style-name="P22"><text:span text:style-name="T15">Prosíme za rodiny s dětmi s postižením. Prosíme, abychom dokázali naslouchat jejich životním zkušenostem, prosíme, abychom dokázali být pomocí. Prosíme za všechny organizace, za všechny lidi, kteří těmto dětem, těmto rodinám, pomáhají. Za ně Tě, Pane, prosíme.</text:span></text:p>
      <text:p text:style-name="P17"><text:span text:style-name="T15">Pane, voláme k Tobě a prosíme za Tvé stvoření. Za ně Tě, Pane, prosíme.</text:span></text:p>
      <text:p text:style-name="P17"/>
      <text:p text:style-name="P23"><text:span text:style-name="T20">Odevzdáváme Ti nyní své tiché osobní díky i prosby.</text:span></text:p>
      <text:p text:style-name="P23"><text:span text:style-name="T6"> </text:span></text:p>
      <text:p text:style-name="P24"/>
      <text:p text:style-name="P23"><text:span text:style-name="T19">Pane, vyslyš nás, když k Tobě voláme spolu se všemi, kdo touží po životě: </text:span><text:span text:style-name="T21">„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9"/>
      <text:p text:style-name="P18"><text:span text:style-name="T22">Poslání:</text:span><text:span text:style-name="T24"> </text:span><text:span text:style-name="T16">Kdo jiný přemáhá svět, ne-li ten, kdo věří, že Ježíš je Syn Boží? To je ten, který přišel skrze vodu a krev. A toto je svědectví: Bůh nám dal věčný život, a ten život je v Jeho Synu.</text:span></text:p>
      <text:p text:style-name="P18"><text:span text:style-name="T17"><text:s text:c="61"/></text:span><text:span text:style-name="T16">1J 5,5-6a.11</text:span></text:p>
      <text:p text:style-name="P20"/>
      <text:p text:style-name="P18"><text:span text:style-name="T22">Požehnání:</text:span><text:span text:style-name="T24"> </text:span><text:span text:style-name="T25">Sám pak Bůh pokoje nechť vás cele posvětí a zachová vašeho ducha, duši a tělo bez úrazu a poskvrny do příchodu našeho Pana Ježíše Krista. Věrný je ten, který vás povolal; on to také učiní. Amen. </text:span></text:p>
      <text:p text:style-name="P18"><text:span text:style-name="T26"><text:s text:c="64"/></text:span><text:span text:style-name="T25">1Te 5,23n <text:s text:c="2"/></text:span></text:p>
      <text:p text:style-name="P21"/>
      <text:p text:style-name="P18"><text:span text:style-name="T23">Píseň:</text:span><text:span text:style-name="T25"> 618 Modré nebe, slunce zář</text:span></text:p>
      <text:p text:style-name="P2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cs" fo:country="CZ" style:letter-kerning="fals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fals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cs" fo:country="CZ" style:letter-kerning="true" style:font-name-asian="Lucida Sans Unicode" style:font-family-asian="'Lucida Sans Unicode'"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9</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9-13T08:17:01</meta:creation-date>
    <meta:initial-creator>Jiří Ort</meta:initial-creator>
    <dc:language>cs-CZ</dc:language>
    <meta:print-date>2020-09-05T22:32:33</meta:print-date>
    <dc:date>2020-09-05T22:34:18</dc:date>
    <meta:editing-cycles>32</meta:editing-cycles>
    <meta:editing-duration>PT8H3M</meta:editing-duration>
    <meta:generator>LibreOffice/6.1.5.2$Linux_X86_64 LibreOffice_project/10$Build-2</meta:generator>
    <meta:document-statistic meta:table-count="0" meta:image-count="0" meta:object-count="0" meta:page-count="9" meta:paragraph-count="132" meta:word-count="2371" meta:character-count="14605" meta:non-whitespace-character-count="11834"/>
  </office:meta>
</office:document-meta>
</file>