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style:font-size-asian="11pt" style:font-size-complex="11pt"/>
    </style:style>
    <style:style style:name="P7" style:family="paragraph" style:parent-style-name="Standard">
      <style:paragraph-properties fo:line-height="150%"/>
      <style:text-properties style:font-name="Courier New" fo:font-size="11pt" fo:language="cs" fo:country="CZ" style:text-underline-style="none" style:font-size-asian="11pt" style:font-size-complex="11pt"/>
    </style:style>
    <style:style style:name="P8" style:family="paragraph" style:parent-style-name="Standard">
      <style:paragraph-properties fo:line-height="150%" fo:text-align="justify" style:justify-single-word="false"/>
      <style:text-properties style:text-underline-style="none"/>
    </style:style>
    <style:style style:name="P9"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10" style:family="paragraph" style:parent-style-name="Standard">
      <style:paragraph-properties fo:line-height="150%" fo:text-align="start" style:justify-single-word="false"/>
      <style:text-properties fo:color="#00000a"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11" style:family="paragraph" style:parent-style-name="Standard">
      <style:paragraph-properties fo:line-height="150%" fo:text-align="start" style:justify-single-word="false" style:writing-mode="lr-tb"/>
    </style:style>
    <style:style style:name="P12" style:family="paragraph" style:parent-style-name="Standard">
      <style:paragraph-properties fo:line-height="150%" fo:text-align="justify" style:justify-single-word="false" style:writing-mode="lr-tb"/>
    </style:style>
    <style:style style:name="P13" style:family="paragraph" style:parent-style-name="Standard">
      <style:paragraph-properties fo:line-height="150%" fo:text-align="start" style:justify-single-word="false" style:writing-mode="lr-tb"/>
      <style:text-properties fo:color="#00000a" style:font-name="Courier New" fo:language="cs" fo:country="CZ" style:text-underline-style="none" style:font-name-asian="Lucida Sans Unicode" style:language-asian="zxx" style:country-asian="none" style:font-name-complex="Courier New1" style:language-complex="zxx" style:country-complex="none"/>
    </style:style>
    <style:style style:name="P14" style:family="paragraph" style:parent-style-name="Standard" style:master-page-name="Standard">
      <style:paragraph-properties fo:line-height="150%" fo:text-align="end" style:justify-single-word="false" style:page-number="auto"/>
    </style:style>
    <style:style style:name="P15" style:family="paragraph" style:parent-style-name="Header">
      <style:paragraph-properties fo:text-align="end" style:justify-single-word="false"/>
    </style:style>
    <style:style style:name="P16" style:family="paragraph" style:parent-style-name="Text_20_body">
      <style:paragraph-properties fo:margin-top="0cm" fo:margin-bottom="0cm" loext:contextual-spacing="false" fo:line-height="150%" fo:text-align="justify"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language="cs" fo:country="CZ" style:text-underline-style="none" style:font-name-asian="Arial" style:font-size-asian="11pt" style:font-name-complex="Courier New1" style:font-size-complex="11pt"/>
    </style:style>
    <style:style style:name="T5" style:family="text">
      <style:text-properties style:font-name="Courier New" fo:font-size="11pt" fo:language="cs" fo:country="CZ" style:text-underline-style="none" style:font-size-asian="11pt" style:font-size-complex="11pt"/>
    </style:style>
    <style:style style:name="T6" style:family="text">
      <style:text-properties style:use-window-font-color="true"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7" style:family="text">
      <style:text-properties style:use-window-font-color="true" style:text-line-through-style="none" style:text-line-through-type="none"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he" style:country-complex="IL"/>
    </style:style>
    <style:style style:name="T8" style:family="text">
      <style:text-properties style:text-underline-style="solid" style:text-underline-width="auto" style:text-underline-color="font-color"/>
    </style:style>
    <style:style style:name="T9"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0"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1"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2"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3"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14" style:family="text">
      <style:text-properties fo:color="#000000" style:text-line-through-style="none" style:text-line-through-type="none"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he" style:country-complex="IL"/>
    </style:style>
    <style:style style:name="T15" style:family="text">
      <style:text-properties fo:font-variant="normal" fo:text-transform="none" fo:color="#00000a" style:font-name="Courier New" fo:font-size="11pt" fo:letter-spacing="normal" fo:language="cs" fo:country="CZ" fo:font-style="normal" style:text-underline-style="none" fo:font-weight="normal" style:font-name-asian="Times New Roman" style:font-size-asian="11pt" style:language-asian="zxx" style:country-asian="none" style:font-style-asian="normal" style:font-weight-asian="normal"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Uhříněves 4.10.2020</text:span></text:p>
      <text:p text:style-name="P3"><text:span text:style-name="T2">Pozdrav:</text:span><text:span text:style-name="T3"> </text:span><text:span text:style-name="T4">Milé sestry a milí bratři, milé děti, vítám vás na dnešních bohoslužbách a zároveň zahajuji výroční sborové shromáždění, které proběhne bezprostředně po bohoslužbách. </text:span></text:p>
      <text:p text:style-name="P3"><text:span text:style-name="T2">Introit:</text:span><text:span text:style-name="T3"> Ty jsi, Hospodine, spravedlivý, přímý ve svých soudech. Nalož se svým služebníkem podle svého milosrdenství. Ž 119,137.124</text:span></text:p>
      <text:p text:style-name="P3"><text:span text:style-name="T2">Píseň:</text:span><text:span text:style-name="T3"> Ž 119 V. sl.17-20</text:span></text:p>
      <text:p text:style-name="P4"/>
      <text:p text:style-name="P3"><text:span text:style-name="T2">Modlitba:</text:span><text:span text:style-name="T3"> Pane, přicházíme dnes za Tebou, abychom poděkovali, že nás zveš do společenství – s Tebou i s lidmi okolo nás. Děkujeme, že nám vytrvale ukazuješ, že nemusíme a nejsme sami. A že by neměl být sám ani člověk, který je vedle nás. </text:span></text:p>
      <text:p text:style-name="P3"><text:span text:style-name="T3">Děkujeme, že nás o tom dnes ujišťuješ svým pozváním ke stolu, kde Ty jsi hostitelem. Děkujeme, že smíme přijmout povzbuzení, že přese všechno, co se nedaří nám osobně, co se nedaří našemu sborovému společenství, smíme přijmout ujištění, že to nic nemění na tom, že jsi s námi a nabízíš nám ruku, která nás provede přes všechny naše propasti.</text:span></text:p>
      <text:p text:style-name="P3"><text:span text:style-name="T3">Moc Tě prosíme, abychom dokázali ujistit o této Tvé přítomnosti všechny, kdo podklesávají a ztrácí naději. <text:s text:c="25"/>Amen.</text:span></text:p>
      <text:p text:style-name="P4"/>
      <text:p text:style-name="P3"><text:span text:style-name="T2">Slovo dětem:</text:span></text:p>
      <text:p text:style-name="P3"><text:span text:style-name="T2">Píseň ze Svítá:</text:span><text:span text:style-name="T3"> S 21 Přímluva</text:span></text:p>
      <text:p text:style-name="P4"/>
      <text:p text:style-name="P3"><text:span text:style-name="T2">Čtení:</text:span><text:span text:style-name="T3"> Ex 20,1-18</text:span></text:p>
      <text:p text:style-name="P3"><text:span text:style-name="T2">Píseň:</text:span><text:span text:style-name="T3"> </text:span><text:span text:style-name="T6">669 Přijď, Spasiteli</text:span></text:p>
      <text:p text:style-name="P3"><text:span text:style-name="T2">Text:</text:span><text:span text:style-name="T3"> Mt 21,33-44</text:span></text:p>
      <text:p text:style-name="P3"><text:span text:style-name="T3">Haleluja. Vy, kdo se bojíte Hospodina, doufejte v Hospodina, je vám pomocí a štítem. Haleluja. <text:s text:c="38"/>Ž 115,11</text:span></text:p>
      <text:p text:style-name="P5"/>
      <text:p text:style-name="P3"><text:span text:style-name="T3">Oba dnešní texty připadly na tuto neděli, na kterou jsme zároveň určili termín sborového shromáždění. Kdy si připomeneme, že patříme do tohoto společenství se všemi jeho aspekty. Že patříme do církve. A vypadá to, jako by nám k tomu zněl přísný, až výhružný tón. V textu z knihy Exodus slyšíme striktní upozornění, že máme respektovat jediného Boha a také člověka vedle nás.</text:span></text:p>
      <text:p text:style-name="P3"><text:span text:style-name="T3">Jsem rád, že mě dohnaly takové texty, protože většinou využívám důraz na relativizaci náboženských pravidel. A tady je to velice důrazně obráceně. </text:span><text:soft-page-break/><text:span text:style-name="T3">Chápu, že se takovým důrazům nemohu vyhýbat. Že se jim nemůžeme vyhýbat jako společenství. Z toho prostého důvodu, že desatero je svědectvím o tom, že pravá bohoslužba Božího lidu je v respektování smlouvy s Hospodinem a ne v dodržování bohoslužebného pořádku. Je velice vhodné, že Ježíš v textu z Matoušova evangelia mluví o úhelném kamenu, o který tu jde. Že tu máme před očima obraz stavby, která se musí od něčeho odměřovat, aby nám nespadla na hlavu. To samozřejmě můžeme a máme vztáhnout i na osobní život, ale nejen starozákonní člověk si dobře uvědomoval, že potřebujeme společenství s druhými lidmi. A abychom ho mohli mít, musíme respektovat určitá pravidla, podle kterých stavět příbytek takového společenství. </text:span></text:p>
      <text:p text:style-name="P3"><text:span text:style-name="T3">Takže to, co máme před sebou ve starozákonním i novozákonním textu, je nabídka smlouvy, nabídka pravidel, podle kterých se nám ta stavba podaří postavit. Nebo, řečeno logikou lidu starozákonního – podle kterých dojdeme do země zaslíbené a dokážeme v ní žít – a logikou lidu novozákonního – dokážeme vstoupit do nabízeného království Božího již v tomto čase a v těchto podmínkách.</text:span></text:p>
      <text:p text:style-name="P3"><text:span text:style-name="T3">A skutečně – ten důraz je stejný. Význam faktu, že respektujeme Boha Izraele jako jediného Boha, neleží v tom, že se budeme handrkovat s ostatními monoteistickými náboženstvími, kdo má pravdu. Neleží v tom, že se budeme dívat skrz prsty na lidi, kteří nechtějí být součástí žádné církve nebo odmítají řídit svůj život pomocí příběhů, podle kterých my chceme řídit život svůj. Je v tom, že jestliže my přijmeme Boha Izraele jako svého Boha, tak se chceme ptát, jaký je to Bůh a jak si představuje stavbu lidského společenství. A hned na druhé desce Zákona najdeme jasný směr odpovědi. Tento Bůh po nás chce, abychom respektovali jeden druhého. Abychom nevyužívali svého silnějšího postavení k manipulaci s životem druhého člověka. </text:span></text:p>
      <text:p text:style-name="P3"><text:span text:style-name="T3">To je zcela zřetelné – ta budoucnost, kterou nám Pán Bůh nabízí, nemusí být založena na konfrontačních vztazích, kdy se jeden člověk bude snažit <text:s/>vytvořit si výhodu na druhém člověku, kdy se ho bude snažit využít a zneužít. To je smyslem vnímání desatera přikázání jako směrovek ke svobodě, se kterým přišel pan profesor Heller. </text:span></text:p>
      <text:p text:style-name="P3"><text:span text:style-name="T3">Trochu mě v tomto okamžiku mrazí, protože mám pocit, že dnes slyšíme velice náročné slovo – jak osobně, tak jako společenství. Že si dost dobře nemůžeme hrát s představou, že tímto respektem vůči druhým i vůči celému stvoření je prosté odfajfkovávání jednotlivých bodů desatera jako </text:span><text:soft-page-break/><text:span text:style-name="T3">výsledku sebesledování. Na konfirmačním cvičení jsme se Samem a Kristiánem promýšleli otázku náboženství a u otázky „Co lidé považují za cíl a smysl života?“ byla nabízena mimo jiné i odpověď: „Klidný a bezproblémový život“. A já si uvědomil, jak tato odpověď přesně vystihuje i mé pocity a pocity lidí z bohatší části světa obecně. A jak moc se to tluče s respektem k druhému člověku, k jeho situaci, k jeho touhám a potřebám. Skutečně, představa, že bychom dodržovali desatero přikázání jakýmsi náboženským sebezpytováním, je naivní. Právě na to velice ostře poukazoval Ježíš z Nazareta. Ten, o kterém jsme v dnešním textu slyšeli, že on je tím základním kamenem. Takže – obrovský morální apel na každého z nás a na celé společenství našeho sboru i celé církve.</text:span></text:p>
      <text:p text:style-name="P3"><text:span text:style-name="T3">A přece – za oběma texty – tím starozákonním i tím novozákonním – je mnohem víc než jen morální apel. V úplném úvodu desatera slyšíme: „Já jsem Hospodin, tvůj Bůh; já jsem tě vyvedl z egyptské země, z domu otroctví.“ Člověk, se kterým tu Pán Bůh uzavírá smlouvy není ten, kdo se musí snažit, aby si zasloužil vysvobození. Tento člověk již byl – zcela beze svých zásluh – vysvobozen z Egypta. Z domu otroctví. To, co se tu před námi otevírá, je darovaná budoucnost. Jen je prostě smutnou skutečností, že když budeme přehlížet ony Boží směrovky ke svobodě, tak o tuto budoucnost připravíme nejen lidi okolo nás, ale také sami sebe.</text:span></text:p>
      <text:p text:style-name="P3"><text:span text:style-name="T3">To je zřetelné na dnešním Ježíšově podobenství i na jeho slovech o úhelném kameni. Dnes máme slyšet o naději – Pán Bůh to s námi nevzdává. <text:s/>Majitel vinice posílal nové a nové služebníky a nakonec poslal i svého syna. My věříme, že to s lidmi nevzdal ani když tohoto syna zabili a neustále zabíjí. Je naší nadějí, že Ježíš reprezentuje Boha, který se sklání ke všem trpícím a učí nás znovu a znovu rozpoznávat tuto jeho představu o lidském životě. A dnes vyznáváme, že je s námi přítomen i v tomto společenství a v pozvání ke svému stolu nám nabízí posilu, abychom dokázali žít život, který nám nabízí. Aby rostla stavba, jejímž úhelným kamenem je Ježíš z Nazareta, který je Kristus. <text:s/>Amen.</text:span></text:p>
      <text:p text:style-name="P5"/>
      <text:p text:style-name="P3"><text:span text:style-name="T2">Píseň:</text:span><text:span text:style-name="T3"> 384 Pomoz mi, můj Pane</text:span></text:p>
      <text:p text:style-name="P5"/>
      <text:p text:style-name="P3"><text:span text:style-name="T2">VP</text:span></text:p>
      <text:p text:style-name="P3"><text:span text:style-name="T2">Vyznání vin:</text:span></text:p>
      <text:p text:style-name="P3"><text:span text:style-name="T3">Děkujeme, Pane, za naději, kterou smíme mít v Kristově vzkříšení.</text:span></text:p>
      <text:p text:style-name="P1"><text:soft-page-break/><text:span text:style-name="T1">Děkujeme za jistotu, že nic těžkého v tomto životě, ba ani hřích, ani smrt nemají poslední slovo.</text:span></text:p>
      <text:p text:style-name="P1"><text:span text:style-name="T1"> </text:span></text:p>
      <text:p text:style-name="P1"><text:span text:style-name="T1">Pane, ty víš, jak často se nám tato naděje ztrácí, jak často se bojíme budoucnosti.</text:span></text:p>
      <text:p text:style-name="P1"><text:span text:style-name="T1">Zapadáme do starostí všedních dnů.</text:span></text:p>
      <text:p text:style-name="P1"><text:span text:style-name="T1">Nezřídka se z nás stávají sobci.</text:span></text:p>
      <text:p text:style-name="P1"><text:span text:style-name="T1">Přepadá nás nejistota a strach.</text:span></text:p>
      <text:p text:style-name="P1"><text:span text:style-name="T1">S lecčíms si nevíme rady.</text:span></text:p>
      <text:p text:style-name="P1"><text:span text:style-name="T1">Hledáme chyby na všech a na všem okolo.</text:span></text:p>
      <text:p text:style-name="P1"><text:span text:style-name="T1">Leccos na nás leží jako balvan.</text:span></text:p>
      <text:p text:style-name="P1"><text:span text:style-name="T1"> </text:span></text:p>
      <text:p text:style-name="P1"><text:span text:style-name="T1">Prosíme, Hospodine, přijmi nás takové, jací jsme.</text:span></text:p>
      <text:p text:style-name="P1"><text:span text:style-name="T1">Slituj se nad námi.</text:span></text:p>
      <text:p text:style-name="P1"><text:span text:style-name="T1">Odval kameny, které nám stojí v cestě za tebou.</text:span></text:p>
      <text:p text:style-name="P1"><text:span text:style-name="T1">Dej nám vidět světlo, které padá z Kristova vítězství na cestu našich životů.</text:span></text:p>
      <text:p text:style-name="P1"><text:span text:style-name="T1">Dej nám odvahu, abychom byli živí se svým Pánem, abychom se za ním vydali na cestu.</text:span></text:p>
      <text:p text:style-name="P1"><text:span text:style-name="T1">Dopřej nám, abychom u jeho stolu prožili budoucnost jeho království.</text:span></text:p>
      <text:p text:style-name="P2"><text:span text:style-name="T1">Amen.</text:span></text:p>
      <text:p text:style-name="P3"><text:span text:style-name="T2">Slovo milosti:</text:span><text:span text:style-name="T3"> Přijměme slova žalmisty jako potěšení a povzbuzení: „Hospodin je slitovný a milostivý, shovívavý, nejvýš milosrdný; </text:span><text:span text:style-name="T1">nepovede pořád spory, nebude se hněvat věčně. Nenakládá s námi podle našich hříchů, neodplácí nám dle našich nepravostí. Jak vysoko nad zemí je nebe, tak mohutně se klene jeho milosrdenství nad těmi, kdo se ho bojí.“ Amen.</text:span></text:p>
      <text:p text:style-name="P6"/>
      <text:p text:style-name="P3"><text:span text:style-name="T2">Eucharistická modlitba:</text:span></text:p>
      <text:p text:style-name="P3"><text:span text:style-name="T3">Bože náš, ty ses vzdal moci,</text:span></text:p>
      <text:p text:style-name="P1"><text:span text:style-name="T1">když jsi nám poslal svého Syna,</text:span></text:p>
      <text:p text:style-name="P1"><text:span text:style-name="T1">aby s námi sdílel náš život.</text:span></text:p>
      <text:p text:style-name="P1"><text:span text:style-name="T1">Narodil se jako chudý</text:span></text:p>
      <text:p text:style-name="P1"><text:span text:style-name="T1">daleko od vládců světa,</text:span></text:p>
      <text:p text:style-name="P1"><text:span text:style-name="T1">a poznal nedostatek.</text:span></text:p>
      <text:p text:style-name="P1"><text:span text:style-name="T1">Naučil nás tebe chválit,</text:span></text:p>
      <text:p text:style-name="P1"><text:span text:style-name="T1">posadil se k našemu stolu</text:span></text:p>
      <text:p text:style-name="P1"><text:span text:style-name="T1">a pozval všechny lidi,</text:span></text:p>
      <text:p text:style-name="P1"><text:soft-page-break/><text:span text:style-name="T1">aby si rozdělili nový chléb.<text:line-break/><text:line-break/>Svým zaslíbením vyhlásil konec hladu</text:span></text:p>
      <text:p text:style-name="P1"><text:span text:style-name="T1">a konec krveprolití na tváři země.</text:span></text:p>
      <text:p text:style-name="P1"><text:span text:style-name="T1"> </text:span></text:p>
      <text:p text:style-name="P1"><text:span text:style-name="T1">Večer před svým utrpením</text:span></text:p>
      <text:p text:style-name="P1"><text:span text:style-name="T1">vzal chléb, vzdal díky, lámal jej</text:span></text:p>
      <text:p text:style-name="P1"><text:span text:style-name="T1">a dal jej svým učedníkům se slovy:</text:span></text:p>
      <text:p text:style-name="P1"><text:span text:style-name="T1">Vezměte, jezte, to je mé tělo,</text:span></text:p>
      <text:p text:style-name="P1"><text:span text:style-name="T1">které se za vás vydává.</text:span></text:p>
      <text:p text:style-name="P1"><text:span text:style-name="T1"> </text:span></text:p>
      <text:p text:style-name="P1"><text:span text:style-name="T1">Stejně vzal i kalich s vínem,</text:span></text:p>
      <text:p text:style-name="P1"><text:span text:style-name="T1">vzdal díky, podal jej svým učedníkům a řekl:</text:span></text:p>
      <text:p text:style-name="P1"><text:span text:style-name="T1">Toto je má krev, která se za vás prolévá.</text:span></text:p>
      <text:p text:style-name="P1"><text:span text:style-name="T1">Kdykoli budete z tohoto kalicha pít,</text:span></text:p>
      <text:p text:style-name="P1"><text:span text:style-name="T1">čiňte to na moji památku.</text:span></text:p>
      <text:p text:style-name="P1"><text:span text:style-name="T1"> </text:span></text:p>
      <text:p text:style-name="P1"><text:span text:style-name="T1">Pane, náš Otče, veď nás svým svatým Duchem,</text:span></text:p>
      <text:p text:style-name="P1"><text:span text:style-name="T1">ať nás chléb a víno z tohoto stolu</text:span></text:p>
      <text:p text:style-name="P1"><text:span text:style-name="T1">vede k přemýšlení o tvém Synu:</text:span></text:p>
      <text:p text:style-name="P1"><text:span text:style-name="T1">on rozdával chléb a víno a také sám sebe vydal.</text:span></text:p>
      <text:p text:style-name="P1"><text:span text:style-name="T1">Děkujeme, že z tvé ruky smíme přijímat stále nový život</text:span></text:p>
      <text:p text:style-name="P1"><text:span text:style-name="T1">a jít spolu s těmi, které jsi nám svěřil.</text:span></text:p>
      <text:p text:style-name="P1"><text:span text:style-name="T1">Pomoz nám i dnes podle svých sil činit to, co činil Kristus,</text:span></text:p>
      <text:p text:style-name="P1"><text:span text:style-name="T1">Tvůj Syn a náš Pán. Amen.</text:span></text:p>
      <text:p text:style-name="P8"/>
      <text:p text:style-name="P3"><text:span text:style-name="T9">Apoštolské vyznání:</text:span><text:span text:style-name="T10"> </text:span><text:span text:style-name="T11">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3"><text:span text:style-name="T10"><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text:span><text:soft-page-break/><text:span text:style-name="T10">obecnou, svatých obcování, hříchů odpuštění, těla z mrtvých vzkříšení a život věčný. <text:s text:c="2"/><text:tab/><text:tab/>Amen.</text:span></text:p>
      <text:p text:style-name="P9"/>
      <text:p text:style-name="P3"><text:span text:style-name="T9">Píseň:</text:span><text:span text:style-name="T10"> Při vysluhování svaté večeře Páně Budeme společně zpívat píseň <text:s/></text:span></text:p>
      <text:p text:style-name="P3"><text:span text:style-name="T10"><text:tab/><text:tab/>397</text:span></text:p>
      <text:p text:style-name="P10"/>
      <text:p text:style-name="P11"><text:span text:style-name="T9">Pozvání:</text:span><text:span text:style-name="T12">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 Nemusíme plakat tváří v tvář svým chybám a vinám. Všechno se změnilo. Bůh nás v Ježíši Kristu smířil se sebou.</text:span></text:p>
      <text:p text:style-name="P13"/>
      <text:p text:style-name="P3"><text:span text:style-name="T9">Propouštění:</text:span><text:span text:style-name="T10"> Milost vám a pokoj od Boha Otce našeho i Pána Ježíše Krista, který sám sebe vydal za naše hříchy, aby nás vysvobodil z nynějšího zlého věku podle vůle našeho Boha a Otce. Jemu buď sláva na věky věků.</text:span></text:p>
      <text:p text:style-name="P3"><text:span text:style-name="T13"><text:s text:c="68"/></text:span><text:span text:style-name="T12">Amen. </text:span></text:p>
      <text:p text:style-name="P12"><text:span text:style-name="T12"><text:s text:c="58"/>Galatským 1:3-5</text:span></text:p>
      <text:p text:style-name="P3"><text:span text:style-name="T10">Kdo je v Kristu, je nové stvoření. Co je staré, pominulo, hle, je tu nové! <text:s text:c="37"/>2 Korintským 5:17</text:span></text:p>
      <text:p text:style-name="P5"/>
      <text:p text:style-name="P6"/>
      <text:p text:style-name="P3"><text:span text:style-name="T2">Píseň:</text:span><text:span text:style-name="T3"> 189B Hrad přepevný jest Pán Bůh náš</text:span></text:p>
      <text:p text:style-name="P5"/>
      <text:p text:style-name="P3"><text:span text:style-name="T2">Ohlášky:</text:span></text:p>
      <text:p text:style-name="P3"><text:span text:style-name="T2">Přímluvná modlitba:</text:span><text:span text:style-name="T3"> Pane, děkujeme za povzbuzení u Tvého stolu. A prosím, veď nás ve své síle za těmi, kdo toto povzbuzení nutně potřebují také.</text:span></text:p>
      <text:p text:style-name="P3"><text:span text:style-name="T3">Prosíme dnes za seniory, kteří se znovu ocitli v izolaci. Prosíme za rodiny, kteří se o ně snaží starat. Prosíme o lidi, kteří nemohou za svými blízkými do nemocnice a bojí se, že už je neuvidí. Za ně všechny Tě, Pane, prosíme.</text:span></text:p>
      <text:p text:style-name="P3"><text:span text:style-name="T3">Prosíme za ty, kteří jsou odmítáni. Prosíme za děti, které se bojí do školy. Prosíme za ty, které šikanují pro jejich odlišnost. Prosíme za rodinu Zuzie, kterou šikana dohnala k sebevraždě. Za všechny Tě, Pane, prosíme.</text:span></text:p>
      <text:p text:style-name="P3"><text:soft-page-break/><text:span text:style-name="T3">Prosíme, uč nás nebýt lhostejnými. Uč nás zbavit se touhy po klidném bezproblémovém životě. Uč nás jasně odmítat vyvolávání nenávisti. Za to Tě, Pane, prosíme.</text:span></text:p>
      <text:p text:style-name="P3"><text:span text:style-name="T3">Prosíme za nově zvolené politiky do senátu a do krajských samospráv. Prosíme, aby uměli nabízet smíření místo rozdělení. Prosíme za naši společnost, prosíme za nás, abychom nerezignovali a vytvářeli aktivní občanskou společnost. Za to Tě, Pane, prosíme.</text:span></text:p>
      <text:p text:style-name="P3"><text:span text:style-name="T3">Prosíme za všechny, kdo se takto snaží pomáhat. Prosíme za všechny, kdo se snaží pomáhat lidem, kteří pomoc potřebují. Prosíme za neziskové organizace, za sociální odbory na úřadech, za odbory péče o děti. Prosíme buď jim pomocí v nelehké práci. Za to Tě, Pane, prosíme.</text:span></text:p>
      <text:p text:style-name="P3"><text:span text:style-name="T3">Prosíme za stvoření. Prosíme, uč nás vnímat klimatickou krizi jako sociální problém týkající se těch nejchudších. Za to Tě, Pane, prosíme.</text:span></text:p>
      <text:p text:style-name="P5"/>
      <text:p text:style-name="P1"><text:span text:style-name="T5">Pane, vyslyš naše tiché modlitby, ve kterých Ti chceme odevzdat své osobní díky a prosby.</text:span></text:p>
      <text:p text:style-name="P7"/>
      <text:p text:style-name="P16"><text:span text:style-name="T7">Pane, vyslyš nás, když k Tobě voláme spolu se všemi, kdo touží po životě: </text:span><text:span text:style-name="T14">„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3"><text:span text:style-name="T2">Poslání:</text:span><text:span text:style-name="T3"> </text:span><text:span text:style-name="T15">Ať vaše radost, vaše dílo i vaše slova vypráví o vaší naději a jsou zaslíbením toho, co přichází od Boha.</text:span></text:p>
      <text:p text:style-name="P5"/>
      <text:p text:style-name="P3"><text:span text:style-name="T2">Požehnání:</text:span><text:span text:style-name="T3"> Přijměme do svých srdcí Boží požehnání, jak je zvěstováno v církvi:</text:span></text:p>
      <text:p text:style-name="Text_20_body"><text:span text:style-name="T1">Ať ti Hospodin žehná a chrání tě.</text:span></text:p>
      <text:p text:style-name="Text_20_body"><text:span text:style-name="T1">Ať Hospodin rozjasní nad tebou svou tvář a je ti milostiv.</text:span></text:p>
      <text:p text:style-name="P3"><text:span text:style-name="T3">Ať Hospodin obrátí k tobě svou tvář a obdaří tě pokojem. Amen.</text:span></text:p>
      <text:p text:style-name="P6"/>
      <text:p text:style-name="P3"><text:span text:style-name="T2">Píseň:</text:span><text:span text:style-name="T3"> 150 Chvalte nejmocnější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7</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2T16:01:56</meta:creation-date>
    <dc:language>cs-CZ</dc:language>
    <meta:print-date>2020-10-03T18:05:15</meta:print-date>
    <dc:date>2020-10-03T18:41:05</dc:date>
    <meta:editing-cycles>23</meta:editing-cycles>
    <meta:editing-duration>PT3H32M</meta:editing-duration>
    <meta:generator>LibreOffice/6.1.5.2$Linux_X86_64 LibreOffice_project/10$Build-2</meta:generator>
    <meta:document-statistic meta:table-count="0" meta:image-count="0" meta:object-count="0" meta:page-count="7" meta:paragraph-count="103" meta:word-count="2098" meta:character-count="12675" meta:non-whitespace-character-count="10409"/>
  </office:meta>
</office:document-meta>
</file>