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text-properties style:font-name="Courier New" fo:font-size="11pt" style:font-size-asian="11pt" style:font-name-complex="Courier New1"/>
    </style:style>
    <style:style style:name="P8"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9" style:family="paragraph" style:parent-style-name="Standard">
      <style:paragraph-properties fo:line-height="150%" fo:text-align="start"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10"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style>
    <style:style style:name="P11" style:family="paragraph" style:parent-style-name="Standard">
      <style:paragraph-properties fo:line-height="150%" fo:text-align="justify" style:justify-single-word="false"/>
      <style:text-properties style:font-name="Courier New" fo:font-size="11pt" fo:font-style="normal" style:text-underline-style="none" style:font-size-asian="11pt" style:font-style-asian="normal" style:font-name-complex="Courier New1" style:font-size-complex="11pt" style:font-style-complex="normal"/>
    </style:style>
    <style:style style:name="P12" style:family="paragraph" style:parent-style-name="Standard">
      <style:paragraph-properties fo:line-height="150%" fo:text-align="justify" style:justify-single-word="false"/>
      <style:text-properties style:font-name="Courier New" fo:font-style="normal" style:text-underline-style="none" style:font-style-asian="normal" style:font-style-complex="normal"/>
    </style:style>
    <style:style style:name="P13" style:family="paragraph" style:parent-style-name="Standard">
      <style:paragraph-properties fo:margin-top="0cm" fo:margin-bottom="0.499cm" loext:contextual-spacing="false" fo:line-height="150%" fo:text-align="justify" style:justify-single-word="false"/>
    </style:style>
    <style:style style:name="P14" style:family="paragraph" style:parent-style-name="Standard" style:master-page-name="Standard">
      <style:paragraph-properties fo:line-height="150%" fo:text-align="end" style:justify-single-word="false" style:page-number="auto"/>
    </style:style>
    <style:style style:name="P15" style:family="paragraph" style:parent-style-name="Text_20_body">
      <style:paragraph-properties fo:margin-top="0cm" fo:margin-bottom="0.499cm" loext:contextual-spacing="false" fo:line-height="150%" fo:text-align="start" style:justify-single-word="false"/>
    </style:style>
    <style:style style:name="P16"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style>
    <style:style style:name="T5"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6" style:family="text">
      <style:text-properties style:font-name="Courier New" fo:font-size="11pt" style:text-underline-style="none" style:font-size-asian="11pt" style:font-size-complex="11pt"/>
    </style:style>
    <style:style style:name="T7" style:family="text">
      <style:text-properties style:font-name="Courier New" fo:font-size="11pt" style:text-underline-style="none" style:font-size-asian="11pt" style:font-name-complex="Courier New1" style:font-size-complex="11pt"/>
    </style:style>
    <style:style style:name="T8" style:family="text">
      <style:text-properties style:font-name="Courier New" fo:font-size="11pt" style:font-name-asian="Noto Serif CJK SC" style:font-size-asian="11pt" style:font-name-complex="Lohit Devanagari" style:font-size-complex="11pt"/>
    </style:style>
    <style:style style:name="T9" style:family="text">
      <style:text-properties style:font-name="Courier New" fo:font-size="11pt" fo:font-style="normal" style:text-underline-style="solid" style:text-underline-width="auto" style:text-underline-color="font-color" style:font-size-asian="11pt" style:font-style-asian="normal" style:font-name-complex="Courier New1" style:font-size-complex="11pt" style:font-style-complex="normal"/>
    </style:style>
    <style:style style:name="T10"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11" style:family="text">
      <style:text-properties style:font-name="Courier New" fo:font-size="11pt" fo:font-style="normal" style:text-underline-style="none" style:font-name-asian="Courier New1" style:font-size-asian="11pt" style:font-style-asian="normal" style:font-name-complex="Courier New1" style:font-size-complex="11pt" style:font-style-complex="normal"/>
    </style:style>
    <style:style style:name="T12" style:family="text">
      <style:text-properties style:font-name="Courier New" fo:font-size="11pt" fo:language="cs" fo:country="CZ" style:text-underline-style="none" style:font-name-asian="Arial" style:font-size-asian="11pt" style:language-asian="zh" style:country-asian="CN" style:font-name-complex="Courier New1" style:font-size-complex="11pt" style:language-complex="hi" style:country-complex="IN"/>
    </style:style>
    <style:style style:name="T13" style:family="text">
      <style:text-properties style:font-name="Courier New" fo:font-size="11pt" style:font-name-asian="Courier New1" style:font-size-asian="11pt" style:font-name-complex="Courier New1"/>
    </style:style>
    <style:style style:name="T14" style:family="text">
      <style:text-properties style:font-name="Courier New" fo:font-size="8pt" style:font-size-asian="8pt" style:font-name-complex="Courier New1"/>
    </style:style>
    <style:style style:name="T15" style:family="text">
      <style:text-properties style:font-name="Courier New" fo:font-style="normal" style:text-underline-style="none" style:font-style-asian="normal" style:font-style-complex="normal"/>
    </style:style>
    <style:style style:name="T16" style:family="text">
      <style:text-properties style:text-underline-style="solid" style:text-underline-width="auto" style:text-underline-color="font-color"/>
    </style:style>
    <style:style style:name="T17"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T18"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2pt" style:language-complex="ar" style:country-complex="SA"/>
    </style:style>
    <style:style style:name="T19"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20" style:family="text">
      <style:text-properties fo:color="#00000a" style:font-name="Courier New" fo:font-size="11pt" fo:language="cs" fo:country="CZ" style:font-name-asian="Times New Roman" style:font-size-asian="11pt" style:font-name-complex="Courier New1" style:font-size-complex="11pt" style:language-complex="ar" style:country-complex="SA"/>
    </style:style>
    <style:style style:name="T21" style:family="text">
      <style:text-properties fo:color="#00000a" style:font-name="Courier New" fo:font-size="11pt" fo:language="cs" fo:country="CZ" fo:font-style="normal" style:text-underline-style="none" style:font-name-asian="Times New Roman" style:font-size-asian="11pt" style:font-style-asian="normal" style:font-name-complex="Courier New1" style:font-size-complex="11pt" style:language-complex="ar" style:country-complex="SA" style:font-style-complex="normal"/>
    </style:style>
    <style:style style:name="T22"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2pt" style:language-complex="ar" style:country-complex="SA" style:font-style-complex="normal"/>
    </style:style>
    <style:style style:name="T23" style:family="text">
      <style:text-properties fo:color="#00000a" style:font-name="Courier New" fo:font-size="11pt" fo:language="cs" fo:country="CZ" fo:font-style="normal" style:text-underline-style="none" style:font-name-asian="Courier New1" style:font-size-asian="11pt" style:font-style-asian="normal" style:font-name-complex="Courier New1"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Uhříněves 25.12.2020</text:span></text:p>
      <text:p text:style-name="P3"><text:span text:style-name="T3">Pozdrav:</text:span><text:span text:style-name="T6"> Milé sestry, milí bratři, milí přátelé, vy, kteří jste mohli přijít sem, do evangelického kostela v Uhříněvsi, i vy všichni doma, kteří jste přijít nemohli – my všichni se dnes smíme radovat z ujištění, že Bůh vstoupil a vstupuje do lidských životů.</text:span></text:p>
      <text:p text:style-name="P3"><text:span text:style-name="T3">Introit:</text:span><text:span text:style-name="T6"> Zpívejte Hospodinu píseň novou, neboť učinil podivuhodné věci, zvítězil svou pravicí, svou svatou paží. <text:s text:c="20"/>Ž 98,1</text:span></text:p>
      <text:p text:style-name="P3"><text:span text:style-name="T3">Píseň:</text:span><text:span text:style-name="T6"> 293 Čas radosti veselosti</text:span></text:p>
      <text:p text:style-name="P3"><text:span text:style-name="T3">Modlitba:</text:span><text:span text:style-name="T6"> Pane, děkujeme, že před námi znovu otevíráš podivuhodné svědectví o Tvé cestě za člověkem. Líbí se nám tato představa, že za námi přicházíš, že nabízíš svou ruku, když se ztrácíme, když jsme bezradní. Ale vyznáváme, že máme potíž toto ujištění přijmout jako fakt do svých životů. Vytváříme si vlastní představy, jak by takový příchod za člověkem měl vypadat a jsme tak znovu a znovu zklamáváni a náš život se tak míjí s tím, co čteme, co zažíváme jako krásnou náboženskou tradici.</text:span></text:p>
      <text:p text:style-name="P3"><text:span text:style-name="T6">Pane, děkujeme, že to s námi nevzdáváš. Že nás právě v příběhu Ježíše z Nazareta učíš dívat se kolem sebe, vnímat život, vnímat lidi, vnímat Tvé stvoření a učíš nás tak rozpoznávat Tvou přítomnost. Prosíme, otevři dnes oči nám i všem, kteří touží po Tvé přítomnosti, abychom společně spatřili Tvou slávu v chudých jeslích tohoto světa. <text:s text:c="19"/>Amen.</text:span></text:p>
      <text:p text:style-name="P6"/>
      <text:p text:style-name="P3"><text:span text:style-name="T3">Čtení:</text:span><text:span text:style-name="T6"> Iz 62,6-12</text:span></text:p>
      <text:p text:style-name="P3"><text:span text:style-name="T3">Píseň:</text:span><text:span text:style-name="T6"> 297 Slyš, jaká to libá píseň</text:span></text:p>
      <text:p text:style-name="P3"><text:span text:style-name="T3">Text:</text:span><text:span text:style-name="T6"> Lk 2,1-20</text:span></text:p>
      <text:p text:style-name="P3"><text:span text:style-name="T6">Haleluja. Hospodin se </text:span><text:span text:style-name="T17">na své milosrdenství rozpomenul, na svou věrnost domu Izraele. Spatřily všechny dálavy země spásu našeho Boha.</text:span><text:span text:style-name="T6"> Haleluja.</text:span></text:p>
      <text:p text:style-name="P2"><text:span text:style-name="T6">Ž 98,3</text:span></text:p>
      <text:p text:style-name="P8"/>
      <text:p text:style-name="P3"><text:span text:style-name="T1">V knize „Uvedení do víry“ katolického teologa Waltera Kaspera jsem četl zásadní větu: „Lidé ve své každodenní zkušenosti nalézají stále méně <text:s/>Božích stop a stále méně si mohou to, v co věří, ověřovat ve svém běžném životě. Jejich víra se podobá penězům, které už nejsou kryty tvrdou měnou lidské zkušenosti. Tímto znepokojujícím rozchodem víry a lidské zkušenosti vzniká nebezpečí, že víra se stane pouhou nadstavbou.“ Ono je potom velice těžké uchopit v dnešním nádherném textu z knihy proroka Izajáše něco, co by promluvilo do našich dnů. </text:span><text:span text:style-name="T3">Hospodin</text:span><text:span text:style-name="T1"> ustanovil strážce na hradbách, Hospodin přisáhl svou pravicí, svou mocnou paží: "Už nikdy </text:span><text:soft-page-break/><text:span text:style-name="T1">nedám tvé obilí za pokrm nepřátelům, už nikdy nebudou pít synové ciziny tvůj mošt, pro který jsi namáhavě pracovala. Co kdo sklidí, bude též jíst a bude chválit Hospodina, a kdo budou sbírat hrozny, budou z nich pít víno na mých svatých nádvořích." <text:s/></text:span></text:p>
      <text:p text:style-name="P3"><text:span text:style-name="T1">Hospodin, Bůh Izraele vstupuje v moci do života svého lidu. Nenechává svůj lid v zajetí mocnosti, která mu ničí život. Vždyť to přece Izrael ví, vždyť to zažil při vysvobození z Egypta! A zažije to znovu, protože vysvobození člověka a nabídka života je základní zkušeností s Božím jednáním. Je proč se radovat - „Hle, Hospodin dává slyšet až do dálav země výzvu: "Vyřiďte dceři sijónské: Hle, přichází tvá spása!" Hle, svoji mzdu má s sebou, u sebe svůj výdělek.“</text:span></text:p>
      <text:p text:style-name="P3"><text:span text:style-name="T1">Krásně se to poslouchá. Ale to bychom museli žít s klapkami na očích, abychom uvěřili tomu, že to takto funguje ve světě, který známe. Jak tedy předat tuto zkušenost Božího lidu? Znovu se vrátím k Walteru Kasperovi: „Při zvěstování tedy nestačí otloukat člověku o hlavu kérygmatické a dogmatické formule a nekompromisně říkat: </text:span><text:span text:style-name="T8">»Ber, nebo zhyň.«</text:span><text:span text:style-name="T1">“.</text:span></text:p>
      <text:p text:style-name="P3"><text:span text:style-name="T1">A právě do toho vstupuje vánoční příběh evangelisty Lukáše. Ty velké děje tam jsou. Tak, jak je známe, tak, jak je zná každý člověk kolem nás. Něco, co skutečně zažíváme – někdo luskne prsty a ti malí kmitají. Musí opouštět svoje domovy, na místech, kam přijdou, jsou odmítáni. A to jsem použil pouze ten obraz, který nám předestírá evangelista. My bychom k nim přidali ještě další. A další. Kolik lidí je odsouváno na okraj. Tak se někdy cítíme i my sami. V každém případě ale nevíme, co dělat se vší tou arogancí na straně jedné a bolestí na straně druhé. Nevíme ani, jak povzbudit. Vyprávět o Hospodinově silné paži? Sám tuto zkušenost nemám, tak jak tím mohu povzbuzovat druhé?</text:span></text:p>
      <text:p text:style-name="P3"><text:span text:style-name="T1">A do takové zkušenosti vstupuje Lukášova dobrá zpráva. Vstupuje do zkušenosti, jakou známe. Kterou můžeme pochopit. Kterou mnozí mohou pochopit a na druhé straně je pro mnohé zcela uzavřená. Thomas Merton, další katolický autor, kdysi napsal ve své knize „Nájezdy na nevyslovitelné“: „Na tento svět, do tohoto bláznivého hostince, ve kterém pro něj není absolutně žádný prostor, přišel Kristus nezvaný. Ale protože v něm nemůže být doma, protože je odtud vykázán, a přesto v něm musí být, je jeho místo u těch, pro které také není místo. Jeho místo je u těch, kteří sem nepatří, kteří jsou odmítáni mocí, protože jsou považováni za slabé, u těch, kteří jsou zdiskreditováni, kterým je upírán status člověka, kteří jsou mučení, vyhlazovaní. V těch, pro které není místo, je </text:span><text:soft-page-break/><text:span text:style-name="T1">Kristus přítomen ve světě. Je záhadně přítomen v těch, kterým, zdá se, je nabízen svět ve své nejhorší podobě... Jsou to právě oni, ve kterých se ukrývá, v těch, pro které není místo.“</text:span></text:p>
      <text:p text:style-name="P3"><text:span text:style-name="T1">Uvědomuji si, že toto není ani má zkušenost. Že i pro mě je bída mých bližních tak nějak za dveřmi. Že o ní čtu, že mě trápí, že se snad i snažím pomoci, ale že ji na tvrdo nezažívám. Že je pro mě až příliš často beze jména, bez konkrétní tváře, bez konkrétní podoby. Přesto doufám, že se mohu, že se můžeme my všichni připojit a přicházet k jeslím tohoto světa, abychom se poklonili svému králi. Tomu, který nám nabízí život a vyvádí nás z našich Egyptů a Babylonů. </text:span></text:p>
      <text:p text:style-name="P3"><text:span text:style-name="T1">Stále znovu stojíme před zázrakem této Boží cesty za člověkem. Stále znovu koketujeme s představou, že by bylo šikovnější klanět se těm, kteří si myslí, že mají právo mít moc nad člověkem, protože to přece oni určují ty důležité dějiny tohoto světa. Stále znovu se cestou setkáváme s pastýři, kteří jdou odjinud a chválí Boha, se kterým se setkali v chudých jeslích. </text:span></text:p>
      <text:p text:style-name="P3"><text:span text:style-name="T1">Není to jednoduché začít vnímat svět z jejich perspektivy. Není to jednoduché, ale v jejich svědectví je nám nabízeno ono spojení naší zkušenosti s obsahem naší víry. V jejich svědectví slyšíme pozvání k hostině, kterou bychom jinde hledali marně. Hostině s tím, který byl poslán za každým člověkem, aby ho ujistil, že každý má v Božích očích hodnotu a každý je také zván k hostině, kde je naším hostitelem. S Ježíšem z Nazareta, který je Kristem. <text:s text:c="8"/>Amen.</text:span></text:p>
      <text:p text:style-name="P6"/>
      <text:p text:style-name="P3"><text:span text:style-name="T3">Píseň:</text:span><text:span text:style-name="T6"> S 49 Bůh se sklonil k nám</text:span></text:p>
      <text:p text:style-name="P8"/>
      <text:p text:style-name="P3"><text:span text:style-name="T3">VP:</text:span><text:span text:style-name="T6"> </text:span></text:p>
      <text:p text:style-name="P3"><text:span text:style-name="T3">Vyznání vin:</text:span></text:p>
      <text:p text:style-name="P3"><text:span text:style-name="T6">Pane Ježíši Kriste,</text:span></text:p>
      <text:p text:style-name="P1"><text:span text:style-name="T1">tváří v tvář tobě,</text:span></text:p>
      <text:p text:style-name="P1"><text:span text:style-name="T1">který jsi přišel do tohoto světa v pokoře,</text:span></text:p>
      <text:p text:style-name="P1"><text:span text:style-name="T1">tváří v tvář tobě,</text:span></text:p>
      <text:p text:style-name="P1"><text:span text:style-name="T1">který jsi neublížil</text:span></text:p>
      <text:p text:style-name="P1"><text:span text:style-name="T1">a který neodplácíš ránou za ránu</text:span></text:p>
      <text:p text:style-name="P1"><text:span text:style-name="T1">ani zlým slovem za zlé slovo,</text:span></text:p>
      <text:p text:style-name="P1"><text:span text:style-name="T1">ale své nepřátele miluješ a žehnáš jim,</text:span></text:p>
      <text:p text:style-name="P1"><text:span text:style-name="T1">tváří v tvář tobě</text:span></text:p>
      <text:p text:style-name="P1"><text:soft-page-break/><text:span text:style-name="T1">poznáváme a vyznáváme svůj hřích.</text:span></text:p>
      <text:p text:style-name="P1"><text:span text:style-name="T1">Vyznáváme všechno to,</text:span></text:p>
      <text:p text:style-name="P1"><text:span text:style-name="T1">co jsme zavinili, </text:span></text:p>
      <text:p text:style-name="P1"><text:span text:style-name="T1">všechna slova, která neměla zaznít,</text:span></text:p>
      <text:p text:style-name="P1"><text:span text:style-name="T1">všechny chvíle, ve kterých jsme neobstáli,</text:span></text:p>
      <text:p text:style-name="P1"><text:span text:style-name="T1">vyznáváme ti svou netrpělivost a svou lhostejnost.</text:span></text:p>
      <text:p text:style-name="P1"><text:span text:style-name="T1"> </text:span></text:p>
      <text:p text:style-name="P1"><text:span text:style-name="T1">Kdo takto poznáváte svou vinu,</text:span></text:p>
      <text:p text:style-name="P1"><text:span text:style-name="T1">vyznejte to hlasitým: </text:span><text:span text:style-name="Strong_20_Emphasis"><text:span text:style-name="T1">Vyznávám</text:span></text:span><text:span text:style-name="T1">. </text:span></text:p>
      <text:p text:style-name="P1"><text:span text:style-name="T1"> </text:span></text:p>
      <text:p text:style-name="P1"><text:span text:style-name="T1">Pane Ježíši Kriste,</text:span></text:p>
      <text:p text:style-name="P1"><text:span text:style-name="T1">z evangelia tě poznáváme jako milosrdného,</text:span></text:p>
      <text:p text:style-name="P1"><text:span text:style-name="T1">který se slitovává a odpouští,</text:span></text:p>
      <text:p text:style-name="P1"><text:span text:style-name="T1">nepohoršuje se, ale přijímá.</text:span></text:p>
      <text:p text:style-name="P1"><text:span text:style-name="T1">Proto věříme, že také my</text:span></text:p>
      <text:p text:style-name="P1"><text:span text:style-name="T1">máme v tobě a u tebe</text:span></text:p>
      <text:p text:style-name="P1"><text:span text:style-name="T1">naději, odpuštění i budoucnost. </text:span></text:p>
      <text:p text:style-name="P1"><text:span text:style-name="T1"> </text:span></text:p>
      <text:p text:style-name="P1"><text:span text:style-name="T1">Kdo takto věříte,</text:span></text:p>
      <text:p text:style-name="P1"><text:span text:style-name="T1">vyznejte to hlasitým: </text:span><text:span text:style-name="Strong_20_Emphasis"><text:span text:style-name="T1">Věřím</text:span></text:span><text:span text:style-name="T1">.</text:span></text:p>
      <text:p text:style-name="P1"><text:span text:style-name="T1"> </text:span></text:p>
      <text:p text:style-name="P1"><text:span text:style-name="T1">Pane Ježíši Kriste,</text:span></text:p>
      <text:p text:style-name="P1"><text:span text:style-name="T1">protože ty jsi odpustil nám</text:span></text:p>
      <text:p text:style-name="P1"><text:span text:style-name="T1">a nabízíš nám společenství s tebou i s lidmi,</text:span></text:p>
      <text:p text:style-name="P1"><text:span text:style-name="T1">také my chceme odpoustit všem,</text:span></text:p>
      <text:p text:style-name="P1"><text:span text:style-name="T1">kdo se proti nám jakkoli provinili,</text:span></text:p>
      <text:p text:style-name="P1"><text:span text:style-name="T1">a prosíme o odpuštění každého,</text:span></text:p>
      <text:p text:style-name="P1"><text:span text:style-name="T1">komu jsme sami ublížili.</text:span></text:p>
      <text:p text:style-name="P1"><text:span text:style-name="T1"> </text:span></text:p>
      <text:p text:style-name="P1"><text:span text:style-name="T1">Kdo jste ochotni ke smíření,</text:span></text:p>
      <text:p text:style-name="P1"><text:span text:style-name="T1">vyznejte to hlasitým:</text:span></text:p>
      <text:p text:style-name="P1"><text:span text:style-name="Strong_20_Emphasis"><text:span text:style-name="T1">Ano, chci odpustit</text:span></text:span><text:span text:style-name="T1">.</text:span></text:p>
      <text:p text:style-name="P5"/>
      <text:p text:style-name="P5"/>
      <text:p text:style-name="P5"/>
      <text:p text:style-name="P5"/>
      <text:p text:style-name="P3"><text:soft-page-break/><text:span text:style-name="T9">Slovo milosti:</text:span><text:span text:style-name="T10"> Nyní toto praví Hospodin, tvůj stvořitel, Jákobe, tvůrce tvůj, Izraeli: "Neboj se, já jsem tě vykoupil, povolal jsem tě tvým jménem, jsi můj. Půjdeš-li přes vody, já budu s tebou, půjdeš-li přes řeky, nestrhne tě proud, půjdeš-li ohněm, nespálíš se, plamen tě nepopálí. <text:s text:c="37"/>Iz 43:1 </text:span></text:p>
      <text:p text:style-name="P9"/>
      <text:p text:style-name="P4"><text:span text:style-name="T5">Eucharistická modlitba:</text:span><text:span text:style-name="T7"> </text:span><text:span text:style-name="T12"><text:s/></text:span><text:span text:style-name="T18">Svatý Pane, všemohoucí Otče, věčný Bože,</text:span></text:p>
      <text:p text:style-name="P1"><text:span text:style-name="T20">chceme Tě vždycky a všude chválit a děkovat ti,<text:line-break/>skrze Ježíše Krista, našeho Pána.<text:line-break/>Jeho jsi zaslíbil jako Vykupitele<text:line-break/>nám, ztraceným lidem.<text:line-break/>Jeho pravda je světlem hledajících.<text:line-break/>Jeho svatost s tebou smiřuje hříšníky.</text:span></text:p>
      <text:p text:style-name="P1"><text:span text:style-name="T20">Naplnil se čas,<text:line-break/>poslal jsi toho, který byl zaslíben,<text:line-break/>již nám září den vykoupení.<text:line-break/>Proto se radujeme z tvého zaslíbení a tvé věrnosti.</text:span></text:p>
      <text:p text:style-name="P15"><text:span text:style-name="T20">Spojeni s proroky<text:line-break/>a se všemi,<text:line-break/>kdo očekávají tvé království,<text:line-break/>se připojujeme k chvalozpěvu tvých andělů<text:line-break/>a vyznáváme ke tvé cti:</text:span></text:p>
      <text:p text:style-name="P13"><text:span text:style-name="T21">Svatý, svatý, svatý jsi, Hospodine zástupů, plná jsou nebesa i země Tvé slávy. Požehnaný, který přicházíš ve jménu Páně. Hosana na výsostech. </text:span></text:p>
      <text:p text:style-name="P11"/>
      <text:p text:style-name="P3"><text:span text:style-name="T4">Slova ustanovení:</text:span><text:span text:style-name="T2">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3"><text:span text:style-name="T13"><text:s text:c="60"/></text:span><text:span text:style-name="T2">(1K 11,23-26)</text:span></text:p>
      <text:p text:style-name="P7"/>
      <text:p text:style-name="P3"><text:soft-page-break/><text:span text:style-name="T4">Apoštolské vyznání:</text:span><text:span text:style-name="T2"> Chceme se touto svátostí posilnit ve víře. Nejen sami pro sebe, nejen v jednotě církve Kristovy, ve společenství s křesťany všech generací a národů. Ale v jednotě se všemi, za kterými přišel Bůh ve svém Synu, aby jim nabídl život. Vyznejme nyní svoji víru, která nás ujišťuje o této základní naději:</text:span></text:p>
      <text:p text:style-name="P3"><text:span text:style-name="T2"><text:tab/></text:span><text:span text:style-name="T14">Sbor:</text:span><text:span text:style-name="T2">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7"/>
      <text:p text:style-name="P3"><text:span text:style-name="T4">Píseň:</text:span><text:span text:style-name="T2"> Při vysluhování svaté večeře Páně budeme společně zpívat píseň <text:s/></text:span></text:p>
      <text:p text:style-name="P3"><text:span text:style-name="T7">281 Narodil se Kristus Pán</text:span></text:p>
      <text:p text:style-name="P7"/>
      <text:p text:style-name="P3"><text:span text:style-name="T4">Pozvání:</text:span><text:span text:style-name="T2"> <text:s/>V radostné jistotě setkání s živým Pánem přistupujme k jeho stolu.</text:span></text:p>
      <text:p text:style-name="P10"/>
      <text:p text:style-name="P3"><text:span text:style-name="T4">Přijímání:</text:span><text:span text:style-name="T2"> Společenství těla Kristova.</text:span></text:p>
      <text:p text:style-name="P3"><text:span text:style-name="T2"><text:tab/><text:tab/> Společenství krve Kristovy.</text:span></text:p>
      <text:p text:style-name="P7"/>
      <text:p text:style-name="P3"><text:span text:style-name="T4">Propouštění:</text:span><text:span text:style-name="T2"> </text:span></text:p>
      <text:p text:style-name="P3"><text:span text:style-name="T2">Když se však naplnil stanovený čas, poslal Bůh svého Syna, narozeného z ženy, podrobeného zákonu, aby vykoupil ty, kteří jsou zákonu podrobeni, tak abychom byli přijati za syny. Protože jste synové, poslal Bůh do našich srdcí Ducha svého Syna, Ducha volajícího Abba, Otče.  Gal 4,4-6 </text:span></text:p>
      <text:p text:style-name="P7"/>
      <text:p text:style-name="P3"><text:span text:style-name="T2">Ale ukázala se dobrota a láska našeho Spasitele Boha: On nás zachránil ne pro spravedlivé skutky, které my jsme konali, nýbrž ze svého slitování; zachránil nás obmytím, jímž jsme se znovu zrodili k novému životu skrze Ducha svatého. Bohatě na nás vylil svého Ducha skrze Ježíše Krista, našeho Spasitele, abychom ospravedlněni jeho milostí měli podíl na věčném životě, k němuž se upíná naše naděje.   <text:s/></text:span></text:p>
      <text:p text:style-name="P3"><text:span text:style-name="T11"><text:s text:c="59"/></text:span><text:span text:style-name="T10">Tt 3,4-7 </text:span></text:p>
      <text:p text:style-name="P11"/>
      <text:p text:style-name="P6"><text:soft-page-break/></text:p>
      <text:p text:style-name="P3"><text:span text:style-name="T3">Píseň:</text:span><text:span text:style-name="T6"> 299 Ó ty radostný čase vánoční</text:span></text:p>
      <text:p text:style-name="P6"/>
      <text:p text:style-name="P3"><text:span text:style-name="T3">Ohlášky:</text:span></text:p>
      <text:p text:style-name="P6"/>
      <text:p text:style-name="P3"><text:span text:style-name="T3">Přímluvná modlitba:</text:span><text:span text:style-name="T6"> </text:span><text:span text:style-name="T10">Pane, děkujeme Ti, že jsme znovu směli zaslechnout Tvoji podivuhodnou dobrou zprávu. Děkujeme Ti za nabídku zřetelného svědectví, podle kterého se můžeme orientovat ve svých životech. Děkujeme Ti, že jsme směli každý na svou cestu přijmout posilu a povzbuzení u Tvého stolu. A prosíme, veď nás ve své síle za druhým člověkem.</text:span></text:p>
      <text:p text:style-name="P3"><text:span text:style-name="T15">Prosíme, veď nás za těmi, kdo jsou všelijak zraněni a nevěří tomu, že by jejich život měl budoucnost. Za to Tě, Pane, prosíme.</text:span></text:p>
      <text:p text:style-name="P3"><text:span text:style-name="T15">Prosíme, veď nás za těmi, kdo se snaží být pomocí a jsou a sami jsou vyčerpáni. Za to Tě, Pane, prosíme.</text:span></text:p>
      <text:p text:style-name="P3"><text:span text:style-name="T15">Prosíme, veď nás za těmi, na které právě v těchto dnech nejvíc doléhá ztráta blízkého člověka. Za to Tě, Pane, prosíme. </text:span></text:p>
      <text:p text:style-name="P3"><text:span text:style-name="T15">Prosíme, veď nás se slovem smíření tam, kde už na smíření lidé rezignovali. Za to Tě, Pane, prosíme.</text:span></text:p>
      <text:p text:style-name="P3"><text:span text:style-name="T15">Prosíme, veď nás se slovem své naděje mezi ty, kdo mají pocit, že lidskou společnost už nemůže nic napravit. Že je vše marné a je zbytečné se snažit o společnost spravedlivou, otevřenou pro každého člověka. Za to Tě, Pane, prosíme.</text:span></text:p>
      <text:p text:style-name="P3"><text:span text:style-name="T15">Prosíme za Tvůj lid, za jeho částečky v Uhříněvsi, v Petrovicích, v Hostivaři, v Říčanech. Prosíme, abychom si byli vzájemnou oporou při doprovázení pastýřů k chudým jeslím tohoto světa. Za to Tě, Pane, prosíme.</text:span></text:p>
      <text:p text:style-name="P12"/>
      <text:p text:style-name="P3"><text:span text:style-name="T15">Prosíme, vyslyš naše tiché díky i prosby.</text:span></text:p>
      <text:p text:style-name="P12"/>
      <text:p text:style-name="P3"><text:span text:style-name="T7">Pane, v tuto chvíli k Tobě voláme spolu se všemi, kdo touží po životě: </text:span></text:p>
      <text:p text:style-name="P3"><text:span text:style-name="T2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6"><text:soft-page-break/></text:p>
      <text:p text:style-name="P6"/>
      <text:p text:style-name="P3"><text:span text:style-name="T3">Posílání:</text:span><text:span text:style-name="T6"> </text:span><text:span text:style-name="T19">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 <text:s text:c="51"/></text:span></text:p>
      <text:p text:style-name="P3"><text:span text:style-name="T19"><text:s text:c="64"/>Fp 1,9-11</text:span></text:p>
      <text:p text:style-name="P6"/>
      <text:p text:style-name="P3"><text:span text:style-name="T3">Požehnání:</text:span><text:span text:style-name="T6"> </text:span><text:span text:style-name="T22">Neboj se, vždyť já jsem s tebou, nerozhlížej se úzkostlivě, já jsem tvůj Bůh. Dodám ti odvahu, pomocí ti budu, budu tě podpírat pravicí své spravedlnosti. (Iz 41,10)</text:span></text:p>
      <text:p text:style-name="P6"/>
      <text:p text:style-name="P3"><text:span text:style-name="T3">Píseň:</text:span><text:span text:style-name="T6"> 294 Ó křesťané všich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1T18:37:57</meta:creation-date>
    <dc:language>cs-CZ</dc:language>
    <meta:print-date>2020-12-25T07:42:06</meta:print-date>
    <dc:date>2020-12-25T07:44:46</dc:date>
    <meta:editing-cycles>31</meta:editing-cycles>
    <meta:editing-duration>PT4H28M</meta:editing-duration>
    <meta:generator>LibreOffice/6.1.5.2$Linux_X86_64 LibreOffice_project/10$Build-2</meta:generator>
    <meta:document-statistic meta:table-count="0" meta:image-count="0" meta:object-count="0" meta:page-count="8" meta:paragraph-count="99" meta:word-count="2123" meta:character-count="12962" meta:non-whitespace-character-count="10572"/>
  </office:meta>
</office:document-meta>
</file>