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writing-mode="lr-tb"/>
      <style:text-properties style:text-underline-style="none"/>
    </style:style>
    <style:style style:name="P7" style:family="paragraph" style:parent-style-name="Standard" style:master-page-name="Standard">
      <style:paragraph-properties fo:line-height="150%" fo:text-align="end" style:justify-single-word="false" style:page-number="auto" style:writing-mode="lr-tb"/>
    </style:style>
    <style:style style:name="P8" style:family="paragraph" style:parent-style-name="Text_20_body">
      <style:paragraph-properties fo:margin-top="0cm" fo:margin-bottom="0cm" loext:contextual-spacing="false" fo:line-height="150%" fo:text-align="justify" style:justify-single-word="false"/>
    </style:style>
    <style:style style:name="P9"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font-style="italic" style:font-size-asian="11pt" style:font-style-asian="italic" style:font-size-complex="11pt" style:font-style-complex="italic"/>
    </style:style>
    <style:style style:name="T5" style:family="text">
      <style:text-properties style:use-window-font-color="true" style:font-name="Courier New"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6" style:family="text">
      <style:text-properties style:text-line-through-style="none" style:text-line-through-type="none" style:font-name="Courier New" fo:font-size="11pt" style:text-underline-style="none" style:font-size-asian="11pt" style:font-name-complex="Courier New1" style:font-size-complex="11pt"/>
    </style:style>
    <style:style style:name="T7"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8"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style:style style:name="T9"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Times New Roman" style:font-size-asian="11pt" style:language-asian="zxx" style:country-asian="none" style:font-name-complex="Times New Roman" style:font-size-complex="10pt" style:language-complex="ar" style:country-complex="SA"/>
    </style:style>
    <style:style style:name="T11"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Uhříněves 21.2.2021</text:span></text:p>
      <text:p text:style-name="P2"><text:span text:style-name="T2">Pozdrav:</text:span><text:span text:style-name="T3"> Milé sestry, milí bratři, milí přátelé, každý z nás je zván k bohoslužbám na 1. neděli postní, která se nazývá Invokavit – přesněji Invokavit me – povolal mě.</text:span></text:p>
      <text:p text:style-name="P2"><text:span text:style-name="T2">Introit:</text:span><text:span text:style-name="T3"> Hospodin praví: Bude mě volat a já mu odpovím, v soužení s ním budu, ubráním ho a obdařím slávou. <text:s text:c="26"/>Ž 91,15</text:span></text:p>
      <text:p text:style-name="P2"><text:span text:style-name="T2">Píseň:</text:span><text:span text:style-name="T3"> 91 sl.1-3.6 Kdo ochrany nejvyššího</text:span></text:p>
      <text:p text:style-name="P2"><text:span text:style-name="T2">Modlitba:</text:span><text:span text:style-name="T3"> Pane, přicházíme k Tobě s velikou prosbou – otevírej nám srdce pro Tvé zázraky. Vyznáváme, že nás sužuje strach a beznaděj, že si nevíme rady, jak pomoci. A do toho slyšíme Tvé slovo povolání. Do toho slyšíme, že se nemusíme bezmocně zlobit na všechny a všechno okolo, protože Ty nám nabízíš cestu, na které se otevírá budoucnost.</text:span></text:p>
      <text:p text:style-name="P2"><text:span text:style-name="T3">Děkujeme za to. Děkujeme že nás na této cestě nenecháváš samotné, že jsi za námi a pro nás poslal Ježíše z Nazareta. Toho, který nás provází a ujišťuje, že ty neopouštíš člověka ani v nejtěžších chvílích. Děkujeme, že smíme i v tomto postním období přijímat a promýšlet svědectví, že tento Ježíš z Nazareta je Spasitelem, Kristem.</text:span></text:p>
      <text:p text:style-name="P2"><text:span text:style-name="T3">A moc Tě prosíme, aby radost z tohoto ujištění proměňovala nejen život náš, ale životy všech, kdo ztrácejí naději. Amen.</text:span></text:p>
      <text:p text:style-name="P4"/>
      <text:p text:style-name="P2"><text:span text:style-name="T2">Čtení:</text:span><text:span text:style-name="T3"> Gn 2,8-18; 3,9-19</text:span></text:p>
      <text:p text:style-name="P2"><text:span text:style-name="T2">Píseň:</text:span><text:span text:style-name="T3"> 184 Ostříhej mne z vysokosti</text:span></text:p>
      <text:p text:style-name="P2"><text:span text:style-name="T2">Text:</text:span><text:span text:style-name="T3"> Mk 1,9-15</text:span></text:p>
      <text:p text:style-name="P3"><text:span text:style-name="T1">Beránku Boží, který snímáš hřích světa, smiluj se nad námi.</text:span></text:p>
      <text:p text:style-name="P5"/>
      <text:p text:style-name="P2"><text:span text:style-name="T1">Další z textů, které dobře známe a přece se před námi otevírají nově. Jak text starozákonní, tak novozákonní. Stačí jedno malé upozornění – text z knihy Genesis není textem spekulativním. Není popisnou odpovědí na otázku proč nebo jak se v životech lidí objevilo zlo. Není ohlížením do minulosti, není podkladem k mudrování, co nám to ten Adam s Evou způsobili. Takové uvažování skutečně nebylo vlastní židovské zbožnosti, která je velice praktická. Autor textu – nebo chcete-li ústní tradice – nám tu před oči staví prostý fakt – Pán Bůh všechno kolem nás pěkně vytvořil, abychom mohli spokojeně žít. Jeden vedle druhého, jeden s druhým. Ale nám se to nedaří. </text:span></text:p>
      <text:p text:style-name="P2"><text:span text:style-name="T1">To Izrael moc dobře věděl, když naslouchal tomuto textu. Viděl kolem sebe zázraky přírody, viděl, jak mu země je schopná dávat obživu, jak jsou </text:span><text:soft-page-break/><text:span text:style-name="T1">mnohá zvířata pomocí člověku, ale jiná ho velice ohrožují. Viděl, co dokáže s rostlinami udělat vláha, ale také viděl, jak je vydán na pospas rozmarům počasí. To všechno zažíval. Zažíval dar vztahu, zažíval důležitost široké rodiny, kmene, které umožňovali přežít ve chvílích, kdy jedinec byl bezmocný vůči událostem kolem sebe. A Izraelci také moc dobře věděli, že Hospodin, Bůh, který je vyvedl z otroctví, s nimi uzavřel smlouvu, jejíž dodržování jim umožňovalo žít. To všechno věděli. A také věděli, jak to dopadá, když tuto smlouvu poruší z pýchy, ze strachu o sebe, ze svévolného přivlastňování rozhodovacího práva o životě druhých lidí. </text:span></text:p>
      <text:p text:style-name="P2"><text:span text:style-name="T1">V tomto příběhu, plném darů, plném selhání a následnému „vyhnání z ráje“ do reality plné odcizení – člověka s Bohem, člověka a člověka, člověka a stvoření – nejde o teoretické úvahy ve stylu „kdo za to může“. Jde v něm o otázku, jestli s tím je možné něco dělat. Vzhledem k tomu, že tuto realitu zažíváme i my, je i tato otázka a její zodpovězení pro nás velice důležité. Starověký člověk řešil tuto nepříjemnou realitu usmiřovacími obětmi bohům. Izraelec ale přinášel oběti jako projev touhy po komunikaci s Hospodinem, která se však nutně projevovala ve snaze dodržovat smlouvu s Hospodinem uzavřenou. A nutně se tak odrážela ve vztahu ke svému okolí. Emmanuel Lévinas v knize Etika a nekonečno píše ve svých úvahách o Zjevení a smyslu rozumu: „Smysl rozumu </text:span><text:span text:style-name="T4">spočívá </text:span><text:span text:style-name="T1">… v zneklidnění člověka Nekonečností Boží, kterou není schopen pojmout, ale jež ho inspiruje. … Originálním modem inspirace není múza diktující do ucha zpěvy, ale poslušnost Toho Nejvyššího jakožto etický vztah k druhému.“</text:span></text:p>
      <text:p text:style-name="P2"><text:span text:style-name="T1">Myslím, že tu Lévinas shrnul podstatu židovského myšlení, židovské zbožnosti, a tak i smysl příběhu o lidské ztrátě „života v ráji“. Vede nás k otázce, co s tímto příběhem, s touto inspirací, uděláme ve svém životě. A ve chvíli, kdy se dostaneme k této otázce, se před námi otevírá příběh Ježíše z Nazareta. </text:span></text:p>
      <text:p text:style-name="P2"><text:span text:style-name="T1">Ježíš přichází k Jordánu, kde je od Jana pokřtěn. Na odpuštění hříchů. Ježíš přichází činit pokání – nově nastavit svůj život. Solidarizuje se s těmi, kteří tak přišli k Jordánu před ním a kteří přijdou po něm. Potvrzuje smysluplnost této cesty hned na počátku svého působení. A k takovému Ježíši zazní po křtu z nebe hlas: „Ty jsi můj milovaný Syn, tebe jsem si vyvolil.“</text:span></text:p>
      <text:p text:style-name="P2"><text:soft-page-break/><text:span text:style-name="T1">Ale tímto ujištěním Ježíšův příběh teprve začíná. A jeho rozvíjení nás překvapí hned na začátku. Ježíš je Duchem vyveden na poušť. Tady je ekumenický překlad poněkud hladivý. Kraličtí jsou ve svém překladu ostřejší – a trefnější: „A ihned ho Duch vypudil na poušť.“ <text:s/>Dalo by se to přeložit i tak, že Duch Ježíše „vyhodil“ na poušť. Tady nemáme před očima nějakou náhodnou událost, ale zásadní Boží rozhodnutí. Mohli bychom říci, že přes to prostě nejede vlak. Ježíš se nemohl vyhnout při promýšlení směru a cíle své životní cesty hluboké reflexi, hlubokému prožití toho, čemu, Komu vlastně věří. </text:span></text:p>
      <text:p text:style-name="P2"><text:span text:style-name="T1">Evangelista by klidně mohl hned za Ježíšův křest vložit sumu Ježíšovy zvěsti: „Naplnil se čas a přiblížilo se království Boží. Čiňte pokání a věřte evangeliu.“ A vůbec by nás to nepřekvapilo, spádu děje by to i pomohlo. Ale to nejde – Marek mezi tyto oddíly musí vsunout informaci, že byl Ježíš „vypuzen“ na poušť. Na místo, kde Pán Bůh na cestě z otroctví v Egyptě vyučoval svůj lid o tom, co to znamená skutečný život.</text:span></text:p>
      <text:p text:style-name="P2"><text:span text:style-name="T1">Mám intenzivní pocit, že i my jsme se ocitli v tomto smyslu na poušti. Mnoho z věcí, které nás držely, které nám umožňovaly zvládat případné krize, z našich životů zmizely. Nemůžeme si ani pořádně popovídat, nemáme společné zážitky, ztratili jsme to, co vytváří vztahy společenství. Druhý člověk se nám stává pouhým součtem jeho názorů, protože ho nemáme šanci zažít jako takového. Jako velice rozmanitou osobnost s příběhem. Ocitl jsem se na poušti a jsem bezradný. </text:span></text:p>
      <text:p text:style-name="P2"><text:span text:style-name="T1">Jsem rád, že evangelisté tuto část Ježíšova příběhu nevynechali. A přiznám se, že jsem vděčný za sevřenou formu, v jaké nám Ježíšovo pokušení na poušti podává evangelista Marek. Vytvořil tím velké napětí celé scény. Na jedné straně satan – na druhé straně andělé uprostřed reality, jak ji známe z popisu „ráje“ – reality, kde není odcizení.</text:span></text:p>
      <text:p text:style-name="P2"><text:span text:style-name="T1">Ani toto novozákonní vyprávění o „ráji“ není něčím, co by bylo podkladem pro složité rozbory a dogmata. Smysl tohoto příběhu je velice jednoduchý. Podtrhuje, že vyprávění z knihy Genesis o situaci, která nastala v ráji, není něčím bezpodmínečně konečným. Že v našich životech nemá být místo pro fatalismus. Naše situace není bezvýchodná. Ježíš jako nový Adam nás ujišťuje, že </text:span><text:span text:style-name="T5">se „Naplnil čas a přiblížilo se království Boží“. </text:span></text:p>
      <text:p text:style-name="P2"><text:span text:style-name="T5">V postní době, na cestě k Velikonocům, jsme zváni, abychom právě v této náročné době, kdy už jsme všichni unavení, máme strach o své blízké, ztrácíme se jeden druhému, odevzdali Pánu Bohu všechno, co nás tíží </text:span><text:soft-page-break/><text:span text:style-name="T5">a otevřeli se nabídce dobré zprávy – evangelia. Ujištění, že nic a nikdo nezastaví Pána Boha na cestě za člověkem. Že Boží realita vstupuje do našich životů a nabízí naději, v jejíž síle se smíme odvážit skutečně žít. <text:s text:c="63"/>Amen.</text:span></text:p>
      <text:p text:style-name="P2"><text:span text:style-name="T5"><text:s text:c="68"/></text:span></text:p>
      <text:p text:style-name="P2"><text:span text:style-name="T2">Píseň:</text:span><text:span text:style-name="T3"> 629 Může být, že padne vše</text:span></text:p>
      <text:p text:style-name="P6"/>
      <text:p text:style-name="P2"><text:span text:style-name="T2">Ohlášky:</text:span></text:p>
      <text:p text:style-name="P2"><text:span text:style-name="T2">Přímluvná modlitba:</text:span><text:span text:style-name="T3"> Pane, dnes Ti chceme odevzdat všechny ty, o které máme starost.</text:span></text:p>
      <text:p text:style-name="P2"><text:span text:style-name="T3">Prosíme dnes především za Vlastu Petráskovou a Michala Vybírala. Prosíme, povzbuzuj je, posiluj. Buď posilou i pro jejich blízké. Za ně Tě, Pane, prosíme.</text:span></text:p>
      <text:p text:style-name="P2"><text:span text:style-name="T3">Prosíme za rodiny, kde se starají o bezmocné. Moc prosíme, abychom je dokázali povzbudit. Za to Tě, Pane, prosíme.</text:span></text:p>
      <text:p text:style-name="P2"><text:span text:style-name="T3">Prosíme za nastávající maminky. Prosíme za ně i za jejich blízké. Za ně Tě, Pane, prosíme.</text:span></text:p>
      <text:p text:style-name="P2"><text:span text:style-name="T3">Prosíme za zdravotníky, za pečovatele, za všechny pracovníky ve zdravotnictví i dobrovolníky. Prosíme pro ně o sílu v době, kdy už jsou vyčerpaní. Za to Tě, Pane, prosíme.</text:span></text:p>
      <text:p text:style-name="P2"><text:span text:style-name="T3">Prosíme za všechny, kterým současná situace zkomplikovala nebo zničila to, co léta budovali. Za ně Tě, Pane, prosíme.</text:span></text:p>
      <text:p text:style-name="P2"><text:span text:style-name="T3">Prosíme za všechny, kdo ztratili bydlení. Prosíme za ty, kdo se snaží o pomoc. Za ně Tě, Pane, prosíme.</text:span></text:p>
      <text:p text:style-name="P2"><text:span text:style-name="T3">Prosíme za místa, která jejichž problémy jsou nám vzdálené a v této situaci o to víc. Prosíme za všechny, kdo se snaží pomáhat lidem v Jemenu. Prosíme za všechny, kdo se snaží pomáhat lidem v Libanonu. Prosíme za projekt skupiny Pomůžu jak můžu v Jemenu i projekt Diakonie v Libanonu.</text:span></text:p>
      <text:p text:style-name="P2"><text:span text:style-name="T3">Prosíme, uč nás naslouchat jeden druhému. Za to Tě, Pane, prosíme.</text:span></text:p>
      <text:p text:style-name="P4"/>
      <text:p text:style-name="P8"><text:span text:style-name="T6">Vyslyš, prosíme, naše tiché osobní díky i prosby.</text:span></text:p>
      <text:p text:style-name="P9"/>
      <text:p text:style-name="P8"><text:span text:style-name="T6">Pane, voláme k Tobě spolu se všemi lidmi, kteří touží po životě, který Ty nabízíš:</text:span></text:p>
      <text:p text:style-name="P2"><text:span text:style-name="T7">„</text:span><text:span text:style-name="T8">Otče náš, jenž jsi na nebesích, posvěť se jméno Tvé. Přijď království Tvé. Buď vůle Tvá jako v nebi, tak i na zemi. Chléb náš vezdejší dejž nám </text:span><text:soft-page-break/><text:span text:style-name="T8">dnes. A odpusť nám naše viny, jakož i my odpouštíme našim viníkům. A neuveď nás v pokušení, ale zbav nás od zlého. Neboť Tvé jest království i moc i sláva na věky. Amen.“</text:span></text:p>
      <text:p text:style-name="P2"><text:span text:style-name="T3"><text:s/></text:span></text:p>
      <text:p text:style-name="P4"/>
      <text:p text:style-name="P2"><text:span text:style-name="T2">Poslání:</text:span><text:span text:style-name="T3"> </text:span><text:span text:style-name="T9">Jděte nyní a slovem i skutkem uvádějte ve známost evangelium a dělejte si starost o spravedlnost, lásku a pokoj.</text:span></text:p>
      <text:p text:style-name="P1"><text:span text:style-name="T11">Jděte v naději setkání s Ježíšem Kristem mezi nejmenšími z našich bratrů a sester</text:span></text:p>
      <text:p text:style-name="P2"><text:span text:style-name="T9">a žijte v naději Božího navštívení. <text:s/></text:span></text:p>
      <text:p text:style-name="P4"/>
      <text:p text:style-name="P2"><text:span text:style-name="T2">Požehnání:</text:span><text:span text:style-name="T3"> </text:span><text:span text:style-name="T10">Sám Pán pokoje ať vám uděluje pokoj vždycky a ve všem. Pán se všemi vámi. Amen. <text:s text:c="23"/>2Te 3,16</text:span></text:p>
      <text:p text:style-name="P4"/>
      <text:p text:style-name="P2"><text:span text:style-name="T2">Píseň:</text:span><text:span text:style-name="T3"> 686 Radujte se v Pánu vždy</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Záhlaví_20_a_20_zápatí" style:display-name="Záhlaví a zápatí"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Záhlaví_20_a_20_zápatí"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7:26:18</meta:creation-date>
    <dc:language>cs-CZ</dc:language>
    <dc:date>2021-02-20T17:59:21</dc:date>
    <meta:editing-cycles>14</meta:editing-cycles>
    <meta:editing-duration>PT57M</meta:editing-duration>
    <meta:generator>LibreOffice/6.1.5.2$Linux_X86_64 LibreOffice_project/10$Build-2</meta:generator>
    <meta:document-statistic meta:table-count="0" meta:image-count="0" meta:object-count="0" meta:page-count="5" meta:paragraph-count="44" meta:word-count="1518" meta:character-count="9286" meta:non-whitespace-character-count="7605"/>
    <meta:user-defined meta:name="AppVersion">15.0000</meta:user-defined>
  </office:meta>
</office:document-meta>
</file>