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paragraph-properties fo:text-align="end" style:justify-single-word="false" style:writing-mode="lr-tb"/>
    </style:style>
    <style:style style:name="P2" style:family="paragraph" style:parent-style-name="Standard">
      <style:paragraph-properties fo:line-height="150%" fo:text-align="justify" style:justify-single-word="false"/>
      <style:text-properties officeooo:paragraph-rsid="001f72a6"/>
    </style:style>
    <style:style style:name="P3" style:family="paragraph" style:parent-style-name="Standard">
      <style:paragraph-properties fo:line-height="150%" fo:text-align="justify" style:justify-single-word="false" style:writing-mode="lr-tb"/>
    </style:style>
    <style:style style:name="P4" style:family="paragraph" style:parent-style-name="Standard">
      <style:paragraph-properties fo:line-height="150%" fo:text-align="justify" style:justify-single-word="false" style:writing-mode="lr-tb"/>
      <style:text-properties officeooo:paragraph-rsid="001905a0"/>
    </style:style>
    <style:style style:name="P5" style:family="paragraph" style:parent-style-name="Standard">
      <style:paragraph-properties fo:line-height="150%" fo:text-align="justify" style:justify-single-word="false" style:writing-mode="lr-tb"/>
      <style:text-properties officeooo:paragraph-rsid="0019bac4"/>
    </style:style>
    <style:style style:name="P6" style:family="paragraph" style:parent-style-name="Standard">
      <style:paragraph-properties fo:line-height="150%" fo:text-align="justify" style:justify-single-word="false" style:writing-mode="lr-tb"/>
      <style:text-properties fo:font-size="11pt" style:font-size-asian="11pt"/>
    </style:style>
    <style:style style:name="P7"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P8" style:family="paragraph" style:parent-style-name="Standard">
      <style:paragraph-properties fo:line-height="150%" fo:text-align="justify" style:justify-single-word="false" style:writing-mode="lr-tb"/>
      <style:text-properties style:font-name="Courier New" fo:font-size="11pt" style:text-underline-style="solid" style:text-underline-width="auto" style:text-underline-color="font-color" style:font-size-asian="11pt" style:font-size-complex="11pt"/>
    </style:style>
    <style:style style:name="P9" style:family="paragraph" style:parent-style-name="Standard">
      <style:paragraph-properties fo:line-height="150%" fo:text-align="justify" style:justify-single-word="false" style:writing-mode="lr-tb"/>
      <style:text-properties style:font-name="Courier New" fo:font-size="11pt" style:text-underline-style="solid" style:text-underline-width="auto" style:text-underline-color="font-color" officeooo:paragraph-rsid="001f72a6" style:font-size-asian="11pt" style:font-size-complex="11pt"/>
    </style:style>
    <style:style style:name="P10" style:family="paragraph" style:parent-style-name="Standard">
      <style:paragraph-properties fo:line-height="150%" fo:text-align="justify" style:justify-single-word="false" style:writing-mode="lr-tb"/>
      <style:text-properties officeooo:rsid="001ad5ff" officeooo:paragraph-rsid="001ad5ff"/>
    </style:style>
    <style:style style:name="P11" style:family="paragraph" style:parent-style-name="Standard">
      <style:paragraph-properties fo:line-height="150%" fo:text-align="justify" style:justify-single-word="false" style:writing-mode="lr-tb"/>
      <style:text-properties officeooo:rsid="001ad5ff" officeooo:paragraph-rsid="001e5fbc"/>
    </style:style>
    <style:style style:name="P12" style:family="paragraph" style:parent-style-name="Standard">
      <style:paragraph-properties fo:line-height="150%" fo:text-align="justify" style:justify-single-word="false" style:writing-mode="lr-tb"/>
      <style:text-properties officeooo:rsid="001c9861" officeooo:paragraph-rsid="001c9861"/>
    </style:style>
    <style:style style:name="P13" style:family="paragraph" style:parent-style-name="Standard">
      <style:paragraph-properties fo:line-height="150%" fo:text-align="justify" style:justify-single-word="false" style:writing-mode="lr-tb"/>
      <style:text-properties officeooo:rsid="001e5fbc" officeooo:paragraph-rsid="001e5fbc"/>
    </style:style>
    <style:style style:name="P14" style:family="paragraph" style:parent-style-name="Standard">
      <style:paragraph-properties fo:line-height="150%" fo:text-align="justify" style:justify-single-word="false" style:writing-mode="lr-tb"/>
      <style:text-properties officeooo:rsid="001f72a6" officeooo:paragraph-rsid="001f72a6"/>
    </style:style>
    <style:style style:name="P15" style:family="paragraph" style:parent-style-name="Standard" style:master-page-name="Standard">
      <style:paragraph-properties fo:line-height="150%" fo:text-align="end" style:justify-single-word="false" style:page-number="auto" style:writing-mode="lr-tb"/>
    </style:style>
    <style:style style:name="T1" style:family="text">
      <style:text-properties style:font-name="Courier New" fo:font-size="11pt" style:font-size-asian="11pt" style:font-size-complex="11pt"/>
    </style:style>
    <style:style style:name="T2" style:family="text">
      <style:text-properties style:font-name="Courier New" fo:font-size="11pt" officeooo:rsid="0019304e" style:font-size-asian="11pt" style:font-size-complex="11pt"/>
    </style:style>
    <style:style style:name="T3" style:family="text">
      <style:text-properties style:font-name="Courier New" fo:font-size="11pt" officeooo:rsid="00196563" style:font-size-asian="11pt" style:font-size-complex="11pt"/>
    </style:style>
    <style:style style:name="T4" style:family="text">
      <style:text-properties style:font-name="Courier New" fo:font-size="11pt" officeooo:rsid="0019bac4" style:font-size-asian="11pt" style:font-size-complex="11pt"/>
    </style:style>
    <style:style style:name="T5" style:family="text">
      <style:text-properties style:font-name="Courier New" fo:font-size="11pt" officeooo:rsid="001ad5ff" style:font-size-asian="11pt" style:font-size-complex="11pt"/>
    </style:style>
    <style:style style:name="T6" style:family="text">
      <style:text-properties style:font-name="Courier New" fo:font-size="11pt" style:text-underline-style="solid" style:text-underline-width="auto" style:text-underline-color="font-color" style:font-size-asian="11pt" style:font-size-complex="11pt"/>
    </style:style>
    <style:style style:name="T7" style:family="text">
      <style:text-properties style:font-name="Courier New" fo:font-size="11pt" style:text-underline-style="none" style:font-size-asian="11pt" style:font-size-complex="11pt"/>
    </style:style>
    <style:style style:name="T8" style:family="text">
      <style:text-properties style:font-name="Courier New" fo:font-size="11pt" style:text-underline-style="none" officeooo:rsid="001905a0" style:font-size-asian="11pt" style:font-size-complex="11pt"/>
    </style:style>
    <style:style style:name="T9" style:family="text">
      <style:text-properties style:font-name="Courier New" fo:font-size="11pt" style:text-underline-style="none" officeooo:rsid="001c9861" style:font-size-asian="11pt" style:font-size-complex="11pt"/>
    </style:style>
    <style:style style:name="T10" style:family="text">
      <style:text-properties style:font-name="Courier New" fo:font-size="11pt" style:text-underline-style="none" officeooo:rsid="001e5fbc" style:font-size-asian="11pt" style:font-size-complex="11pt"/>
    </style:style>
    <style:style style:name="T11" style:family="text">
      <style:text-properties style:font-name="Courier New" fo:font-size="11pt" style:text-underline-style="none" officeooo:rsid="001f72a6" style:font-size-asian="11pt" style:font-size-complex="11pt"/>
    </style:style>
    <style:style style:name="T12" style:family="text">
      <style:text-properties style:font-name="Courier New" fo:font-size="11pt" style:text-underline-style="none" style:font-size-asian="11pt" style:font-name-complex="Courier New1" style:font-size-complex="11pt"/>
    </style:style>
    <style:style style:name="T13" style:family="text">
      <style:text-properties style:font-name="Courier New" fo:font-size="11pt" fo:language="cs" fo:country="none" style:text-underline-style="none" style:font-size-asian="11pt" style:font-size-complex="11pt"/>
    </style:style>
    <style:style style:name="T14" style:family="text">
      <style:text-properties style:font-name="Courier New" fo:font-size="11pt" fo:language="en" fo:country="US" style:text-underline-style="none" style:font-size-asian="11pt" style:font-size-complex="11pt"/>
    </style:style>
    <style:style style:name="T15" style:family="text">
      <style:text-properties style:font-name="Courier New" fo:font-size="11pt" fo:language="cs" fo:country="CZ" style:text-underline-style="solid" style:text-underline-width="auto" style:text-underline-color="font-color" style:font-size-asian="11pt" style:language-asian="zh" style:country-asian="CN" style:font-size-complex="11pt" style:language-complex="hi" style:country-complex="IN"/>
    </style:style>
    <style:style style:name="T16" style:family="text">
      <style:text-properties style:font-name="Courier New" fo:font-size="11pt" fo:language="cs" fo:country="CZ" style:text-underline-style="none" style:font-size-asian="11pt" style:language-asian="zh" style:country-asian="CN" style:font-size-complex="11pt" style:language-complex="hi" style:country-complex="IN"/>
    </style:style>
    <style:style style:name="T17" style:family="text">
      <style:text-properties style:font-name="Courier New" fo:font-size="11pt" fo:language="cs" fo:country="CZ" style:text-underline-style="none" officeooo:rsid="00185946" style:font-size-asian="11pt" style:language-asian="zh" style:country-asian="CN" style:font-size-complex="11pt" style:language-complex="hi" style:country-complex="IN"/>
    </style:style>
    <style:style style:name="T18" style:family="text">
      <style:text-properties style:font-name="Courier New" fo:font-size="11pt" fo:language="cs" fo:country="CZ" style:text-underline-style="none" officeooo:rsid="001905a0" style:font-size-asian="11pt" style:language-asian="zh" style:country-asian="CN" style:font-size-complex="11pt" style:language-complex="hi" style:country-complex="IN"/>
    </style:style>
    <style:style style:name="T19" style:family="text">
      <style:text-properties style:font-name="Courier New" fo:font-size="11pt" fo:language="cs" fo:country="CZ" style:font-size-asian="11pt" style:language-asian="zh" style:country-asian="CN" style:font-size-complex="11pt" style:language-complex="hi" style:country-complex="IN"/>
    </style:style>
    <style:style style:name="T20" style:family="text">
      <style:text-properties style:text-underline-style="solid" style:text-underline-width="auto" style:text-underline-color="font-color"/>
    </style:style>
    <style:style style:name="T21" style:family="text">
      <style:text-properties style:use-window-font-color="true" style:font-name="Courier New" fo:font-size="11pt" fo:language="cs" fo:country="CZ" officeooo:rsid="0019304e" style:letter-kerning="true" style:font-name-asian="Noto Serif CJK SC" style:font-size-asian="11pt" style:language-asian="zh" style:country-asian="CN" style:font-name-complex="Lohit Devanagari" style:font-size-complex="11pt" style:language-complex="hi" style:country-complex="IN"/>
    </style:style>
    <style:style style:name="T22" style:family="text">
      <style:text-properties style:use-window-font-color="true" style:font-name="Courier New" fo:font-size="11pt" fo:language="cs" fo:country="CZ" style:text-underline-style="none" style:letter-kerning="true" style:font-name-asian="Noto Serif CJK SC" style:font-size-asian="11pt" style:language-asian="zh" style:country-asian="CN" style:font-name-complex="Courier New1" style:font-size-complex="11pt" style:language-complex="hi" style:country-complex="IN"/>
    </style:style>
    <style:style style:name="T23" style:family="text">
      <style:text-properties style:use-window-font-color="true" style:font-name="Courier New" fo:font-size="11pt" fo:language="cs" fo:country="CZ" style:text-underline-style="none" officeooo:rsid="001f72a6" style:letter-kerning="true" style:font-name-asian="Noto Serif CJK SC" style:font-size-asian="11pt" style:language-asian="zh" style:country-asian="CN" style:font-name-complex="Courier New1" style:font-size-complex="11pt" style:language-complex="hi" style:country-complex="IN"/>
    </style:style>
    <style:style style:name="T24" style:family="text">
      <style:text-properties fo:color="#00000a" fo:language="cs" fo:country="CZ" fo:font-style="normal" style:text-underline-style="none" style:font-name-asian="Courier New1" style:font-style-asian="normal" style:font-name-complex="Courier New1" style:font-style-complex="normal"/>
    </style:style>
    <style:style style:name="T25" style:family="text">
      <style:text-properties fo:color="#00000a" fo:language="cs" fo:country="CZ" fo:font-style="normal" style:text-underline-style="none" style:font-style-asian="normal" style:font-name-complex="Courier New1"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Uhříněves 14.3.2021</text:span></text:p>
      <text:p text:style-name="P3"><text:span text:style-name="T6">Pozdrav:</text:span><text:span text:style-name="T7"> </text:span><text:span text:style-name="T8">Milé sestry, milí bratři, milí přátelé, zdravím vás ujištěním o Boží lásce ve 4. neděli postní zvané Laetare – Radujte se.</text:span></text:p>
      <text:p text:style-name="P3"><text:span text:style-name="T6">Introit:</text:span><text:span text:style-name="T7"> </text:span><text:span text:style-name="T13">Zaradoval jsem se, když mi řekli: Půjdem do Hospodinova domu!</text:span><text:span text:style-name="T7"> </text:span><text:span text:style-name="T14">(Ž 122:1)</text:span></text:p>
      <text:p text:style-name="P3"><text:span text:style-name="T15">Píseň:</text:span><text:span text:style-name="T16"> 625 Jak příjemné, můj Pane</text:span></text:p>
      <text:p text:style-name="P4"><text:span text:style-name="T15">Modlitba:</text:span><text:span text:style-name="T16"> </text:span><text:span text:style-name="T17">Pane, nemůžeme být spolu, setkat se v jednom společenství, setkat se kolem Tvého stolu – </text:span><text:span text:style-name="T18">a trápí nás to. Nemůžeme navštívit v nemocnicích ty, kteří touží po setkání – a jsme z toho zoufalí. Nemůžeme se účastnit rozloučení s těmi, které jsme měli rádi a povzbudit zarmoucené – a jsme z toho nešťastní. Jako bychom nesměli nic z toho, co naše společenství vytváří.</text:span></text:p>
      <text:p text:style-name="P4"><text:span text:style-name="T18">A do našeho trápení vstupuješ Ty a nabízíš základ, který nikdo zakázat nemůže. Základ Tvé lásky k člověku, ve které nabízíš zdroj života, ze kterého můžeme čerpat naději v ujištění, že nejsme sami. Děkujeme, že jsi nám tento zdroj života ukázal v Ježíši z Nazareta. Děkujeme, že v jeho kříži a vzkříšení smíme poznávat, že neexistuje síla, která by Tvoji nabídku života mohla zmařit. Amen.</text:span></text:p>
      <text:p text:style-name="P6"/>
      <text:p text:style-name="P3"><text:span text:style-name="T6">Čtení:</text:span><text:span text:style-name="T7"> <text:s/>J 2,1-12</text:span></text:p>
      <text:p text:style-name="P3"><text:span text:style-name="T6">Píseň:</text:span><text:span text:style-name="T7"> 499 sl.1-5 Jezu, přispěj ku pomoci</text:span></text:p>
      <text:p text:style-name="P3"><text:span text:style-name="T6">Text:</text:span><text:span text:style-name="T1"> J 2,7-8</text:span></text:p>
      <text:p text:style-name="P3"><text:span text:style-name="T1">Beránku Boží, který snímáš hřích světa, smiluj se nad námi.</text:span></text:p>
      <text:p text:style-name="P7"/>
      <text:p text:style-name="P3"><text:span text:style-name="T1">Tento text z Janova evangelia nepřipadl na dnešní neděli. Ale připomněl se mi díky povídání o 4. neděli postní, kter</text:span><text:span text:style-name="T2">é</text:span><text:span text:style-name="T1"> jsem objevil na internetu. Tato neděle se totiž v lidové tradici také nazývá nedělí Družebnou. Ať už to znamená, že v tuto neděli chodili družbové spolu se ženichem za </text:span><text:span text:style-name="T2">jeho </text:span><text:span text:style-name="T1">vyvolenou na první kolo námluv nebo prostě setkání, družení se mladých lidí, je to nádherné téma </text:span><text:span text:style-name="T2">nejen pro tuto</text:span><text:span text:style-name="T1"> neděl</text:span><text:span text:style-name="T2">i, ale především pro celou situaci, ve které jsme se ocitli</text:span><text:span text:style-name="T1">. </text:span><text:span text:style-name="T2">Okouzlilo mě to</text:span><text:span text:style-name="T1"> – takže jsem drze vyměnil jeden janovský text za jiný.</text:span></text:p>
      <text:p text:style-name="P3"><text:span text:style-name="T1">A navíc se nám to sešlo tak hezky, že jsme svatbu v Káni měli jako téma biblické hodiny toto úterý. On na to tady není prostor, ale docela by mě zajímalo, co vás nejvíc zaujme, když ten příběh uslyšíte. Na biblické hodině jsme si na to dali čas na promyšlení a moc se mi líbila reflexe Michala Vybírala, který to řekl velice jednoduše – „nabídka pro všechny“. </text:span><text:soft-page-break/><text:span text:style-name="T1">Hodně mě to oslovilo – </text:span><text:span text:style-name="T6">to</text:span><text:span text:style-name="T1"> je základ dnešního příběhu. Odtud se vlastně rozvíjí všechny další důrazy či vysvětlení. Je tu víno pro všechny tak, aby se všichni společně mohli radovat. Vnímám to jako zásadní téma, které ovlivňuje všechna témata, která se v dnešním velice košatém textu z Janova evangelia objevují.</text:span></text:p>
      <text:p text:style-name="P3"><text:span text:style-name="T1">To, že </text:span><text:span text:style-name="T21">vše nasvědčovalo tomu</text:span><text:span text:style-name="T1">, že celá ta radostná událost skonč</text:span><text:span text:style-name="T2">í smutkem a trpkostí</text:span><text:span text:style-name="T1">, to nám nabízí vstupní informace. Víno došlo. V jednom čínském podobenství se vypráví o svatbě chudých snoubenců, kteří pozvali své přátele a poprosili je, aby vzali víno s sebou a nalili je do připravených nádob. Když ženich s nevěstou pozvedli číše, nevěsta se rozplakala. V poháru měla, stejně jako všichni ostatní, vodu. Svatebčané chtěli ušetřit na chudém páru s tím, že se to v tom velkém množství ztratí… To si ve své skepsi dokážu dost dobře představit – </text:span><text:span text:style-name="T2">jasná ukázka dělení lidí na hodné investice a na ty druhé</text:span><text:span text:style-name="T1">.</text:span></text:p>
      <text:p text:style-name="P3"><text:span text:style-name="T1">Ale tady je to obráceně. Víno pro všechny. I když ne bez zádrhelů - Ježíš nejprve odmítá situaci řešit, protože dělat „znamení“ bez zřetelné vazby na jeho „hodinu“, tedy na vrchol pašijových událostí, by bylo nebezpečně zavádějící. Přijde mi, jako </text:span><text:span text:style-name="T3">by nás evangelista viděl, jak se radujeme ze</text:span><text:span text:style-name="T2"> zkušenost</text:span><text:span text:style-name="T3">i </text:span><text:span text:style-name="T2">té nádherné nabídky pro všechny,</text:span><text:span text:style-name="T1"> těš</text:span><text:span text:style-name="T3">íme</text:span><text:span text:style-name="T1"> se z n</text:span><text:span text:style-name="T2">í</text:span><text:span text:style-name="T1">. Ale </text:span><text:span text:style-name="T3">evangelista dobře ví, že se </text:span><text:span text:style-name="T1">postupně začneme ptát, co se to vlastně stalo. Bez té základní radosti z daru by ono ptaní se bylo zbytečné – </text:span><text:span text:style-name="T3">ale vyhnout se mu nemůžeme</text:span><text:span text:style-name="T1">. A tak </text:span><text:span text:style-name="T3">nám evangelista nabízí</text:span><text:span text:style-name="T1"> ono náhlé zastavení. Abychom si uvědomili, že tu jde skutečně o víc a hojnost, která se před námi otevírá je hlubší, než to na první pohled vypadá. </text:span></text:p>
      <text:p text:style-name="P3"><text:span text:style-name="T1">Evangelista nás tedy zastavil, abychom se lépe soustředili i na jednotlivé kamínky mozaiky </text:span><text:span text:style-name="T3">oné </text:span><text:span text:style-name="T1">hojnosti vína pro všechny. Ježíš vydá příkazy a služebníci lijí vodu do připravených nádob. A to zvláštních nádob. Nádob na židovské liturgické očišťování. Máme tu před očima lidskou snahu o dodržování smlouvy s Hospodinem. Zůstat u informace, že to byla snaha Židů a že se to týká pouze tohoto konkrétního střetu mezi janovským sborem a synagogou, by bylo stejné, jako bychom přeskočili onen zádrhel v evangelistově vyprávění. Právě díky tomu odkazu na Ježíšovu hodinu si smíme uvědomit, že tu jde o víc. Josef Imbach, katolický teolog, upozorňuje v této souvislosti na roli církve. Společenství, které má nabízet víno, které bylo a je nabízeno jemu. Skutečně se prázdné liturgické nádoby, </text:span><text:span text:style-name="T3">nádoby čekající na naplnění,</text:span><text:span text:style-name="T1"> netýkají pouze židovství z Ježíšovy doby nebo doby evangelisty Jana. Uvědomuji si to sám pro sebe </text:span><text:soft-page-break/><text:span text:style-name="T1">v této době, kdy mám pocit, že tu stojím s prázdnýma rukama a kolem je tolik lidí, kteří touží se napít v radostném společenství dobrého vína. Tato symbolika tak důležitá pro biblický svět, se dnes stává velice srozumitelnou.</text:span></text:p>
      <text:p text:style-name="P3"><text:span text:style-name="T1">Kouzelně na to odpovídá Janovo vyprávění v osobě správce hostiny. V jeho nepochopení toho, co se stalo. „Jakmile správce hostiny ochutnal vodu proměněnou ve víno - nevěděl, odkud je, ale služebníci, kteří vodu nabírali, to věděli - zavolal si ženicha a řekl mu: „Každý člověk podává nejprve dobré víno, a teprve když už se hosté napijí, víno horší. Ty jsi však uchoval dobré víno až pro tuto chvíli.““ Správce logicky zavolal ženicha jako toho, který to vše určitě zařídil – a přece se mýlí. Podivuje se, že nejednal podle logiky, která se nabízí – když už svatebčané až tak nevnímají, snesou i horší víno. </text:span><text:span text:style-name="T4">Evangelista vytváří zásadní kontrast – správce vstupuje s lidskou logikou do děje, který se odvíjí podle jiných pravidel.</text:span></text:p>
      <text:p text:style-name="P3"><text:span text:style-name="T1">Stručně - jsme znovu na začátku. Radost uprostřed strachu z budoucnosti. Naplněné společenství pro všechny ve chvíli, kdy už se člověk rozhlíží, kde by sehnal alespoň trochu vína pro ty VIP. A znovu se spolu se správcem ptáme, jak je to možné. Protože takto to přece v našem světě nefunguje. V našem světě jsou omezení jen pro někoho. Odpověď je prostá – ocitáme se v </text:span><text:span text:style-name="T6">Boží</text:span><text:span text:style-name="T1"> logice pro člověka. V logice, která přesahuje naše nejodvážnější představy.</text:span></text:p>
      <text:p text:style-name="P3"><text:span text:style-name="T1">Skutečně bychom se velice pletli, kdybychom spolu se správcem hostiny hledali původce tohoto „naplnění pro všechny“ v lidských možnostech. Byli bychom nebezpečně mimo, kdybychom se opíjeli představou, že to my v církvi nabízíme to dobré víno. To, co my smíme vědět – tak jako to věděli služebníci, kteří přinesli vodu proměněnou ve víno správci hostiny – že zdrojem vína, které je nabízeno všem a které přichází i tehdy, kdy už máme pocit, že je konec, je Ježíš z Nazareta, kterého poslal Hospodin, Bůh Izraele jako Zachránce, Krista.</text:span></text:p>
      <text:p text:style-name="P3"><text:span text:style-name="T1">Všechno, co se díky němu otevírá v nás i kolem nás, nás naplňuje nadějí, že tento zvláštní příběh o prvním Ježíšově znamení v Janově evangeliu má při vší své fantastičnosti pravdivý </text:span><text:span text:style-name="T4">základ </text:span><text:span text:style-name="T1">v tom nejhlubším slova smyslu. A tak se radujme – vždyť smíme věřit, že Boží pozvánka na svatbu platí pro každého. Protože na této svatbě nejsou žádná omezení a vína je dostatek.</text:span></text:p>
      <text:p text:style-name="P5"><text:soft-page-break/><text:span text:style-name="T4">M</text:span><text:span text:style-name="T1">ůžeme </text:span><text:span text:style-name="T4">povzbuzovat sebe i druhé slovy</text:span><text:span text:style-name="T1"> sv. Jeroným</text:span><text:span text:style-name="T4">a</text:span><text:span text:style-name="T1">, slavn</text:span><text:span text:style-name="T4">ého</text:span><text:span text:style-name="T1"> překladatele Bible, který </text:span><text:span text:style-name="T4">odpověděl tomu, kdo pochyboval o pravdivosti tohoto příběhu </text:span><text:span text:style-name="T1"><text:s/>s </text:span><text:span text:style-name="T5">tím, že je to příliš velké množství vína:</text:span><text:span text:style-name="T1"> „Zajisté. Vždyť se jím tak</text:span><text:span text:style-name="T5">é</text:span><text:span text:style-name="T1"> napájíme dodnes.“ Buď Bohu díky.</text:span></text:p>
      <text:p text:style-name="P5"><text:span text:style-name="T1"><text:s text:c="68"/>Amen.</text:span></text:p>
      <text:p text:style-name="P7"/>
      <text:p text:style-name="P3"><text:span text:style-name="T6">Píseň:</text:span><text:span text:style-name="T7"> 582 Toužíme v lásce žíti stále</text:span></text:p>
      <text:p text:style-name="P7"/>
      <text:p text:style-name="P3"><text:span text:style-name="T6">Ohlášky:</text:span></text:p>
      <text:p text:style-name="P3"><text:span text:style-name="T6"/></text:p>
      <text:p text:style-name="P3"><text:span text:style-name="T6">Přímluvná modlitba:</text:span><text:span text:style-name="T7"> </text:span><text:span text:style-name="T9">Pane, děkujeme za ujištění, že Tvá nabídka života je tu skutečně pro všechny, že není nikdo, kdo by z ní byl vyřazen.</text:span></text:p>
      <text:p text:style-name="P12"><text:span text:style-name="T9">M</text:span><text:span text:style-name="T7">oc Tě dnes prosíme za sestru Voříkovskou, která se nakazila covidem na Vojkově, moc Tě prosíme za sestru Petráskovou, která je v nemocnici v Krči, moc Tě prosíme za Michala Vybírala, aby po operačním zákroku vše směřovalo do stabilizované situace. Každý z nás Ti odevzdávám v tichosti ty, na které myslíme a o které máme starost. … Za ně Tě, Pane, prosíme.</text:span></text:p>
      <text:p text:style-name="P10"><text:span text:style-name="T9">Odevzdáváme Ti nastávající maminky. A dnes zvlášť Lýdu Švejnohovou. Z</text:span><text:span text:style-name="T7">a </text:span><text:span text:style-name="T9">ně Tě, Pane, prosíme.</text:span></text:p>
      <text:p text:style-name="P11"><text:span text:style-name="T9">Odevzdáváme Ti všechny, kdo se cítí být </text:span><text:span text:style-name="T10">v této době</text:span><text:span text:style-name="T9"> obětováni z touhy po zisku </text:span><text:span text:style-name="T10">a po moci</text:span><text:span text:style-name="T9">. Prosíme za zaměstnance provozů, </text:span><text:span text:style-name="T10">pro které lock down neplatí</text:span><text:span text:style-name="T9">. </text:span><text:span text:style-name="T10">Za drobné podnikatele, kteří byli hozeni přes palubu. Odevzdáváme Ti všechny ty, kteří pracují v oblasti zdravotnictví a sociální péče. Za </text:span><text:span text:style-name="T9"><text:s/>Za ně Tě, Pane, prosíme. </text:span></text:p>
      <text:p text:style-name="P11"><text:span text:style-name="T10">Prosíme </text:span><text:span text:style-name="T7">za ty, kdo se cítí být ignorováni. </text:span><text:span text:style-name="T10">Za všechny ty, kdo jsou opuštění v nemocnicích a všude tam, kde se prostě zavřeli dveře pro všechny, kdo by chtěli povzbudit a pomoci. A děkujeme za ta zařízení, kde se snaží nabídnout cestu k mezilidským kontaktům. Dnes zvlášť osobně děkuji za Alzheimercentrum v Průhonicích. Za ně všechny Tě, Pane, prosíme.</text:span></text:p>
      <text:p text:style-name="P12"><text:span text:style-name="T10">Odevzdáváme Ti ty,</text:span><text:span text:style-name="T7"> kdo ztratili blízkého člověka.</text:span><text:span text:style-name="T10"> </text:span><text:span text:style-name="T7">Dnes zvlášť myslíme na na rodinu sestry </text:span><text:span text:style-name="T10">architektky </text:span><text:span text:style-name="T7">Marie Jiřičkové. </text:span><text:span text:style-name="T10">Za ně Tě, Pane, prosíme.</text:span></text:p>
      <text:p text:style-name="P13"><text:span text:style-name="T7">Prosíme za země, jejichž problémy se v dnešní době ocitli na okraji zájmu. Prosíme za lidi v Jemenu. </text:span><text:span text:style-name="T11">Za ně Tě, Pane, prosíme.</text:span></text:p>
      <text:p text:style-name="P13"><text:span text:style-name="T11"/></text:p>
      <text:p text:style-name="P14"><text:span text:style-name="T7">Pane, vyslovujeme tu před Tebou své osobní díky a prosby:</text:span></text:p>
      <text:p text:style-name="P8"/>
      <text:p text:style-name="P2"><text:soft-page-break/><text:span text:style-name="T22">Pane, voláme k Tobě spolu se všemi, kdo touží po </text:span><text:span text:style-name="T23">zdroji života</text:span><text:span text:style-name="T12">: </text:span></text:p>
      <text:p text:style-name="P9"><text:span text:style-name="T24">„</text:span><text:span text:style-name="T25">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3"><text:span text:style-name="T6">Poslání:</text:span><text:span text:style-name="T7"> </text:span><text:span text:style-name="T16">Radujte se v P</text:span><text:span text:style-name="T19">ánu vždycky, znovu říkám, radujte se! Vaše mírnost ať je známa všem lidem. Pán je blízko. Netrapte se žádnou starostí, ale v každé modlitbě a prosbě děkujte a předkládejte své žádosti Bohu.</text:span></text:p>
      <text:p text:style-name="P3"><text:span text:style-name="T19"><text:s text:c="58"/>(Phi 4:4-6 CEP)</text:span></text:p>
      <text:p text:style-name="P3"><text:span text:style-name="T6">Požehnání:</text:span><text:span text:style-name="T7"> </text:span><text:span text:style-name="T16"><text:s/></text:span><text:span text:style-name="T19">A pokoj Boží, převyšující každé pomyšlení, bude střežit vaše srdce i mysl v Kristu Ježíši. (Phi 4:7 CEP)</text:span></text:p>
      <text:p text:style-name="P8"/>
      <text:p text:style-name="P3"><text:span text:style-name="T6">Píseň:</text:span><text:span text:style-name="T7"> 700 Pane Bože všemohoucí</text:span></text:p>
      <text:p text:style-name="P7"/>
      <text:p text:style-name="P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default-outline-level=""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writing-mode="lr-tb"/>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span text:style-name="MT1"><text:page-number text:select-page="current">3</text:page-number></text:span></text:p>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3-12T11:31:55</meta:creation-date>
    <dc:language>cs-CZ</dc:language>
    <dc:date>2021-03-13T17:06:12.618131831</dc:date>
    <meta:editing-cycles>24</meta:editing-cycles>
    <meta:editing-duration>PT4H54S</meta:editing-duration>
    <meta:generator>LibreOffice/6.4.6.2$Linux_X86_64 LibreOffice_project/40$Build-2</meta:generator>
    <meta:document-statistic meta:table-count="0" meta:image-count="0" meta:object-count="0" meta:page-count="5" meta:paragraph-count="38" meta:word-count="1597" meta:character-count="9644" meta:non-whitespace-character-count="7936"/>
    <meta:user-defined meta:name="AppVersion">15.0000</meta:user-defined>
  </office:meta>
</office:document-meta>
</file>