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15c28b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text-underline-style="none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 style:writing-mode="lr-tb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1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urier New" fo:font-size="11pt" style:text-underline-style="none" style:font-size-asian="11pt" style:font-size-complex="11pt"/>
    </style:style>
    <style:style style:name="T5" style:family="text">
      <style:text-properties style:font-name="Courier New" fo:font-size="11pt" style:text-underline-style="none" officeooo:rsid="0015c28b" style:font-size-asian="11pt" style:font-size-complex="11pt"/>
    </style:style>
    <style:style style:name="T6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7" style:family="text">
      <style:text-properties style:use-window-font-color="true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8" style:family="text">
      <style:text-properties style:use-window-font-color="true" style:font-name="Courier New" fo:font-size="11pt" fo:language="cs" fo:country="CZ" style:letter-kerning="true" style:font-name-asian="Noto Serif CJK SC" style:font-size-asian="11pt" style:language-asian="zh" style:country-asian="CN" style:font-name-complex="Courier New1" style:font-size-complex="11pt" style:language-complex="hi" style:country-complex="IN"/>
    </style:style>
    <style:style style:name="T9" style:family="text">
      <style:text-properties fo:color="#00000a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0" style:family="text">
      <style:text-properties fo:color="#00000a" style:font-name="Courier New" fo:font-size="11pt" fo:language="cs" fo:country="CZ" style:text-underline-style="none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1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2" style:family="text">
      <style:text-properties fo:color="#00000a" style:font-name="Courier New" fo:font-size="11pt" fo:language="cs" fo:country="CZ" style:font-name-asian="Courier New1" style:font-size-asian="11pt" style:language-asian="zxx" style:country-asian="none" style:font-name-complex="Courier New1" style:font-size-complex="12pt" style:language-complex="zxx" style:country-complex="none"/>
    </style:style>
    <style:style style:name="T13" style:family="text">
      <style:text-properties fo:color="#00000a" style:font-name="Courier New" fo:font-size="11pt" fo:language="cs" fo:country="CZ" style:font-name-asian="Lucida Sans Unicode" style:font-size-asian="11pt" style:language-asian="zxx" style:country-asian="none" style:font-name-complex="Courier New1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Uhříněves 2.4.2021</text:span></text:p>
      <text:p text:style-name="P4"><text:span text:style-name="T3">Pozdrav:</text:span><text:span text:style-name="T4"> </text:span><text:span text:style-name="T5">Milé sestry, milí bratři, milí přátelé, všechny vás zdravím v Neděli vzkříšení, kdy se smíme těšit z ujištění o základní naději našich životů.</text:span></text:p>
      <text:p text:style-name="P5"><text:span text:style-name="T3">Introit:</text:span><text:span text:style-name="T4"> </text:span><text:span text:style-name="T6">Avšak Kristus byl vzkříšen jako první z těch, kdo zesnuli. A jako vešla do světa smrt skrze člověka, tak i zmrtvýchvstání: jako v Adamovi všichni umírají, tak v Kristu všichni dojdou života. <text:s/>1K 15,20-22</text:span></text:p>
      <text:p text:style-name="P5"><text:span text:style-name="T6"/></text:p>
      <text:p text:style-name="P4"><text:span text:style-name="T3">Píseň:</text:span><text:span text:style-name="T4"> 333A Bůh náš všemohoucí</text:span></text:p>
      <text:p text:style-name="P4"><text:span text:style-name="T3"/></text:p>
      <text:p text:style-name="P4"><text:span text:style-name="T3">Modlitba:</text:span><text:span text:style-name="T4"> </text:span><text:span text:style-name="T6">Pane, dnes jsme plní radosti, protože dnes je Hod velikonoční, svátek plný naděje pro naše blízké, pro celý Tvůj lid a Tvé stvoření. Uvědomujeme si dobře zmatenost světa, ve kterém žijeme a trápí nás to, protože sami často pochybujeme a váháme nad tím, co má vlastně smysl, co je naším úkolem.</text:span></text:p>
      <text:p text:style-name="P2"><text:span text:style-name="T6">Ty přicházíš do našich pochybností, vstupuješ do nich příběhem Ježíše z Nazareta s jeho zvěstí o službě a odpuštění. A především se svědectvím, že hodnoty, které přinesl, mají budoucnost přes všechnu lidskou slabost a zlobu. </text:span></text:p>
      <text:p text:style-name="P2"><text:span text:style-name="T6">Dnes Ti za to všechno chceme poděkovat, chválit Tě a radovat se ze zvěsti o vzkříšení. Chceme Tě prosit, aby tu chválu a díky uslyšeli všichni, kteří přestali věřit, že Tvé stvoření má budoucnost. Z Tvé milosti. V Tvé náruči. <text:s text:c="60"/>Amen.</text:span></text:p>
      <text:p text:style-name="P6"/>
      <text:p text:style-name="P7"/>
      <text:p text:style-name="P4"><text:span text:style-name="T3">Čtení:</text:span><text:span text:style-name="T1"> 1K 15,1-11</text:span></text:p>
      <text:p text:style-name="P4"><text:span text:style-name="T3">Píseň:</text:span><text:span text:style-name="T4"> S 324 Šly z rána ke hrobu</text:span></text:p>
      <text:p text:style-name="P4"><text:span text:style-name="T3">Text:</text:span><text:span text:style-name="T1"> Mk 16,1-8</text:span></text:p>
      <text:p text:style-name="P4"><text:span text:style-name="T1">Haleluja. Toto je den, který učinil Hospodin, jásejme a radujme se z něho. Haleluja. <text:s text:c="45"/>Ž 118,24</text:span></text:p>
      <text:p text:style-name="P8"/>
      <text:p text:style-name="P4"><text:span text:style-name="T1">Nasloucháme příběhům, které připadají na Boží hod velikonoční. A já osobně jsem z nich trochu v rozpacích. Je dva dny po Velkém pátku, po dni ukřižování Ježíše z Nazareta. Pod křížem jsme slyšeli vyznání pohanského setníka, vyznání, které nám otevřelo cestu k pochopení tragédie smrti Ježíše z Nazareta jako Boží milosti pro ty, kdo zažívají stejné odmítnutí, jako Ježíš. </text:span></text:p>
      <text:p text:style-name="P4"><text:soft-page-break/><text:span text:style-name="T1">Mohli bychom k tomu dodat, že my těch svědectví slyšeli ještě více. Mnozí z nás jim naslouchali od dětství. A přece putujeme spolu s ženami k Ježíšovu hrobu, abychom uctili mrtvého. Přesto vnímáme motiv Velkého pátku jako Boží mlčení v našich životech. Přesto marně hledáme Jeho přítomnost tam, kde lidé trpí.</text:span></text:p>
      <text:p text:style-name="P4"><text:span text:style-name="T1">Ženy šly ke hrobu a našly ho otevřený a prázdný. Všechno to jsou skutečnosti, které zapadají do obrazu vzkříšení. A zároveň dochází ke svědectví – ženám se dostává vysvětlení, co prázdný hrob znamená, i výhled do budoucnosti. Nejen pro ně osobně, ale i pro druhé. Ale ženy se byly vyděšené – od chvíle setkání se svědkem, přes ujišťování „Neděste se“, je hrůza a úžas neopustily. Ano, samozřejmě, v Písmu odpovídá taková reakce setkání s Bohem. Ale tady je to dotaženo do absurdního konce - ženy nikomu nic neřekly, neboť se bály. Podivný stav věcí v podání evangelisty Marka. A ještě podivnější je, že původní text končil právě na tomto místě. A Vzkříšený se tu vůbec neobjevil.</text:span></text:p>
      <text:p text:style-name="P4"><text:span text:style-name="T1">To, co tu přímo tluče do očí, je prostý fakt, že předat svědectví o tom, že se Pán Bůh přiznal k Ježíši z Nazareta, k tomu Ukřižovanému, není vůbec jednoduché. Že není ani jednoduché tento fakt uchopit a zvnitřnit. Protože nestačí říci „Ježíš byl vzkříšen“. Dokud se těmto slovům nedá obsah, jsou zcela prázdná. Vzkříšení Ježíše není o dohadování se, jak to vypadalo, ale o hluboké víře, že má platnost vše, co přinesl. </text:span></text:p>
      <text:p text:style-name="P4"><text:span text:style-name="T1">Vlastně se mi líbí reakce těch žen. Protože něco takového, co jim bylo řečeno, prostě nejde jen tak přijmout a radostně vyrazit zvěstovat. Vykřikování hesel může být a až příliš často bylo a je vhodné pro podrobování si těch druhých, ale nemůže být základem pro zvěstování Ježíšova Vzkříšení. Proto jsem vděčný, že jedním z textů na dnešní neděli, na Boží hod velikonoční, je svědecký oddíl z 1. listu apoštola Pavla do Korintu.</text:span></text:p>
      <text:p text:style-name="P4"><text:span text:style-name="T1">Jeho součástí je jedno z nejstarších vyznání víry vznikající církve – zdá se tedy, jakoby apoštolův text byl o informaci. A přesto moc dobře víme, že celý dopis je naprosto situační. Že tu před sebou nemáme obecné přesvědčování o tom, že Ježíš byl skutečně vzkříšen – o tom byli korintští křesťané přesvědčeni. V čem se ale neshodli, bylo, co to Ježíšovo vzkříšení vlastně znamená. Ti, kteří byli sociálně výše postavení – a tedy naprosto spokojení s tím, jak věci jsou - byli přesvědčení, že obecné vzkříšení těla neexistuje. Tedy jinými slovy, že už žijí na konci věků. Že tedy už prošli přes Boží soud a – vyhroceně </text:span><text:soft-page-break/><text:span text:style-name="T1">řečeno - nemusí se o nic – a o nikoho – starat. Celý apoštolův dopis je vlastně jeho úsilím spojit pro korintské v Kristově vzkříšení dva světy – svět duchovní a svět sociálních vazeb. A k tomu vedla víra ve vzkříšení těla na konci věků a tedy že je před lidmi Boží soud, přes který nás může převést jedině vzkříšený Kristus se vším, co přinesl. Stručně řečeno – Pánu Bohu není jedno, jak se k sobě chováme. A Pavel to říká naprosto tvrdě: „Není-li zmrtvýchvstání, pak nebyl vzkříšen ani Kristus. A jestliže Kristus nebyl vzkříšen, pak je naše zvěst klamná, a klamná je i vaše víra“.</text:span></text:p>
      <text:p text:style-name="P4"><text:span text:style-name="T1">Vraťme se k ženám, které nikomu nic neřekly, protože se bály. Skutečně zvláštní závěr Markova spisu, Markovy dobré zprávy o ukřižování a vzkříšení Ježíše z Nazareta. Toho, o kom vyznal pohanský setník - „Ten člověk byl opravdu Syn Boží.“ A přece je to závěr velice nadějný. Ženy mlčely – a přece evangelista píše do křesťanského sboru. Apoštol Pavel píše celý nešťastný do sboru v Korintu, kde si ze zvěsti o vzkříšení Ježíše z Nazareta udělali šikovnou ideologii, která jim umožňovala se o nikoho nestarat a užívat si toho, co jim jejich společenský status umožňoval. A přece víme, že toto sborové společenství sesbíralo značné množství prostředků pro sbor sester a bratří v Jeruzalémě. Přes všechny problémy křesťanský sbor v Korintu nezanikl.</text:span></text:p>
      <text:p text:style-name="P4"><text:span text:style-name="T1">Vnímám to jako obrovskou naději pro sebe, obrovskou naději pro nás. Uvědomuji si, že je naším úkolem svědecká služba našich životů, abychom dali zakusit </text:span><text:span text:style-name="T7">Kristovo vzkříšení</text:span><text:span text:style-name="T1"> lidem kolem nás. Tedy – zakusit platnost všeho, co Ježíš přinesl. A vím, že selhávám. A přesto zažívám – a věřím, že zažíváme – přítomnost Vzkříšeného kolem nás i ve svých životech. Zažíváme, že jakkoliv je zvěst o vzkříšení neoddělitelně spojena s naší svědeckou službou, je Kristovo vzkříšení, vlamování Božího království do tohoto světa plného bolesti a beznaděje, není tato zvěst na naší službě závislá. Protože je založená na Boží lásce k člověku.</text:span></text:p>
      <text:p text:style-name="P4"><text:span text:style-name="T1">A proto se dnes smíme radovat. Proto smíme naslouchat jásavým tónům písní. Proto můžeme přijmout ujištění, že je před námi život. Že je před lidmi život. Život, který přinesl a přináší Ježíš z Nazareta, ten Ukřižovaný a Vzkříšený. Kristus. <text:s text:c="29"/>Amen.</text:span></text:p>
      <text:p text:style-name="P8"/>
      <text:p text:style-name="P4"><text:span text:style-name="T3">Píseň:</text:span><text:span text:style-name="T4"> S 332 To anděl kámen odvalí </text:span></text:p>
      <text:p text:style-name="P6"/>
      <text:p text:style-name="P4"><text:span text:style-name="T3">Ohlášky:</text:span></text:p>
      <text:p text:style-name="P4"><text:soft-page-break/><text:span text:style-name="T3">Přímluvná modlitba:</text:span><text:span text:style-name="T4"> </text:span><text:span text:style-name="T9">Pane Bože, chceme Ti poděkovat – za </text:span><text:span text:style-name="T10">ujištění</text:span><text:span text:style-name="T9">, že navzdory všemu, navzdory tomu, že znovu a znovu musíme vyznávat, že neumíme žít, že nás svírá strach a nejistota, že nám dělá problémy si uvědomit, co je v životě podstatné a na čem se nedá stavět, Ty vstupuješ do životů našich i života celého svého stvoření. A tak Ti chceme děkovat a chválit Tě, chceme Ti odevzdat jeden druhého i lidi kolem nás a poprosit Tě, <text:s/>abys nám nepřestával ukazovat určení našeho života, abys nám nepřestával připomínat příběh Ježíše z Nazareta, jeho nové lidství, které právě dnes nabízíš i nám. </text:span></text:p>
      <text:p text:style-name="P2"><text:span text:style-name="T2">Prosíme Tě za rodiny těch, kteří ve své nemoci neunesli tíhu dlouhých měsíců nejistoty a vzali si život. Moc Tě prosíme, povzbuzuj jejich blízké, ujišťuj je, že ve Tvé náruči člověk nalézá lásku a pokoj. Za to Tě, Pane, prosíme.</text:span></text:p>
      <text:p text:style-name="P2"><text:span text:style-name="T2">Prosíme Tě za staré lidi, kterým se v bolesti a opuštěnosti ztrácí smysl nového dne a my nevíme, jak jim pomoci, jak je povzbudit. Za ty Tě, Pane, prosíme.</text:span></text:p>
      <text:p text:style-name="P2"><text:span text:style-name="T2">Prosíme Tě za mladé lidi, za lidi hledající, kteří tento smysl života nemohou najít a sklouzávají do skepse a cynismu. Za ty Tě, Pane, prosíme.</text:span></text:p>
      <text:p text:style-name="P2"><text:span text:style-name="T8">Prosíme za všechny, kdo jsou v této době vyčerpaní. Prosíme za všechny, kdo se snaží být druhým pomocí a jim samotným dochází síly. Za ně Tě, Pane, prosíme. </text:span></text:p>
      <text:p text:style-name="P2"><text:span text:style-name="T8">Prosíme dnes za všechny pronásledované. Prosíme za všechny, kdo ztratili základní podmínky k životu. Za ně Tě, Pane, prosíme.</text:span></text:p>
      <text:p text:style-name="P2"><text:span text:style-name="T2">Prosíme za Tvoji církev, </text:span><text:span text:style-name="T8">prosíme za nás, za náš sbor. Prosíme pomáhej nám žít v jistotě vzkříšení našeho Pána a Spasitele Ježíše Krista. </text:span><text:span text:style-name="T2">Za to Tě, Pane, prosíme. </text:span></text:p>
      <text:p text:style-name="P3"/>
      <text:p text:style-name="P2"><text:span text:style-name="T2">Pane, voláme k Tobě nyní každý svoje tiché díky a prosby. </text:span></text:p>
      <text:p text:style-name="P3"/>
      <text:p text:style-name="P2"><text:span text:style-name="T2">Vyslyš nás, prosíme, když se na Tebe obracíme spolu se všemi </text:span><text:span text:style-name="T8">touží po životě</text:span><text:span text:style-name="T2">: </text:span></text:p>
      <text:p text:style-name="P2"><text:span text:style-name="T12">„</text:span><text:span text:style-name="T13">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6"/>
      <text:p text:style-name="P7"><text:soft-page-break/></text:p>
      <text:p text:style-name="P4"><text:span text:style-name="T3">Poslání:</text:span><text:span text:style-name="T4"> </text:span><text:span text:style-name="T11">Ať vaše radost, vaše dílo i vaše slova vypráví o vaší naději a jsou zaslíbením toho, co přichází od Boha.</text:span></text:p>
      <text:p text:style-name="P7"/>
      <text:p text:style-name="P4"><text:span text:style-name="T3">Požehnání:</text:span><text:span text:style-name="T4"> </text:span><text:span text:style-name="T9">Zpívejte Hospodinu novou píseň, vždyť před očima všech národů zjevil svou spravedlnost a nezapřel své milosrdenství.</text:span></text:p>
      <text:p text:style-name="P4"><text:span text:style-name="T9">Ať vás jeho milost, láska a pravda provázejí, kamkoli zamíří vaše kroky; Boží pokoj ať prozáří vaše dny a vede vaše cesty. Amen</text:span></text:p>
      <text:p text:style-name="P7"/>
      <text:p text:style-name="P4"><text:span text:style-name="T3">Píseň:</text:span><text:span text:style-name="T4"> 346 Buď Tobě sláva</text:span></text:p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2T17:36:13</meta:creation-date>
    <dc:language>cs-CZ</dc:language>
    <dc:date>2021-04-03T15:33:53.873874980</dc:date>
    <meta:editing-cycles>24</meta:editing-cycles>
    <meta:editing-duration>PT4H17M3S</meta:editing-duration>
    <meta:generator>LibreOffice/6.4.6.2$Linux_X86_64 LibreOffice_project/40$Build-2</meta:generator>
    <meta:document-statistic meta:table-count="0" meta:image-count="0" meta:object-count="0" meta:page-count="5" meta:paragraph-count="37" meta:word-count="1483" meta:character-count="8937" meta:non-whitespace-character-count="7331"/>
  </office:meta>
</office:document-meta>
</file>