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4" style:family="paragraph" style:parent-style-name="Standard">
      <style:paragraph-properties fo:line-height="150%" fo:text-align="justify" style:justify-single-word="false"/>
      <style:text-properties fo:color="#00000a" loext:opacity="100%"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5" style:family="paragraph" style:parent-style-name="Standard">
      <style:paragraph-properties fo:line-height="150%" fo:text-align="start" style:justify-single-word="false"/>
      <style:text-properties fo:color="#00000a" loext:opacity="100%"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6" style:family="paragraph" style:parent-style-name="Standard">
      <style:paragraph-properties fo:line-height="150%" fo:text-align="justify" style:justify-single-word="false" style:writing-mode="lr-tb"/>
    </style:style>
    <style:style style:name="P7" style:family="paragraph" style:parent-style-name="Standard">
      <style:paragraph-properties fo:line-height="150%" fo:text-align="start" style:justify-single-word="false" style:writing-mode="lr-tb"/>
    </style:style>
    <style:style style:name="P8"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0"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11"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P12" style:family="paragraph" style:parent-style-name="Standard">
      <style:paragraph-properties fo:line-height="150%" fo:text-align="start" style:justify-single-word="false" style:writing-mode="lr-tb"/>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13" style:family="paragraph" style:parent-style-name="Standard">
      <style:paragraph-properties fo:line-height="150%" fo:text-align="start" style:justify-single-word="false" style:writing-mode="lr-tb"/>
      <style:text-properties fo:color="#00000a" loext:opacity="100%" style:font-name="Courier New" fo:language="cs" fo:country="CZ" style:text-underline-style="none" style:font-name-asian="Lucida Sans Unicode" style:language-asian="zxx" style:country-asian="none" style:font-name-complex="Courier New1" style:language-complex="zxx" style:country-complex="none"/>
    </style:style>
    <style:style style:name="P14" style:family="paragraph" style:parent-style-name="Standard">
      <style:paragraph-properties fo:line-height="150%" fo:text-align="justify" style:justify-single-word="false" style:writing-mode="lr-tb"/>
      <style:text-properties style:text-underline-style="none" style:font-name-asian="Times New Roman" style:font-name-complex="Courier New1"/>
    </style:style>
    <style:style style:name="P15"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16" style:family="paragraph" style:parent-style-name="Standard" style:master-page-name="Standard">
      <style:paragraph-properties fo:line-height="150%" fo:text-align="end" style:justify-single-word="false" style:page-number="auto" style:writing-mode="lr-tb"/>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line-height="100%"/>
    </style:style>
    <style:style style:name="P19" style:family="paragraph" style:parent-style-name="Text_20_body">
      <style:paragraph-properties fo:line-height="100%" fo:text-align="end" style:justify-single-word="false"/>
    </style:style>
    <style:style style:name="P20" style:family="paragraph" style:parent-style-name="Text_20_body">
      <style:paragraph-properties fo:line-height="100%"/>
      <style:text-properties style:font-name="Courier New" fo:font-size="11pt" style:font-size-asian="11pt" style:font-size-complex="11pt"/>
    </style:style>
    <style:style style:name="P21" style:family="paragraph" style:parent-style-name="Text_20_body">
      <style:paragraph-properties fo:margin-top="0cm" fo:margin-bottom="0cm" style:contextual-spacing="false" fo:line-height="150%"/>
    </style:style>
    <style:style style:name="P22" style:family="paragraph" style:parent-style-name="Text_20_body">
      <style:paragraph-properties fo:margin-top="0.101cm" fo:margin-bottom="0.247cm" style:contextual-spacing="false" fo:line-height="100%"/>
    </style:style>
    <style:style style:name="P23" style:family="paragraph" style:parent-style-name="Text_20_body">
      <style:paragraph-properties fo:margin-top="0.201cm" fo:margin-bottom="0.247cm" style:contextual-spacing="false" fo:line-height="150%"/>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name-asian="Times New Roman" style:font-size-asian="11pt" style:font-name-complex="Courier New1" style:font-size-complex="11pt"/>
    </style:style>
    <style:style style:name="T5" style:family="text">
      <style:text-properties style:font-name="Courier New" fo:font-size="11pt" fo:language="cs" fo:country="CZ" style:font-size-asian="11pt" style:font-size-complex="11pt"/>
    </style:style>
    <style:style style:name="T6" style:family="text">
      <style:text-properties style:font-name="Courier New" fo:font-size="11pt" fo:language="cs" fo:country="CZ" style:text-underline-style="none" style:font-name-asian="Arial" style:font-size-asian="11pt" style:font-name-complex="Courier New1" style:font-size-complex="11pt"/>
    </style:style>
    <style:style style:name="T7" style:family="text">
      <style:text-properties style:font-name="Courier New" fo:font-size="11pt" fo:language="en" fo:country="US" style:font-size-asian="11pt" style:font-size-complex="11pt"/>
    </style:style>
    <style:style style:name="T8" style:family="text">
      <style:text-properties style:text-underline-style="solid" style:text-underline-width="auto" style:text-underline-color="font-color"/>
    </style:style>
    <style:style style:name="T9"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0"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1"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2" style:family="text">
      <style:text-properties style:use-window-font-color="true" loext:opacity="0%" style:font-name="Courier New" fo:font-size="11pt" fo:language="cs" fo:country="CZ" style:text-underline-style="none" fo:font-weight="normal" style:letter-kerning="true" style:font-name-asian="Times New Roman" style:font-size-asian="11pt" style:language-asian="zh" style:country-asian="CN" style:font-weight-asian="normal" style:font-name-complex="Courier New1" style:font-size-complex="11pt" style:language-complex="hi" style:country-complex="IN" style:font-weight-complex="normal"/>
    </style:style>
    <style:style style:name="T13" style:family="text">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T14"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size-complex="11pt"/>
    </style:style>
    <style:style style:name="T15" style:family="text">
      <style:text-properties fo:font-variant="normal" fo:text-transform="none" fo:color="#000000" loext:opacity="100%" style:font-name="Courier New" fo:font-size="11pt" fo:letter-spacing="normal" fo:font-style="normal" style:text-underline-style="none" fo:font-weight="normal" style:font-name-asian="Times New Roman" style:font-size-asian="11pt" style:font-style-asian="normal" style:font-weight-asian="normal" style:font-name-complex="Courier New1" style:font-size-complex="11pt"/>
    </style:style>
    <style:style style:name="T16" style:family="text">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7" style:family="text">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8" style:family="text">
      <style:text-properties fo:color="#00000a" loext:opacity="100%"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9"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20"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1" style:family="text">
      <style:text-properties fo:color="#00000a" loext:opacity="100%" style:font-name="Courier New" fo:font-size="11pt" fo:language="cs" fo:country="CZ" style:text-underline-style="none" fo:font-weight="normal" style:letter-kerning="true" style:font-name-asian="Courier New1" style:font-size-asian="11pt" style:language-asian="zh" style:country-asian="CN" style:font-weight-asian="normal" style:font-name-complex="Courier New1" style:font-size-complex="11pt" style:language-complex="hi" style:country-complex="IN" style:font-weight-complex="normal"/>
    </style:style>
    <style:style style:name="T22"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style:style style:name="T23" style:family="text">
      <style:text-properties fo:color="#00000a" loext:opacity="100%" style:font-name="Courier New" fo:font-size="11pt" fo:language="cs" fo:country="CZ" style:text-underline-style="none" style:letter-kerning="true" style:font-name-asian="Courier New1" style:font-size-asian="11pt" style:language-asian="zxx" style:country-asian="none" style:font-name-complex="Courier New1" style:font-size-complex="10pt" style:language-complex="ar" style:country-complex="SA"/>
    </style:style>
    <style:style style:name="T24" style:family="text">
      <style:text-properties fo:color="#00000a" loext:opacity="100%" style:font-name="Courier New" fo:font-size="11pt" fo:language="cs" fo:country="CZ" style:letter-kerning="true" style:font-name-asian="Lucida Sans Unicode" style:font-size-asian="11pt" style:language-asian="zxx" style:country-asian="none" style:font-name-complex="Courier New1"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Uhříněves 2.5.2021</text:span></text:p>
      <text:p text:style-name="P6"><text:span text:style-name="T2">Pozdrav:</text:span><text:span text:style-name="T3"> Vítám vás na bohoslužbách v neděli zvané Cantate – zpívejte. Dnes se smíme radovat, těšit se na slovo naděje a ti, kteří jsou přítomní zde v evangelickém kostele v Uhříněvsi se mohou těšit na pozvání k večeři Páně.</text:span></text:p>
      <text:p text:style-name="P6"><text:span text:style-name="T2">Introit:</text:span><text:span text:style-name="T3"> Zpívejte Hospodinu píseň novou, neboť učinil podivuhodné věci. Zjevil před očima pronárodů svoji spravedlnost. <text:s text:c="15"/>Ž 98,1a.2b</text:span></text:p>
      <text:p text:style-name="P6"><text:span text:style-name="T2">Píseň:</text:span><text:span text:style-name="T3"> 98 Zpívejte Pánu nové písně</text:span></text:p>
      <text:p text:style-name="P6"><text:span text:style-name="T2">Modlitba:</text:span><text:span text:style-name="T3"> Pane Bože, jsme dnes plni vděčnosti. Za posilu, kterou smíme přijímat ze setkání s lidmi, kteří jsou nám blízcí. Za možnost rozhovorů, sdílení našich radostí i starostí. A za to, že jsi před námi v plnosti významu té skutečnosti, otevřel možnost sdílet společně svou naději, že jsi s námi. Že jsi s každým člověkem v každé chvíli jeho života.</text:span></text:p>
      <text:p text:style-name="P2"><text:span text:style-name="T3">Děkujeme, že právě dnes, uprostřed otázek kolem budoucnosti života soukromého i celospolečenského, smíme přijmout Tvoji nabídku k účasti u Tvého stolu. K účasti na příběhu našeho Pána a Spasitele Ježíše Krista. Děkujeme, že nás ujišťuješ o tom, že Tvé pozvání přesahuje svou otevřeností i ty naše nejodvážnější představy. </text:span></text:p>
      <text:p text:style-name="P6"><text:span text:style-name="T3">Amen.</text:span></text:p>
      <text:p text:style-name="P8"/>
      <text:p text:style-name="P6"><text:span text:style-name="T2">Čtení:</text:span><text:span text:style-name="T3"> Rt 1,14-22</text:span></text:p>
      <text:p text:style-name="P6"><text:span text:style-name="T2">Píseň:</text:span><text:span text:style-name="T3"> S 143 Kde, Pane, jsi</text:span></text:p>
      <text:p text:style-name="P6"><text:span text:style-name="T2">Text:</text:span><text:span text:style-name="T3"> J 5,1-14</text:span></text:p>
      <text:p text:style-name="P6"><text:span text:style-name="T3">Haleluja. </text:span><text:span text:style-name="T5">Hospodinova pravice se vyvýšila, Hospodinova pravice koná mocné činy!</text:span><text:span text:style-name="T1"> </text:span><text:span text:style-name="T7">Haleluja. <text:s text:c="47"/>Ž 118,16</text:span></text:p>
      <text:p text:style-name="P9"/>
      <text:p text:style-name="P6"><text:span text:style-name="T1">Tentokrát jsem nevyužil texty ekumenického lekcionáře, protože na úterní biblickou hodinu připadl text z Janova evangelia, který jsme slyšeli. A já si uvědomil, jak základní text to pro mě je. Jak jsou pro mě důležité jeho důrazy. A že je jich tam skutečně požehnaně.</text:span></text:p>
      <text:p text:style-name="P6"><text:span text:style-name="T1">Tím prvním je pro mě množství lidí, kteří jsou postiženi něčím, co jim ničí život. To, že je tato informace zahalena do zázračného hávu, nic nemění na onom základním faktu, že ti lidé doufají, že by jim „něco“ mohlo pomoci. Stoprocentní to není, ale co kdyby. Není to nic, nad čím bychom se mohli usmívat – tato víra v prvoplánové zázraky patřila tehdy – a mnohdy stále patří – k prvkům, které jsou součástí náboženství. Ostatně dnes ta sázka na něco, co by mohlo změnit naši lidskou situaci, není </text:span><text:soft-page-break/><text:span text:style-name="T1">často o nic méně bizarnější a přesto lidé vkládají své doufání do něčeho, čemu my nevěříme a přesto je tím základním ona existenciální situace, ze které se člověk touží dostat. Tak i tady se před námi otevírá děsivý pohled na lidskou bolest ze které vzniká strašlivá soutěž o naději. Lidé, kteří skutečně nejsou zlí, ale najednou odstrkují druhého, aby se dostali ze situace, do které spadli. Znovu a znovu se to v lidských dějinách opakuje – ti ohrožení se vymezují vůči těm, kdo jim konkurují v možnosti ze z ohrožení dostat.</text:span></text:p>
      <text:p text:style-name="P6"><text:span text:style-name="T1">A do toho vstupuje Ježíš. A z této děsivé soutěže člověka vysvobozuje. On přichází za konkrétním člověkem. To, že oslovuje jednoho člověka z celé velké skupiny lidí, není ukázkou toho, že Pán Bůh si vybírá jen některé a ostatní nechává svému osudu. Není to svědectvím o selekci, ale o tom, že pro Pána Boha neexistuje anonymní dav, ale vidí každého jedince. Na každého si „udělá čas“.</text:span></text:p>
      <text:p text:style-name="P6"><text:span text:style-name="T1">To je zcela zásadní – protože jedna věc je lidské trápení a druhá, jestli je na ně člověk sám nebo má vedle sebe někoho, kdo mu je pomáhá nést. „Byl tam i jeden člověk, nemocný již třicet osm let. Když Ježíš spatřil, jak tam leží, a poznal, že je už dlouho nemocen, řekl mu: „Chceš být zdráv?“ Nemocný mu odpověděl: „Pane, nemám nikoho, kdo by mě odnesl do rybníka, jakmile se voda rozvíří. Než se tam sám dostanu, jiný mě předejde.““ Ježíš přichází k člověku, který 2/3 mého života čeká, jestli mu někdo pomůže. Jestli si ho někdo všimne. Jestli je pro někoho ještě člověkem. Jestli pro něj existuje naděje. A tohoto člověka se Ježíš ptá, jestli chce být zdráv. Moc se mi líbí odpověď toho nemocného – protože je naprosto pochopitelná, naprosto lidská. „Cožpak o to, o chtění by nebylo, ale nemám nikoho… A sám se z toho prostě nedostanu. Na to nemám sílu.“</text:span></text:p>
      <text:p text:style-name="P6"><text:span text:style-name="T1">Hodně mi to připomíná reakci Noemi, která už uslyšela slovo naděje. Už uslyšela, že nezůstane sama. Ale bolest jí zabránila vnímat naději, která už vstoupila do jejího života. Zabránila jí vnímat Boha, který poslal svého anděla. Ale tato lidská neschopnost vnímat Boží přítomnost nic nezměnila na Boží záchranné akci v životě Noemi, nic nezměnila na Ježíšově pomoci nemocnému člověku a nic nemění ani na tom, že Pán Bůh vstupuje i do životů našich.</text:span></text:p>
      <text:p text:style-name="P6"><text:span text:style-name="T1">„Ježíš mu řekl: „Vstaň, vezmi lože své a choď!““ A nemocný uposlechl. To není nic jednoduchého. To je víra. V případě Noemi to trvalo nějakou dobu a Rút jí musela svou vytrvalou pomocí naučit naději ve svém životě vidět a žít. A přijmout. Jednat tak, že Boží naděje existuje, že pro Hospodina </text:span><text:soft-page-break/><text:span text:style-name="T1">není nikdo odstraněn ze seznamu lidí. Ochrnutý z příběhu evangelisty Jana uposlechl a naději do svého života přijal.</text:span></text:p>
      <text:p text:style-name="P6"><text:span text:style-name="T1">Bylo by hezké, kdyby tady mohl příběh končit. Ale nekončí. Naštěstí pro nás. Protože my moc dobře víme, že život není o tom, že bychom přijali naději a bylo vyhráno. Že bychom uvěřili, že Ježíš z Nazareta byl skutečně poslán Bohem a nabídl a nabízí nám život navzdory všem silám působícím proti němu. Bylo by to sice hezké, ale ono mě to tak nefunguje. Zažívám neustálý zápas o naději. Vezmu své lože a vyrazím celý rozradostněný, s otevřeným hledím do světa. Ale ono se ukáže, že má naděje je špatná naděje. Že má radost je špatná radost – protože neprošla cenzurou. Já vím, že evangelistův důraz je o tom, že ti druzí nemají pravdu, ale má ji Ježíš. Ale píše to pro lidi, kteří byli vyhnáni ze společenství, ve kterém byli doma. Kde znali sousedy, kde se radovali z narození dětí, kde plakali, když zemřel někdo jim blízký. A najednou museli pryč. Protože špatně věřili. </text:span></text:p>
      <text:p text:style-name="P6"><text:span text:style-name="T1">„Je sobota, a proto nesmíš nosit lože.“ „Ten, který mě uzdravil, mi řekl: Vezmi své lože a choď!“ „Jsem zdráv, podívejte, byl jsem 38 let chromý, byl jsem 38 let opuštěný, nikdo se o mě nezajímal. Ani vy jste se o mě nezajímali. A pak přišel člověk, který si mě všiml, přišel za mnou a řekl mi ‚Vezmi své lože a choď‘. Je asi směšné, že své lože stále nosím, ale já ho unesu. A chodím!“</text:span></text:p>
      <text:p text:style-name="P6"><text:span text:style-name="T1">Karel Čapek ve svém apokryfu „Pilátovo krédo“ rozehrál nádherný rozhovor mezi Pilátem a Josefem z Arimatie. Miluju tento text a kousek vám nabídnu: „Vy jste divný národ, který mnoho mluví. Máte samé farizeje, proroky, spasitele a jiné sektáře. Každý, kdo udělá nějakou pravdu, zapovídá všechny ostatní pravdy. Jako kdyby truhlář, který udělá novou židli, zapovídal sedět na ostatních židlích, které kdo udělal před ním. Jako by tím, že se udělá nová židle, byly zrušeny všechny staré židle. Konečně je možno, že nová židle je lepší, krásnější a pohodlnější než ty ostatní; ale proč, u všech všudy, by si člověk unavený nemohl sednout na kteroukoliv mizernou, červotočivou nebo kamennou židli? Je unaven a zlomen, potřebuje oddechu; a tu vy ho zrovna násilím taháte ze sedátka, na které klesl, aby se přestěhoval na to vaše. Nechápu vás, Josefe.“</text:span></text:p>
      <text:p text:style-name="P6"><text:span text:style-name="T1">Zůstane mi, zůstane nám, naše naděje, kterou nabídl Ježíš z Nazareta? Prostá naděje, že účast, zájem o druhého člověka, respekt k němu, má budoucnost? Nebo nás utlučou argumenty, jak správně věřit, jak správně </text:span><text:soft-page-break/><text:span text:style-name="T1">cítit, jak správně smutnit, když je nám smutno, jak se správně radovat, když máme radost?</text:span></text:p>
      <text:p text:style-name="P6"><text:span text:style-name="T1">Nadějí dnešního textu je, že se Ježíš znovu objevuje na scéně a přichází za zmateným člověkem, kterému se radost nějak začala vytrácet. Kterému se začala vytrácet naděje. „Hle, jsi zdráv. Už nehřeš, aby tě nepotkalo něco horšího!“ Jsi zdráv. Otevřel se před tebou život. Ten život, který nabízí Bůh v Ježíši Kristu – tedy život darovaný bez podmínek. Přijmi jej. Nehřeš. Neodmítej jej. Nezavírej před ním dveře. V něm se nemusíš handrkovat o pravdu, protože </text:span><text:span text:style-name="T9">tady je místo pro všechny. Amen.</text:span></text:p>
      <text:p text:style-name="P10"/>
      <text:p text:style-name="P6"><text:span text:style-name="T10">Píseň:</text:span><text:span text:style-name="T11"> S359 V království Božím místa dost</text:span></text:p>
      <text:p text:style-name="P11"/>
      <text:p text:style-name="P6"><text:span text:style-name="T10">VP:</text:span></text:p>
      <text:p text:style-name="P17"><text:span text:style-name="T13">Vyznání vin:</text:span><text:span text:style-name="T14"> V tuto chvíli se smíme ztišit a odevzdat našemu Pánu všechno, co nás trápí, co nám svazuje nohy v naší snaze jít po cestě života, který jsme dostali jako veliký dar.</text:span></text:p>
      <text:p text:style-name="P18"><text:span text:style-name="T1">Děkujeme, Pane, za naději, kterou smíme mít v Kristově vzkříšení.</text:span></text:p>
      <text:p text:style-name="P18"><text:span text:style-name="T1">Děkujeme za jistotu, že nic těžkého v tomto životě nemá poslední slovo.</text:span></text:p>
      <text:p text:style-name="P21"><text:span text:style-name="T1">Pane, ty víš, jak často se nám tato naděje ztrácí, jak často se bojíme budoucnosti.</text:span></text:p>
      <text:p text:style-name="P22"><text:span text:style-name="T1">Zapadáme do starostí všedních dnů.</text:span></text:p>
      <text:p text:style-name="P18"><text:span text:style-name="T1">Přepadá nás nejistota a strach.</text:span></text:p>
      <text:p text:style-name="P18"><text:span text:style-name="T1">Hledáme chyby na všech a na všem okolo.</text:span></text:p>
      <text:p text:style-name="P18"><text:span text:style-name="T1">Je toho mnoho, co na nás leží jako balvan.</text:span></text:p>
      <text:p text:style-name="Text_20_body"><text:span text:style-name="T1"> </text:span></text:p>
      <text:p text:style-name="P18"><text:span text:style-name="T1">Prosíme, Hospodine, přijmi nás takové, jací jsme.</text:span></text:p>
      <text:p text:style-name="P18"><text:span text:style-name="T1">Slituj se nad námi.</text:span></text:p>
      <text:p text:style-name="P18"><text:span text:style-name="T1">Odval kameny, které nám stojí v cestě za tebou.</text:span></text:p>
      <text:p text:style-name="P21"><text:span text:style-name="T1">Dej nám vidět světlo, které padá z Kristova vítězství na cestu našich životů.</text:span></text:p>
      <text:p text:style-name="P23"><text:span text:style-name="T1">Dej nám odvahu, abychom byli živí se svým Pánem, abychom se za ním vydali na cestu.</text:span></text:p>
      <text:p text:style-name="P18"><text:span text:style-name="T1">Dopřej nám, abychom u jeho stolu prožili budoucnost jeho království.</text:span></text:p>
      <text:p text:style-name="P19"><text:span text:style-name="T1">Amen.</text:span></text:p>
      <text:p text:style-name="P3"/>
      <text:p text:style-name="P2"><text:soft-page-break/><text:span text:style-name="T16">Slovo milosti:</text:span><text:span text:style-name="T17"> S radostí, v jistotě víry nyní můžeme přijmout slovo ujištění o Boží lásce z úst proroka Izajáše: „Cožpak může zapomenout žena na své pacholátko, neslitovat se nad synem vlastního života? I kdyby některé zapomněly, já na tebe nezapomenu. Hle, vyryl jsem si tě do dlaní, tvé hradby mám před sebou stále.“</text:span></text:p>
      <text:p text:style-name="P2"><text:span text:style-name="T18"><text:s text:c="59"/></text:span><text:span text:style-name="T17">Iz 49,15n</text:span></text:p>
      <text:p text:style-name="P8"/>
      <text:p text:style-name="P6"><text:span text:style-name="T2">Eucharistická modlitba:</text:span></text:p>
      <text:p text:style-name="P18"><text:span text:style-name="T1">Bože náš, ty ses vzdal své moci,</text:span></text:p>
      <text:p text:style-name="P18"><text:span text:style-name="T1">když jsi nám poslal svého Syna,</text:span></text:p>
      <text:p text:style-name="P18"><text:span text:style-name="T1">aby s námi sdílel náš život.</text:span></text:p>
      <text:p text:style-name="P18"><text:span text:style-name="T1">Narodil se jako chudý </text:span></text:p>
      <text:p text:style-name="P18"><text:span text:style-name="T1">daleko od vládců světa </text:span></text:p>
      <text:p text:style-name="P18"><text:span text:style-name="T1">a poznal nedostatek.</text:span></text:p>
      <text:p text:style-name="P18"><text:span text:style-name="T1">Naučil nás tebe chválit,</text:span></text:p>
      <text:p text:style-name="P18"><text:span text:style-name="T1">posadil se k našemu stolu</text:span></text:p>
      <text:p text:style-name="P18"><text:span text:style-name="T1">a pozval všechny lidi, </text:span></text:p>
      <text:p text:style-name="P18"><text:span text:style-name="T1">aby si rozdělili nový chléb.</text:span></text:p>
      <text:p text:style-name="P18"><text:span text:style-name="T1">Svým zaslíbením vyhlásil konec hladu </text:span></text:p>
      <text:p text:style-name="P18"><text:span text:style-name="T1">a konec krveprolití na tváři země.</text:span></text:p>
      <text:p text:style-name="P18"><text:span text:style-name="T1"> </text:span></text:p>
      <text:p text:style-name="P18"><text:span text:style-name="T1">Večer před svým utrpením</text:span></text:p>
      <text:p text:style-name="P18"><text:span text:style-name="T1">vzal chléb, vzdal díky, lámal jej</text:span></text:p>
      <text:p text:style-name="P18"><text:span text:style-name="T1">a dal jej svým učedníkům se slovy: </text:span></text:p>
      <text:p text:style-name="P18"><text:span text:style-name="T1">Vezměte, jezte, to je mé tělo, </text:span></text:p>
      <text:p text:style-name="P18"><text:span text:style-name="T1">které se za vás vydává.</text:span></text:p>
      <text:p text:style-name="P18"><text:span text:style-name="T1"> </text:span></text:p>
      <text:p text:style-name="P18"><text:span text:style-name="T1">Stejně vzal po večeři i kalich s vínem,</text:span></text:p>
      <text:p text:style-name="P18"><text:span text:style-name="T1">podal jej svým učedníkům a řekl:</text:span></text:p>
      <text:p text:style-name="P18"><text:span text:style-name="T1">Toto je má krev, která se za vás prolévá.</text:span></text:p>
      <text:p text:style-name="P18"><text:span text:style-name="T1"> </text:span></text:p>
      <text:p text:style-name="P18"><text:span text:style-name="T1">Kdykoli budete jíst tento chléb</text:span></text:p>
      <text:p text:style-name="P18"><text:span text:style-name="T1">a z tohoto kalicha pít, </text:span></text:p>
      <text:p text:style-name="P18"><text:span text:style-name="T1">čiňte to na moji památku.</text:span></text:p>
      <text:p text:style-name="P18"><text:span text:style-name="T1"> </text:span></text:p>
      <text:p text:style-name="P20"/>
      <text:p text:style-name="P18"><text:soft-page-break/><text:span text:style-name="T1">Pane, náš Otče, veď nás svým svatým Duchem,</text:span></text:p>
      <text:p text:style-name="P18"><text:span text:style-name="T1">ať nás chléb a víno z tohoto stolu</text:span></text:p>
      <text:p text:style-name="P18"><text:span text:style-name="T1">vede k přemýšlení o tvém Synu:</text:span></text:p>
      <text:p text:style-name="P18"><text:span text:style-name="T1">tak, jak rozdával chléb a víno,</text:span></text:p>
      <text:p text:style-name="P18"><text:span text:style-name="T1">také sám sebe vydal.</text:span></text:p>
      <text:p text:style-name="P18"><text:span text:style-name="T1">Děkujeme, že z tvé ruky</text:span></text:p>
      <text:p text:style-name="P18"><text:span text:style-name="T1">smíme přijímat stále nový život</text:span></text:p>
      <text:p text:style-name="P18"><text:span text:style-name="T1">a jít spolu s těmi, které jsi nám svěřil.</text:span></text:p>
      <text:p text:style-name="P18"><text:span text:style-name="T1">Pomoz nám i dnes žít v síle tvého syna,</text:span></text:p>
      <text:p text:style-name="P18"><text:span text:style-name="T1">našeho Pána Ježíše Krista.</text:span></text:p>
      <text:p text:style-name="P18"><text:span text:style-name="T1">Amen.</text:span></text:p>
      <text:p text:style-name="P20"/>
      <text:p text:style-name="P2"><text:span text:style-name="T16">Apoštolské vyznání:</text:span><text:span text:style-name="T17"> </text:span><text:span text:style-name="T19">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2"><text:span text:style-name="T17"><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4"/>
      <text:p text:style-name="P2"><text:span text:style-name="T16">Píseň:</text:span><text:span text:style-name="T17"> Při vysluhování svaté večeře Páně </text:span><text:span text:style-name="T24">budeme naslouchat zpěvu písně</text:span></text:p>
      <text:p text:style-name="P2"><text:span text:style-name="T17"><text:tab/><text:tab/>308 – Jezu Kriste, štědrý kněže</text:span></text:p>
      <text:p text:style-name="P5"/>
      <text:p text:style-name="P7"><text:span text:style-name="T16">Pozvání:</text:span><text:span text:style-name="T20">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text:span></text:p>
      <text:p text:style-name="P12"/>
      <text:p text:style-name="P13"/>
      <text:p text:style-name="P2"><text:span text:style-name="T16">Propouštění:</text:span><text:span text:style-name="T17"> Kdo je v Kristu, je nové stvoření. Co je staré, pominulo, hle, je tu nové! <text:s text:c="37"/>2 Korintským 5:17</text:span></text:p>
      <text:p text:style-name="P6"><text:soft-page-break/><text:span text:style-name="T13">Píseň:</text:span><text:span text:style-name="T14"> </text:span><text:span text:style-name="T15">510 Ó Pane můj, pokoj ať Tvůj</text:span></text:p>
      <text:p text:style-name="P14"/>
      <text:p text:style-name="P6"><text:span text:style-name="T10">Ohlášky:</text:span></text:p>
      <text:p text:style-name="P6"><text:span text:style-name="T10">Přímluvná modlitba:</text:span><text:span text:style-name="T11"> </text:span><text:span text:style-name="T4">Pane Bože, náš Otče, přijali jsme od Tebe posilu do příštích dnů a moc Ti za to děkujeme. Děkujeme, že ji nabízíš každému. Chceme Ti v tuto chvíli odevzdat vše, co nás trápí, co nás čeká a my se toho obáváme, ale i to, na co se těšíme.</text:span></text:p>
      <text:p text:style-name="P2"><text:span text:style-name="T4">Pane, </text:span><text:span text:style-name="T11">děkujeme za narozené děti a prosíme za ně i za jejich rodiny. Prosíme, pomáhej rodičům, prarodičům, pomáhej nám všem být pro ně svědectvím o darovanosti života, darovanosti přijetí, které nabízíš bez podmínek. Prostě proto, že nás máš rád. Za to Tě, Pane, prosíme.</text:span></text:p>
      <text:p text:style-name="P2"><text:span text:style-name="T4">Pane, prosíme, veď nás k vzájemnému naslouchání. Prosíme, abys nám pomáhal pochopit se navzájem, pochopit lidi kolem nás. Za to Tě, Pane, prosíme.</text:span></text:p>
      <text:p text:style-name="P6"><text:span text:style-name="T4">Pane, prosíme, veď nás za těmi, kteří potřebují pomoci, kteří potřebují povzbudit. Za nemocnými, za opuštěnými, za těmi, kdo jsou odmítáni z důvodů své odlišnosti. Za to Tě, Pane, prosíme.</text:span></text:p>
      <text:p text:style-name="P6"><text:span text:style-name="T4">Pane, odevzdáváme Ti své nejbližší. Prosíme, abys nás učil spolu komunikovat, prosíme, abys nás učil být si vzájemně oporou. Za to Tě, Pane, prosíme.</text:span></text:p>
      <text:p text:style-name="P6"><text:span text:style-name="T4">Pane, prosíme </text:span><text:span text:style-name="T11">za oběti pandemie. Dnes zvlášť odevzdáváme do Tvých rukou situaci v Jižní Americe a v Indii. Za ně Tě, Pane, prosíme.</text:span></text:p>
      <text:p text:style-name="P6"><text:span text:style-name="T4">Pane, trápí nás stav naší společnosti. Moc prosíme, abys nám dával sílu nepodléhat skepsi, abys nám dával sílu povzbuzovat ty, kdo se snaží vytvářet prostor pro důstojný život pro všechny lidi. Za to Tě, Pane, prosíme.</text:span></text:p>
      <text:p text:style-name="P6"><text:span text:style-name="T4">Prosíme za lidi bez domova. Za ty, kteří ztratili domov v naší zemi, i za ty, kteří museli svůj domov opustit v zemích, kde je hlad a válka. Za ně Tě, Pane, prosíme.</text:span></text:p>
      <text:p text:style-name="P2"><text:span text:style-name="T6">Pane, v tichosti Ti odevzdáváme své osobní díky a prosby.</text:span></text:p>
      <text:p text:style-name="P6"><text:span text:style-name="T12">Voláme k Tobě spolu se všemi lidmi toužícími po životě: </text:span><text:span text:style-name="T2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5"/>
      <text:p text:style-name="P10"><text:soft-page-break/></text:p>
      <text:p text:style-name="P6"><text:span text:style-name="T10">Poslání:</text:span><text:span text:style-name="T11"> </text:span><text:span text:style-name="T22">Radujte se v Pánu vždycky, znovu říkám, radujte se! Vaše mírnost ať je známa všem lidem. Pán je blízko. Netrapte se žádnou starostí, ale v každé modlitbě a prosbě děkujte a předkládejte své starosti Bohu.</text:span></text:p>
      <text:p text:style-name="P6"><text:span text:style-name="T23"><text:s text:c="59"/></text:span><text:span text:style-name="T22">Fp 4,4-6</text:span></text:p>
      <text:p text:style-name="P15"/>
      <text:p text:style-name="P6"><text:span text:style-name="T10">Požehnání:</text:span><text:span text:style-name="T11"> </text:span><text:span text:style-name="T22">A pokoj Boží, kterýž převyšuje všeliký rozum, hájiti bude srdcí vašich i smyslů vašich v Kristu Ježíši. <text:s text:c="7"/>Fp.4,7</text:span></text:p>
      <text:p text:style-name="P10"/>
      <text:p text:style-name="P6"><text:span text:style-name="T10">Píseň:</text:span><text:span text:style-name="T11"> 685 I když se rozcházíme</text:span></text:p>
      <text:p text:style-name="P9"/>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8</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9T10:59:37</meta:creation-date>
    <dc:language>cs-CZ</dc:language>
    <dc:date>2021-05-01T11:53:35</dc:date>
    <meta:editing-cycles>33</meta:editing-cycles>
    <meta:editing-duration>PT5H48M</meta:editing-duration>
    <meta:generator>LibreOffice/7.0.5.2$Linux_X86_64 LibreOffice_project/00$Build-2</meta:generator>
    <meta:document-statistic meta:table-count="0" meta:image-count="0" meta:object-count="0" meta:page-count="8" meta:paragraph-count="104" meta:word-count="2331" meta:character-count="13747" meta:non-whitespace-character-count="11258"/>
    <meta:user-defined meta:name="AppVersion">15.0000</meta:user-defined>
  </office:meta>
</office:document-meta>
</file>