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fo:language="cs" fo:country="CZ" style:text-underline-style="none" style:font-name-asian="Arial" style:font-size-asian="11pt" style:font-name-complex="Courier New2" style:font-size-complex="11pt"/>
    </style:style>
    <style:style style:name="P5"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start" style:justify-single-word="false" style:writing-mode="lr-tb"/>
      <style:text-properties officeooo:paragraph-rsid="000111fc"/>
    </style:style>
    <style:style style:name="P9"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1"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2" style:family="paragraph" style:parent-style-name="Standard">
      <style:paragraph-properties fo:line-height="150%" fo:text-align="start" style:justify-single-word="false" style:writing-mode="lr-tb"/>
      <style:text-properties style:font-name="Courier New" fo:font-size="11pt" style:font-size-asian="11pt"/>
    </style:style>
    <style:style style:name="P13"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14" style:family="paragraph" style:parent-style-name="Standard">
      <style:paragraph-properties fo:line-height="150%" fo:text-align="start" style:justify-single-word="false" style:writing-mode="lr-tb"/>
      <style:text-properties style:text-underline-style="none"/>
    </style:style>
    <style:style style:name="P15" style:family="paragraph" style:parent-style-name="Standard">
      <style:paragraph-properties fo:line-height="150%" fo:text-align="start" style:justify-single-word="false" style:writing-mode="lr-tb"/>
      <style:text-properties style:font-name="Courier New1" fo:font-size="11pt" officeooo:paragraph-rsid="000111fc" style:font-size-asian="11pt" style:font-size-complex="11pt"/>
    </style:style>
    <style:style style:name="P16" style:family="paragraph" style:parent-style-name="Standard" style:master-page-name="Standard">
      <style:paragraph-properties fo:line-height="150%" fo:text-align="end" style:justify-single-word="false" style:page-number="auto" style:writing-mode="lr-tb"/>
    </style:style>
    <style:style style:name="P17" style:family="paragraph" style:parent-style-name="Text_20_body">
      <style:paragraph-properties fo:margin-top="0cm" fo:margin-bottom="0cm" style:contextual-spacing="false" fo:line-height="150%"/>
      <style:text-properties style:font-name="Courier New1" fo:font-size="11pt" officeooo:paragraph-rsid="000111fc" style:font-size-asian="11pt" style:font-size-complex="11pt"/>
    </style:style>
    <style:style style:name="T1" style:family="text">
      <style:text-properties style:font-name="Courier New" fo:font-size="11pt" style:font-size-asian="11pt"/>
    </style:style>
    <style:style style:name="T2" style:family="text">
      <style:text-properties style:font-name="Courier New" fo:font-size="11pt" style:font-size-asian="11pt" style:font-size-complex="11pt"/>
    </style:style>
    <style:style style:name="T3" style:family="text">
      <style:text-properties style:font-name="Courier New" fo:font-size="11pt" officeooo:rsid="000111fc" style:font-size-asian="11pt" style:font-size-complex="11pt"/>
    </style:style>
    <style:style style:name="T4" style:family="text">
      <style:text-properties style:font-name="Courier New" fo:font-size="11pt" style:font-size-asian="11pt" style:font-name-complex="Courier New2" style:font-size-complex="11pt"/>
    </style:style>
    <style:style style:name="T5" style:family="text">
      <style:text-properties style:font-name="Courier New" fo:font-size="11pt" officeooo:rsid="000111fc" style:font-size-asian="11pt" style:font-name-complex="Courier New2" style:font-size-complex="11pt"/>
    </style:style>
    <style:style style:name="T6" style:family="text">
      <style:text-properties style:font-name="Courier New" fo:font-size="11pt" style:text-underline-style="solid" style:text-underline-width="auto" style:text-underline-color="font-color" style:font-size-asian="11pt" style:font-size-complex="11pt"/>
    </style:style>
    <style:style style:name="T7" style:family="text">
      <style:text-properties style:font-name="Courier New" fo:font-size="11pt" style:text-underline-style="solid" style:text-underline-width="auto" style:text-underline-color="font-color" officeooo:rsid="000111fc" style:font-size-asian="11pt" style:font-size-complex="11pt"/>
    </style:style>
    <style:style style:name="T8" style:family="text">
      <style:text-properties style:font-name="Courier New" fo:font-size="11pt" style:text-underline-style="none" style:font-size-asian="11pt" style:font-size-complex="11pt"/>
    </style:style>
    <style:style style:name="T9" style:family="text">
      <style:text-properties style:font-name="Courier New" fo:font-size="11pt" style:text-underline-style="none" officeooo:rsid="000111fc" style:font-size-asian="11pt" style:font-size-complex="11pt"/>
    </style:style>
    <style:style style:name="T10" style:family="text">
      <style:text-properties style:font-name="Courier New" fo:font-size="11pt" style:text-underline-style="none" style:font-size-asian="11pt" style:font-name-complex="Courier New2" style:font-size-complex="11pt"/>
    </style:style>
    <style:style style:name="T11" style:family="text">
      <style:text-properties style:font-name="Courier New" fo:font-size="11pt" fo:language="cs" fo:country="CZ" style:text-underline-style="none" style:font-name-asian="Arial" style:font-size-asian="11pt" style:font-name-complex="Courier New2" style:font-size-complex="11pt"/>
    </style:style>
    <style:style style:name="T12" style:family="text">
      <style:text-properties style:font-name="Courier New" style:text-underline-style="none"/>
    </style:style>
    <style:style style:name="T13" style:family="text">
      <style:text-properties fo:font-variant="normal" fo:text-transform="none" fo:color="#000000" loext:opacity="100%" style:font-name="Courier New" fo:font-size="11pt" fo:letter-spacing="normal" fo:font-style="normal" fo:font-weight="normal" style:font-size-asian="11pt" style:font-style-asian="normal" style:font-weight-asian="normal" style:font-size-complex="11pt"/>
    </style:style>
    <style:style style:name="T14" style:family="text">
      <style:text-properties fo:font-variant="normal" fo:text-transform="none" style:text-line-through-style="none" style:text-line-through-type="none" style:font-name="Courier New" fo:font-size="11pt" fo:language="cs" fo:country="CZ" fo:font-style="normal" style:text-underline-style="none" style:font-name-asian="Arial" style:font-size-asian="11pt" style:font-style-asian="normal" style:font-name-complex="Courier New2" style:font-size-complex="11pt"/>
    </style:style>
    <style:style style:name="T15" style:family="text">
      <style:text-properties style:use-window-font-color="true" loext:opacity="0%" style:font-name="Courier New" fo:font-size="11pt" fo:language="cs" fo:country="CZ" style:text-underline-style="none" style:font-name-asian="Courier New2" style:font-size-asian="11pt" style:font-name-complex="Courier New2" style:font-size-complex="11pt"/>
    </style:style>
    <style:style style:name="T16" style:family="text">
      <style:text-properties style:use-window-font-color="true" loext:opacity="0%" style:font-name="Courier New" fo:font-size="11pt" fo:language="cs" fo:country="CZ" officeooo:rsid="000111fc" style:letter-kerning="true" style:font-name-asian="Noto Serif CJK SC" style:font-size-asian="11pt" style:language-asian="zh" style:country-asian="CN" style:font-name-complex="Courier New2" style:font-size-complex="11pt" style:language-complex="hi" style:country-complex="IN"/>
    </style:style>
    <style:style style:name="T17" style:family="text">
      <style:text-properties style:text-underline-style="none"/>
    </style:style>
    <style:style style:name="T18"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2" style:font-size-complex="11pt" style:language-complex="ar" style:country-complex="SA" style:font-style-complex="normal"/>
    </style:style>
    <style:style style:name="T19" style:family="text">
      <style:text-properties style:font-name="Courier New1"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Uhříněves 9.5.2021</text:span></text:p>
      <text:p text:style-name="P6"><text:span text:style-name="T6">Pozdrav:</text:span><text:span text:style-name="T8"> Milé sestry, milí bratři, milí přátelé, vítám vás na bohoslužbách v neděli zvané Rogate – modlete se.</text:span></text:p>
      <text:p text:style-name="P6"><text:span text:style-name="T6">Introit:</text:span><text:span text:style-name="T8"> Pojďte, slyšte, všichni bohabojní, budu vám vyprávět, co mi Bůh prokázal. Ž 66,16</text:span></text:p>
      <text:p text:style-name="P6"><text:span text:style-name="T6">Píseň:</text:span><text:span text:style-name="T8"> 66 Nuž pojďte a Bohu plesejte</text:span></text:p>
      <text:p text:style-name="P6"><text:span text:style-name="T6">Modlitba:</text:span><text:span text:style-name="T8"> </text:span><text:span text:style-name="T10">Pane Bože, dnes Ti chceme děkovat a Tebe chválit. Za Tvé stvoření, za probouzející se přírodu. Za mír v naší zemi. Za to, že ráno smíme vstávat za zpěvu ptáků a ne za hluku zbraní. Děkujeme Ti, že smíme vědět, že nezapomínáš ani na ty, kteří to štěstí nemají. </text:span></text:p>
      <text:p text:style-name="P3"><text:span text:style-name="T10">Děkujeme Ti zvlášť za tento den. Za den, kdy se smíme zastavit, zklidnit se z chvatu všedních dnů a učit se rozpoznávat, že naše životy patří Tobě. Chceme Ti děkovat za Tvůj lid, za Tvoji církev. Děkujeme za to, že právě ve společenství v Tvé církvi se smíme učit otevřenosti pro Tvé Slovo, pro Tvé dary každému z nás, pro citlivost vůči druhým lidem. Děkujeme, že právě tady smíme slyšet slovo evangelia o Ježíši Kristu, Tvém Synu a našem Spasiteli. Děkujeme, že tu smíme slyšet slovo naděje evangelia, že přes všechny naše chyby, přes všechen náš hřích, máš připravený život pro každého z nás i celé své stvoření.</text:span></text:p>
      <text:p text:style-name="P6"><text:span text:style-name="T10">Děkujeme, že smíme věřit, že slyšíš naše prosby o Ducha svatého, který nás vede po Tvé cestě. <text:s text:c="45"/>Amen.</text:span></text:p>
      <text:p text:style-name="P9"/>
      <text:p text:style-name="P9"/>
      <text:p text:style-name="P6"><text:span text:style-name="T6">Čtení:</text:span><text:span text:style-name="T8"> Sk 10,24-47a</text:span></text:p>
      <text:p text:style-name="P6"><text:span text:style-name="T6">Píseň:</text:span><text:span text:style-name="T8"> 672 Dej nám moudrost, odvahu</text:span></text:p>
      <text:p text:style-name="P6"><text:span text:style-name="T6">Text:</text:span><text:span text:style-name="T8"> J 15,1-17</text:span></text:p>
      <text:p text:style-name="P7"><text:span text:style-name="T2">Haleluja. Když ve svém soužení úpěli k Hospodinu, vytrhl je z tísně. Haleluja. <text:s/>Ž 107,6</text:span></text:p>
      <text:p text:style-name="P11"/>
      <text:p text:style-name="P7"><text:span text:style-name="T2">Je to tu znovu. Výzva učedníkům navlas stejná, jak ji píše do sboru autor 1. listu Janova, ze kterého jsme četli před 14 dny. A kdybychom pročítali janovské spisy, narazili bychom na tento důraz velice často. Přiznám se, že se mi původně do tohoto tématu znovu nechtělo. Mám totiž z velkých slov hrůzu. Je to výzva, která se nedá naplnit a je velice obtížné tváří v tvář takovým výzvám unést svojí nedostatečnost. Obtížné natolik, že právě v kruzích, které znám, totiž křesťanských, to způsobuje přesný opak Ježíšem zamýšleného účinku. A totiž - vzájemné moralistické útoky. </text:span><text:soft-page-break/><text:span text:style-name="T2">Neschopnost přijmout sám sebe se svými chybami, přijmout svoji vlastní hodnotu před Boží tváří navzdory tomu, že nejsem schopen dostát Ježíšovým výzvám, vede k vzájemné nesnášenlivosti. Protože lidé kolem </text:span><text:span text:style-name="T3">mě</text:span><text:span text:style-name="T2">, stejně chybující, stejně ovlivnění podmínkami, ve kterých vyrůstali, </text:span><text:span text:style-name="T3">mě</text:span><text:span text:style-name="T2"> kazí </text:span><text:span text:style-name="T3">mé</text:span><text:span text:style-name="T2"> představy a v </text:span><text:span text:style-name="T3">mých</text:span><text:span text:style-name="T2"> reakcích </text:span><text:span text:style-name="T3">je mi nastavováno</text:span><text:span text:style-name="T2"> zrcadlo. A to, co v něm vidím, se m</text:span><text:span text:style-name="T3">i</text:span><text:span text:style-name="T2"> nelíbí. A to není příliš snadné. Paradoxně právě pro ten tlak, který si na sebe Ježíšovými slovy vytvářím. Znervózňuje </text:span><text:span text:style-name="T3">mě</text:span><text:span text:style-name="T2"> to – je toto nutný následek křesťanství?</text:span></text:p>
      <text:p text:style-name="P7"><text:span text:style-name="T2">Důvodem, proč jsem nakonec přijal výzvu dnešního textu – vedle toho, že jsem z této 15. kapitoly Janova evangelia utekl i minulou neděli – je znovu úterní biblická hodina. Na ní byl tentokrát tématem oddíl o posledním soudu z konce 5. kapitoly, kdy Ježíš mluví o tom, že Otec svěřuje soud do rukou Synovi. Ani 15. kapitola, ze které jsme dnes slyšeli první čtení, nás tohoto důrazu soudu neušetřila: „</text:span><text:span text:style-name="T13">Kdo nezůstane ve mně, bude vyvržen ven jako ratolest a uschne; pak ji seberou, hodí do ohně a spálí.“ V Janově evangeliu se před námi neustále otevírá toto napětí – nároku spojenému s tvrdým odsouzením nebude-li naplněn a vyjádření základu, o který v tomto nároku jde. Je to napětí, ve kterém žijeme a kterému se nevyhneme. A ve kterém žili i první křesťané. Krásnou ukázkou toho je i napětí v první církvi spojené s vnímáním podmínek, za kterých mohli lidé k církvi patřit. Tedy – za jakých podmínek bylo možné stát se součástí Božího lidu.</text:span></text:p>
      <text:p text:style-name="P7"><text:span text:style-name="T13">Ale když si Janovské texty čteme pozorně, otevře se nám překvapivé zjištění. Vedle výrazné polemiky s těmi, kdo vyhnali křesťany ze svého společenství, jde o povzbuzení právě těm, kteří byli vyhnáni. O odpověď na otázku, která se mi vtírá jazyk otázka, která je názvem knihy promluv bratra profesora Pokorného – „Má to smysl?“ Není pro nás až tak složité si představit situaci, kdy zažíváme intenzivní pocit, že to, co podle našeho hlubokého přesvědčení nabízí Ježíš z Nazareta, kterého vyznáváme jako Spasitele, se rozpadá jako domeček z karet. Vzájemné naslouchání a respekt? Vnímání nouze konkrétního člověka, který se stal obětí? Rozpoznání a oddělení vlastních ambicí od jakési PRAVDY? Možná by se to dalo shrnout do věty – nadřazování vlastních představ nad život druhého člověka. Ano, známe to. A nejen ze společnosti, ze světa kolem nás. „Má to smysl?“</text:span></text:p>
      <text:p text:style-name="P7"><text:span text:style-name="T13">A do tohoto pocitu píše evangelista. Do pocitu nejistoty, jestli nabídka života v Ježíši Kristu má smysl. Má budoucnost. Ono nestačí říci – </text:span><text:soft-page-break/><text:span text:style-name="T13">samozřejmě, že má. Odpověď skutečně nemůže být pouze verbální. To, o čem evangelista svědčí jako o Ježíšově nabídce, je něco víc. Svědčí o síle k životu. „Já jsem vinný kmen, vy jste ratolesti. Kdo zůstává ve mně a já v něm, ten nese hojné ovoce; neboť beze mne nemůžete činit nic.“ Zároveň však upozorňuje, že rezignace na život, který Ježíš nabízí, je skutečně rezignací na život. Do zásadních pochybností zásadní slovo – bez kudrlinek. „Kdo nezůstane ve mně, bude vyvržen ven jako ratolest a uschne; pak ji seberou, hodí do ohně a spálí.“</text:span></text:p>
      <text:p text:style-name="P7"><text:span text:style-name="T13">Až odtud, od slov zásadního povzbuzení i varování, můžeme přistoupit ke shrnutí, co vlastně naše služba jako ratolestí čerpajících sílu z kmene života, vlastně obsahuje. „To je mé přikázání, abyste se milovali navzájem, jako jsem já miloval vás.“ Evangelista Jan nepíše 2. díl svého spisu, ve kterém by otevíral pohled na působení Vzkříšeného Krista – ale nastavuje základní měřítko, podle kterého rozpoznat ovoce, které přinášejí ratolesti v jeho síle.</text:span></text:p>
      <text:p text:style-name="P7"><text:span text:style-name="T13">Ano, rozevírá ten pohled hodně do široka. Nechává nás stále znovu zkoumat, co to vlastně znamená „milovat se navzájem“ v Ježíšově duchu. Prostě proto, že se ocitáme v nových situacích, v nových kontextech, s novými zkušenostmi. V tom se mi líbí Lukášovo svědectví v knize Skutků apoštolů – tam se vyrovnávají první křesťané právě se situacemi, se kterými zatím neměli zkušenost. Možná přesnější by bylo mluvit o této knize jako o knize působení Vzkříšeného, který učí člověka rozpoznávat dopady onoho „milujte se navzájem“. A tak před námi Lukáš otevírá tu nejzásadnější roztržku první církve. Kdo a jakým způsobem se smí stát součástí Kristova lidu. Na tvrdo řečeno – kdo má právo na život, který oni sami dostali darem.</text:span></text:p>
      <text:p text:style-name="P7"><text:span text:style-name="T13">Dnešní 1. čtení z 10. kapitoly Skutků mělo být podstatně kratší. Ale já jsem poprosil o přečtení celého oddílu, abychom si mohli projít evangelistovo vyznání, k čemu vede působení Vzkříšeného. Tedy – působení Ducha svatého. Ve stručnosti bychom mohli tento oddíl nazvat hroucení hradeb a zazpívat si k němu píseň „Jozue ten porazil Jericho“. Evangelista si dává hodně záležet, abychom si všimli, že ta osvobodivá scéna se odehrává s Božím souhlasem – nebo lépe v Boží režii. Že ono „milujte se navzájem“ rozhodně obsahuje „přijímejte se, přejte jeden druhému život“. Prostě proto, že nás všechny přijímá, nám všem přeje život, Pán Bůh. A doložil to v životě, smrti a vzkříšení Ježíše z Nazareta. Moc se mi líbí závěr tohoto oddílu: „Ještě když Petr mluvil, </text:span><text:soft-page-break/><text:span text:style-name="T13">sestoupil Duch svatý na všechny, kteří tu řeč slyšeli. Bratří židovského původu, kteří přišli s Petrem, žasli, že i pohanům byl dán dar Ducha svatého. Vždyť je slyšeli mluvit ve vytržení mysli a velebit Boha. Tu Petr prohlásil: „Kdo může zabránit, aby byli vodou pokřtěni ti, kteří přijali Ducha svatého jako my?“ A dal pokyn, aby byli pokřtěni ve jméno Ježíše Krista.“ Pán Bůh přijal všechny – navzdory všem rozdílům. Navzdory tomu, že nezapadali do náboženských představ. „Sestoupil Duch svatý na všechny, kteří tu řeč slyšeli.““ A Petrova reakce je kouzelná – když je přijal Pán Bůh, tak přece my nemáme právo mezi lidi a Boha stavět bariéry.</text:span></text:p>
      <text:p text:style-name="P7"><text:span text:style-name="T13">Kouzelná nabídka praktické aplikace výzvy „milujte se navzájem“. Krásné ujištění, že to má smysl. Že má smysl se pokoušet žít v Kristově síle jako našeho kmene. Protože smíme věřit, že ta nabídka síly k životu není iluze, ale realita nejen našich životů. Amen.</text:span></text:p>
      <text:p text:style-name="P12"/>
      <text:p text:style-name="P7"><text:span text:style-name="T6">Píseň:</text:span><text:span text:style-name="T8"> 678 Jeden Pán, jedna víra</text:span></text:p>
      <text:p text:style-name="P13"/>
      <text:p text:style-name="P7"><text:span text:style-name="T6">Ohlášky:</text:span></text:p>
      <text:p text:style-name="P7"><text:span text:style-name="T6">Přímluvná modlitba:</text:span><text:span text:style-name="T8"> </text:span><text:span text:style-name="T9">Pane, s vděčností využíváme Tvé nabídky a odevzdáváme druhé i sebe do Tvé milostivé náruče.</text:span></text:p>
      <text:p text:style-name="P2"><text:span text:style-name="T4">Pane Bože, vzpomínáme v t</text:span><text:span text:style-name="T16">ěchto dnech</text:span><text:span text:style-name="T4"> na ty, kdo bránili svět, ve kterém by měli naději lidé napříč různými národy, rasami, sociálním zařazením, náboženstvími. A položili při této obraně život. A my Tě v tuto chvíli úcty a vděčnosti chceme poprosit o posilu pro všechny, kdo se o uskutečnění takového světa snaží. Za ně Tě, Pane, prosíme.</text:span></text:p>
      <text:p text:style-name="P2"><text:span text:style-name="T4">Prosíme za ty, kdo se snaží zachraňovat život uprostřed nenávisti. Prosíme za všechny ty, kteří nabízejí lidskou důstojnost ve světě náboženského a ideologického fundamentalismu. Za ně Tě, Pane, prosíme. </text:span></text:p>
      <text:p text:style-name="P2"><text:span text:style-name="T14">Prosíme za lidi, které ničí válka a hlad. Prosíme za ty, kdo hledají naději nového domova. Za ně Tě, Pane, prosíme.</text:span></text:p>
      <text:p text:style-name="P3"><text:span text:style-name="T11">Chceme Ti dnes odevzdat Tvou církev. Prosíme, daruj nám víru. Daruj nám vytrvalost stále znovu naslouchat Tvému Slovu, stále znovu se snažit poznávat Tvou přítomnost v našich životech. Prosíme, abychom naději naší víry byli schopni promítnout do pomoci a povzbuzení lidem kolem nás. Za to Tě, Pane, prosíme.</text:span></text:p>
      <text:p text:style-name="P3"><text:soft-page-break/><text:span text:style-name="T11">Prosíme za život našeho sboru. Prosíme, buď přítomen svým Duchem svatým a veď si nás k úkolům, které jsi pro nás připravil. Za to Tě, Pane, prosíme.</text:span></text:p>
      <text:p text:style-name="P3"><text:span text:style-name="T11">Prosíme, provázej nás v našich rodinách. Uč nás vzájemně si naslouchat a být si pomocí. Za to Tě, Pane, prosíme.</text:span></text:p>
      <text:p text:style-name="P4"/>
      <text:p text:style-name="P3"><text:span text:style-name="T11">Prosíme, vyslyš naše tiché díky i prosby.</text:span></text:p>
      <text:p text:style-name="P5"/>
      <text:p text:style-name="P3"><text:span text:style-name="T11">V tuto chvíli k Tobě chceme volat se všemi, kdo touží po životě:</text:span></text:p>
      <text:p text:style-name="P7"><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4"/>
      <text:p text:style-name="P7"><text:span text:style-name="T6">Píseň:</text:span><text:span text:style-name="T8"> 368 Ó tvůrce, Duchu svatý, přijď</text:span></text:p>
      <text:p text:style-name="P10"/>
      <text:p text:style-name="P8"><text:span text:style-name="T6">Poslání:</text:span><text:span text:style-name="T8"> </text:span><text:span text:style-name="T18">Jsem jist, že ani smrt ani život, ani andělé ani mocnosti, ani přítomnost ani budoucnost, ani žádná moc, </text:span><text:span text:style-name="T10">ani výšiny ani hlubiny, ani co jiného v celém tvorstvu nedokáže nás odloučit od lásky Boží, která je v Kristu Ježíši, našem Pánu. <text:s text:c="21"/>Ř 8,38n</text:span></text:p>
      <text:p text:style-name="P8"><text:span text:style-name="T10"/></text:p>
      <text:p text:style-name="P8"><text:span text:style-name="T6">Požehnání:</text:span><text:span text:style-name="T8"> </text:span><text:span text:style-name="T19">Bůh dej, aby vám v temnotách zazářilo jasné světlo.</text:span></text:p>
      <text:p text:style-name="P17">Bůh dej, aby vás ve smutku potěšilo pravé slovo.</text:p>
      <text:p text:style-name="P15"><text:span text:style-name="T17">Bůh dej, abyste na své cestě byli provázeni jeho blízkostí.</text:span></text:p>
      <text:p text:style-name="P10"/>
      <text:p text:style-name="P7"><text:span text:style-name="T6">Píseň:</text:span><text:span text:style-name="T8"> 163 Hospodin sám národů Bůh</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6T19:11:19</meta:creation-date>
    <dc:language>cs-CZ</dc:language>
    <dc:date>2021-05-08T11:53:35.061554727</dc:date>
    <meta:editing-cycles>20</meta:editing-cycles>
    <meta:editing-duration>PT4H30M18S</meta:editing-duration>
    <meta:generator>LibreOffice/7.0.5.2$Linux_X86_64 LibreOffice_project/00$Build-2</meta:generator>
    <meta:document-statistic meta:table-count="0" meta:image-count="0" meta:object-count="0" meta:page-count="5" meta:paragraph-count="38" meta:word-count="1680" meta:character-count="10176" meta:non-whitespace-character-count="8448"/>
    <meta:user-defined meta:name="AppVersion">15.0000</meta:user-defined>
  </office:meta>
</office:document-meta>
</file>