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ourier New" fo:font-size="11pt" fo:language="cs" fo:country="CZ" style:text-underline-style="non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urier New" fo:font-size="11pt" fo:language="cs" fo:country="CZ" style:font-name-asian="Arial1" style:font-size-asian="11pt" style:font-name-complex="Courier New1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urier New" fo:font-size="11pt" fo:language="cs" fo:country="CZ" style:text-underline-style="solid" style:text-underline-width="auto" style:text-underline-color="font-color" style:font-name-asian="Arial1" style:font-size-asian="11pt" style:font-name-complex="Courier New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urier New" fo:font-size="11pt" fo:language="cs" fo:country="CZ" style:text-underline-style="none" style:font-name-asian="Arial1" style:font-size-asian="11pt" style:font-name-complex="Courier New1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fo:color="#000000" loext:opacity="100%" style:font-name="Courier New" fo:font-size="11pt" fo:language="cs" fo:country="CZ" style:text-underline-style="solid" style:text-underline-width="auto" style:text-underline-color="font-color" style:font-name-asian="Times New Roman1" style:font-size-asian="11pt" style:language-asian="zxx" style:country-asian="none" style:font-name-complex="Courier New1" style:font-size-complex="11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 style:writing-mode="lr-tb"/>
    </style:style>
    <style:style style:name="P9" style:family="paragraph" style:parent-style-name="Standard" style:master-page-name="Standard">
      <style:paragraph-properties fo:line-height="150%" fo:text-align="end" style:justify-single-word="false" style:page-number="auto"/>
      <style:text-properties style:use-window-font-color="true" loext:opacity="0%" style:font-name="Courier New" fo:font-size="11pt" fo:language="cs" fo:country="CZ" style:text-underline-style="none" style:letter-kerning="true" style:font-name-asian="SimSun" style:font-size-asian="11pt" style:language-asian="zh" style:country-asian="CN" style:font-name-complex="Courier New1" style:font-size-complex="11pt" style:language-complex="hi" style:country-complex="IN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ourier New" fo:font-size="11pt" fo:language="cs" fo:country="CZ" style:text-underline-style="non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font-name-asian="Courier New1" style:font-size-asian="11pt" style:font-name-complex="Courier New1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ourier New" fo:font-size="11pt" fo:language="cs" fo:country="CZ" fo:font-style="italic" style:font-name-asian="Times New Roman CE" style:font-size-asian="11pt" style:font-style-asian="italic" style:font-name-complex="Courier New1" style:font-size-complex="11pt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ourier New" fo:font-size="11pt" fo:language="cs" fo:country="CZ" style:font-name-asian="Arial1" style:font-size-asian="11pt" style:font-name-complex="Courier New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ourier New" fo:font-size="11pt" fo:language="cs" fo:country="CZ" style:text-underline-style="none" style:font-name-asian="Arial1" style:font-size-asian="11pt" style:font-name-complex="Courier New1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Courier New" fo:font-size="11pt" fo:language="cs" fo:country="CZ" style:text-underline-style="none" style:font-name-asian="Courier New1" style:font-size-asian="11pt" style:language-asian="zxx" style:country-asian="none" style:font-name-complex="Courier New1" style:font-size-complex="11pt" style:language-complex="ar" style:country-complex="SA"/>
    </style:style>
    <style:style style:name="P16" style:family="paragraph" style:parent-style-name="Standard">
      <style:paragraph-properties fo:line-height="150%" fo:text-align="start" style:justify-single-word="false" style:writing-mode="lr-tb"/>
      <style:text-properties style:font-name="Courier New" fo:font-size="11pt" fo:language="cs" fo:country="CZ" fo:font-style="italic" style:font-name-asian="Times New Roman CE" style:font-size-asian="11pt" style:font-style-asian="italic" style:font-name-complex="Courier New1" style:font-size-complex="11pt" style:font-style-complex="italic"/>
    </style:style>
    <style:style style:name="P17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style:use-window-font-color="true" loext:opacity="0%" style:font-name="Courier New" fo:font-size="11pt" fo:language="cs" fo:country="CZ" style:text-underline-style="none" style:letter-kerning="true" style:font-name-asian="Times New Roman CE" style:font-size-asian="11pt" style:language-asian="zxx" style:country-asian="none" style:font-name-complex="Courier New1" style:font-size-complex="11pt" style:language-complex="zxx" style:country-complex="none"/>
    </style:style>
    <style:style style:name="T2" style:family="text">
      <style:text-properties style:use-window-font-color="true" loext:opacity="0%" style:font-name="Courier New" fo:font-size="11pt" fo:language="cs" fo:country="CZ" style:text-underline-style="none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3" style:family="text">
      <style:text-properties style:use-window-font-color="true" loext:opacity="0%" style:font-name="Courier New" fo:font-size="11pt" fo:language="cs" fo:country="CZ" style:text-underline-style="none" style:font-name-asian="Courier New1" style:font-size-asian="11pt" style:language-asian="zxx" style:country-asian="none" style:font-name-complex="Courier New1" style:font-size-complex="11pt" style:language-complex="zxx" style:country-complex="none"/>
    </style:style>
    <style:style style:name="T4" style:family="text">
      <style:text-properties style:use-window-font-color="true" loext:opacity="0%" style:font-name="Courier New" fo:font-size="11pt" fo:language="cs" fo:country="CZ" style:text-underline-style="none" style:font-name-asian="Courier New1" style:font-size-asian="11pt" style:language-asian="zxx" style:country-asian="none" style:font-name-complex="Courier New1" style:font-size-complex="11pt" style:language-complex="ar" style:country-complex="SA"/>
    </style:style>
    <style:style style:name="T5" style:family="text">
      <style:text-properties style:use-window-font-color="true" loext:opacity="0%" style:font-name="Courier New" fo:font-size="11pt" fo:language="cs" fo:country="CZ" style:text-underline-style="none" style:font-name-asian="Courier New1" style:font-size-asian="11pt" style:font-name-complex="Courier New1" style:font-size-complex="11pt"/>
    </style:style>
    <style:style style:name="T6" style:family="text">
      <style:text-properties style:use-window-font-color="true" loext:opacity="0%" style:font-name="Courier New" fo:font-size="11pt" fo:language="cs" fo:country="CZ" style:text-underline-style="none" style:font-name-asian="Times New Roman CE" style:font-size-asian="11pt" style:language-asian="zxx" style:country-asian="none" style:font-name-complex="Courier New1" style:font-size-complex="11pt" style:language-complex="zxx" style:country-complex="none"/>
    </style:style>
    <style:style style:name="T7" style:family="text">
      <style:text-properties style:use-window-font-color="true" loext:opacity="0%" style:font-name="Courier New" fo:font-size="11pt" fo:language="cs" fo:country="CZ" style:text-underline-style="none" style:font-name-asian="Arial1" style:font-size-asian="11pt" style:language-asian="zxx" style:country-asian="none" style:font-name-complex="Courier New1" style:font-size-complex="11pt" style:language-complex="zxx" style:country-complex="none"/>
    </style:style>
    <style:style style:name="T8" style:family="text">
      <style:text-properties style:use-window-font-color="true" loext:opacity="0%" style:font-name="Courier New" fo:font-size="11pt" fo:language="cs" fo:country="CZ" style:text-underline-style="none" style:font-name-asian="Arial1" style:font-size-asian="11pt" style:font-name-complex="Courier New1" style:font-size-complex="11pt"/>
    </style:style>
    <style:style style:name="T9" style:family="text"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font-name-asian="Lucida Sans Unicode" style:font-size-asian="11pt" style:language-asian="zxx" style:country-asian="none" style:font-name-complex="Courier New1" style:font-size-complex="11pt" style:language-complex="zxx" style:country-complex="none"/>
    </style:style>
    <style:style style:name="T10" style:family="text"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font-name-asian="Arial1" style:font-size-asian="11pt" style:language-asian="zxx" style:country-asian="none" style:font-name-complex="Courier New1" style:font-size-complex="11pt" style:language-complex="zxx" style:country-complex="none"/>
    </style:style>
    <style:style style:name="T11" style:family="text"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font-name-asian="Courier New1" style:font-size-asian="11pt" style:font-name-complex="Courier New1" style:font-size-complex="11pt"/>
    </style:style>
    <style:style style:name="T12" style:family="text"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font-name-asian="Courier New1" style:font-size-asian="11pt" style:language-asian="zxx" style:country-asian="none" style:font-name-complex="Courier New1" style:font-size-complex="11pt" style:language-complex="ar" style:country-complex="SA"/>
    </style:style>
    <style:style style:name="T13" style:family="text">
      <style:text-properties style:use-window-font-color="true" loext:opacity="0%" style:font-name="Courier New" fo:font-size="11pt" fo:language="cs" fo:country="CZ" style:letter-kerning="true" style:font-name-asian="Arial1" style:font-size-asian="11pt" style:language-asian="zh" style:country-asian="CN" style:font-name-complex="Courier New1" style:font-size-complex="11pt" style:language-complex="hi" style:country-complex="IN"/>
    </style:style>
    <style:style style:name="T14" style:family="text">
      <style:text-properties style:use-window-font-color="true" loext:opacity="0%" style:font-name="Courier New" fo:font-size="11pt" fo:language="cs" fo:country="CZ" officeooo:rsid="000d66d2" style:letter-kerning="true" style:font-name-asian="Arial1" style:font-size-asian="11pt" style:language-asian="zh" style:country-asian="CN" style:font-name-complex="Courier New1" style:font-size-complex="11pt" style:language-complex="hi" style:country-complex="IN"/>
    </style:style>
    <style:style style:name="T15" style:family="text">
      <style:text-properties style:use-window-font-color="true" loext:opacity="0%" style:font-name="Courier New" fo:font-size="11pt" fo:language="en" fo:country="US" style:text-underline-style="none" style:font-name-asian="Arial1" style:font-size-asian="11pt" style:language-asian="zxx" style:country-asian="none" style:font-name-complex="Courier New1" style:font-size-complex="11pt" style:language-complex="zxx" style:country-complex="none"/>
    </style:style>
    <style:style style:name="T16" style:family="text">
      <style:text-properties style:font-name="Courier New" fo:font-size="11pt" fo:language="cs" fo:country="CZ" style:text-underline-style="solid" style:text-underline-width="auto" style:text-underline-color="font-color" style:font-size-asian="11pt" style:font-name-complex="Courier New1" style:font-size-complex="11pt"/>
    </style:style>
    <style:style style:name="T17" style:family="text">
      <style:text-properties style:font-name="Courier New" fo:font-size="11pt" fo:language="cs" fo:country="CZ" style:text-underline-style="solid" style:text-underline-width="auto" style:text-underline-color="font-color" style:font-name-asian="Arial1" style:font-size-asian="11pt" style:font-name-complex="Courier New1" style:font-size-complex="11pt"/>
    </style:style>
    <style:style style:name="T18" style:family="text">
      <style:text-properties style:font-name="Courier New" fo:font-size="11pt" fo:language="cs" fo:country="CZ" style:text-underline-style="none" style:font-size-asian="11pt" style:font-name-complex="Courier New1" style:font-size-complex="11pt"/>
    </style:style>
    <style:style style:name="T19" style:family="text">
      <style:text-properties style:font-name="Courier New" fo:font-size="11pt" fo:language="cs" fo:country="CZ" style:text-underline-style="none" officeooo:rsid="000fb1ba" style:font-size-asian="11pt" style:font-name-complex="Courier New1" style:font-size-complex="11pt"/>
    </style:style>
    <style:style style:name="T20" style:family="text">
      <style:text-properties style:font-name="Courier New" fo:font-size="11pt" fo:language="cs" fo:country="CZ" style:text-underline-style="none" style:font-name-asian="Arial1" style:font-size-asian="11pt" style:font-name-complex="Courier New1" style:font-size-complex="11pt"/>
    </style:style>
    <style:style style:name="T21" style:family="text">
      <style:text-properties style:font-name="Courier New" fo:font-size="11pt" fo:language="cs" fo:country="CZ" style:font-size-asian="11pt" style:font-name-complex="Courier New1" style:font-size-complex="11pt"/>
    </style:style>
    <style:style style:name="T22" style:family="text">
      <style:text-properties style:font-name="Courier New" fo:font-size="11pt" fo:language="cs" fo:country="CZ" officeooo:rsid="000d66d2" style:font-size-asian="11pt" style:font-name-complex="Courier New1" style:font-size-complex="11pt"/>
    </style:style>
    <style:style style:name="T23" style:family="text">
      <style:text-properties style:font-name="Courier New" fo:font-size="11pt" fo:language="cs" fo:country="CZ" style:font-name-asian="Times New Roman CE" style:font-size-asian="11pt" style:font-name-complex="Courier New1" style:font-size-complex="11pt"/>
    </style:style>
    <style:style style:name="T24" style:family="text">
      <style:text-properties style:font-name="Courier New" fo:font-size="11pt" fo:language="cs" fo:country="CZ" officeooo:rsid="000d66d2" style:font-name-asian="Times New Roman CE" style:font-size-asian="11pt" style:font-name-complex="Courier New1" style:font-size-complex="11pt"/>
    </style:style>
    <style:style style:name="T25" style:family="text">
      <style:text-properties style:font-name="Courier New" fo:font-size="11pt" fo:language="cs" fo:country="CZ" style:font-name-asian="Arial1" style:font-size-asian="11pt" style:font-name-complex="Courier New1" style:font-size-complex="11pt"/>
    </style:style>
    <style:style style:name="T26" style:family="text">
      <style:text-properties style:font-name="Courier New" fo:font-size="11pt" fo:language="cs" fo:country="CZ" officeooo:rsid="000d66d2" style:font-name-asian="Arial1" style:font-size-asian="11pt" style:font-name-complex="Courier New1" style:font-size-complex="11pt"/>
    </style:style>
    <style:style style:name="T27" style:family="text">
      <style:text-properties style:font-name="Courier New" fo:font-size="11pt" fo:language="cs" fo:country="CZ" officeooo:rsid="000e0b0d" style:font-name-asian="Arial1" style:font-size-asian="11pt" style:font-name-complex="Courier New1" style:font-size-complex="11pt"/>
    </style:style>
    <style:style style:name="T28" style:family="text">
      <style:text-properties style:font-name="Courier New" fo:font-size="11pt" fo:language="cs" fo:country="CZ" fo:font-style="normal" style:font-name-asian="Times New Roman CE" style:font-size-asian="11pt" style:font-style-asian="normal" style:font-name-complex="Courier New1" style:font-size-complex="11pt" style:font-style-complex="normal"/>
    </style:style>
    <style:style style:name="T29" style:family="text">
      <style:text-properties style:font-name="Courier New" fo:font-size="11pt" fo:language="cs" fo:country="CZ" fo:font-style="normal" officeooo:rsid="000e0faa" style:font-name-asian="Times New Roman CE" style:font-size-asian="11pt" style:font-style-asian="normal" style:font-name-complex="Courier New1" style:font-size-complex="11pt" style:font-style-complex="normal"/>
    </style:style>
    <style:style style:name="T30" style:family="text">
      <style:text-properties fo:font-size="10pt" fo:language="cs" fo:country="CZ" style:font-size-asian="10pt" style:font-size-complex="10pt"/>
    </style:style>
    <style:style style:name="T31" style:family="text">
      <style:text-properties fo:color="#000000" loext:opacity="100%" style:font-name="Courier New" fo:font-size="11pt" fo:language="cs" fo:country="CZ" style:text-underline-style="solid" style:text-underline-width="auto" style:text-underline-color="font-color" style:font-name-asian="Times New Roman1" style:font-size-asian="11pt" style:language-asian="zxx" style:country-asian="none" style:font-name-complex="Courier New1" style:font-size-complex="11pt" style:language-complex="ar" style:country-complex="SA"/>
    </style:style>
    <style:style style:name="T32" style:family="text">
      <style:text-properties fo:color="#000000" loext:opacity="100%" style:font-name="Courier New" fo:font-size="11pt" fo:language="cs" fo:country="CZ" style:text-underline-style="none" style:font-name-asian="Times New Roman1" style:font-size-asian="11pt" style:language-asian="zxx" style:country-asian="none" style:font-name-complex="Courier New1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hříněves 30.5.2021</text:p>
      <text:p text:style-name="P1"><text:span text:style-name="T16">Pozdrav:</text:span><text:span text:style-name="T18"> Milé sestry a milí bratři, milí přátelé, vítám vás na bohoslužbě v </text:span><text:span text:style-name="T19">Neděli trojiční</text:span><text:span text:style-name="T18"> a zdravím vás pozdravem: „</text:span><text:span text:style-name="T2">Milost našeho Pána Ježíše Krista, láska Boží a přítomnost Ducha svatého se všemi vámi.“</text:span></text:p>
      <text:p text:style-name="P1"><text:span text:style-name="T3"><text:s text:c="68"/></text:span><text:span text:style-name="T2">Amen.</text:span></text:p>
      <text:p text:style-name="P1"><text:span text:style-name="T9">Introit:</text:span><text:span text:style-name="T2"> </text:span><text:span text:style-name="T1">Chci Tě vyvyšovat, můj Bože a králi, Tvému jménu dobrořečit navěky a navždy. <text:s text:c="2"/>Ž 141,1</text:span></text:p>
      <text:p text:style-name="P1"><text:span text:style-name="T10">Píseň:</text:span><text:span text:style-name="T7"> 66 Nuž pojďte a Bohu plesejte</text:span></text:p>
      <text:p text:style-name="P1"><text:span text:style-name="T10">Modlitba:</text:span><text:span text:style-name="T7"> </text:span><text:span text:style-name="T2">Pane Bože, děkujeme Ti za dar svědectví. Děkujeme Ti za všechny, kteří přijali Tvé pozvání k novému životu, kteří přijímají posilu evangelia o Tvém Synu a našem Spasiteli Ježíši Kristu. Jsme vděční za každé povzbuzení, za každé ujištění o tom, že již dnes nabízíš nový život. Že na nás je pouze to, abychom jej přijali, abychom se nechali naplnit vděčností a v poslušnosti Tvých dětí šli Tvou cestou svobody a zároveň služby.</text:span></text:p>
      <text:p text:style-name="P3">Prosíme Tě, aby i naše životy, život tohoto sborového společenství byl posilou a povzbuzením pro lidi kolem nás. Abychom se i my stali svědky o Tvé milosti v Ježíši Kristu, která dává naději celému Tvému stvoření jako celku, ale také každému jednomu člověku kolem nás. <text:s text:c="17"/>Amen.</text:p>
      <text:p text:style-name="P3"/>
      <text:p text:style-name="P1"><text:span text:style-name="T9">Čtení:</text:span><text:span text:style-name="T2"> Ž 23</text:span></text:p>
      <text:p text:style-name="P1"><text:span text:style-name="T9">Píseň:</text:span><text:span text:style-name="T2"> 500 Já chtěl bych, Bože můj</text:span></text:p>
      <text:p text:style-name="P1"><text:span text:style-name="T9">Text:</text:span><text:span text:style-name="T2"> Mk 4,35-41</text:span></text:p>
      <text:p text:style-name="P1"><text:span text:style-name="T6">Proč se tak trpce rmoutíš, má duše, proč ve mně úzkostně sténáš? Na Boha čekej, opět mu budu vzdávat chválu, jemu, své spáse. On je můj Bůh.</text:span><text:span text:style-name="T15"> (Psa 42:12 CEP)</text:span><text:span text:style-name="T2"> <text:s text:c="51"/></text:span></text:p>
      <text:p text:style-name="P3"/>
      <text:p text:style-name="P1"><text:span text:style-name="T21">Je to krásný text z žalmu 23. Vyznání, které nás potěší a povzbudí. Těší nás, když se smíme setkat s člověkem, který takto vyznává, že jeho život je v Božích rukách. Když slyšíme vyprávět o takových lidech. Vzpomínám na ty, kdo tento žalm milovali a společně jsme ho říkali jako modlitbu </text:span><text:span text:style-name="T22">při přijímání eucharistie v jejich domovech nebo v nemocnici</text:span><text:span text:style-name="T21">. Jakoby to i v nás probouzelo stejnou důvěru, stejnou sílu k vyznání. Ale zároveň jsme zaskočení v konkrétních situacích vlastní neschopností takového vyznání. V úzkostech z důvodů osobních nebo celospolečenských. Velice silně k nám právě do takových situací promlouvá příběh z Marková evangelia, příběh o utišení bouře. </text:span></text:p>
      <text:p text:style-name="P1"><text:soft-page-break/><text:span text:style-name="T21">Když se podíváme do předcházejících textů v Markově evangeliu, uvidíme, že i ten náš dnešní je součástí „výuky“ učedníků. Chcete-li, výuky církve. I naší výuky. Ve 3. kapitole jsou učedníci vysláni s pověřením: „</text:span><text:span text:style-name="T23">Ustanovil jich dvanáct, aby byli s ním, aby je posílal kázat a aby měli moc vymítat zlé duchy.“ Ale to, že už je Ježíš vyslal, to prostě ještě neznamená, že to všechno </text:span><text:span text:style-name="T24">v pohodě </text:span><text:span text:style-name="T23">zvládnou. A</text:span><text:span text:style-name="T21"> tak je Ježíš učí. Učí je chápat to, s čím přichází, s čím ho Pán Bůh poslal za člověkem. Učí je chápat slovo naděje. Když pronese krásné podobenství o rozsévači, podobenství o království Božím, musí si vzít učedníky stranou a snaží se jim toto podobenství znovu vysvětlit. Říká: „</text:span><text:span text:style-name="T23">Nerozumíte tomuto podobenství? Jak porozumíte všem ostatním?“</text:span><text:span text:style-name="T30"> </text:span><text:span text:style-name="T21">To říká těm, které už vyslal. </text:span><text:span text:style-name="T25">A že to není jen tak, jestli Ježíšova slova pochopíme a uchopíme pro svůj život, je zřetelné právě v příběhu o utišení bouře.</text:span></text:p>
      <text:p text:style-name="P1"><text:span text:style-name="T25">Kdysi jsme na mládeži ve Vršovicích probírali tento příběh. Program měl náš Kuba a po přečtení textu se zeptal, z čeho </text:span><text:span text:style-name="T26">my </text:span><text:span text:style-name="T25">máme strach. Už si nepamatuji odpovědi, které zazněly – kromě jediné. Jeden hoch odpověděl, že on nemá strach z ničeho, protože má v srdci Ježíše Krista. Uvědomil jsem si, že to je </text:span><text:span text:style-name="T26">ukázková </text:span><text:span text:style-name="T25">výpověď člověka, který ještě neví, co to strach je. Že se pohybuje v zajištěné bublině a z náboženském obláčku shlíží na realitu, která ho míjí. </text:span><text:span text:style-name="T26">Že si ještě neuvědomuje sílu obav o blízkého člověka. </text:span><text:span text:style-name="T25">Stručně - že je ještě na souši a Ježíš ho nevzal s sebou na jezero. </text:span><text:span text:style-name="T26">Byl jsem mu vděčný za jeho tvrzení, protože jím vlastně shrnul stav učedníků před vyplutím. </text:span><text:span text:style-name="T25">Ještě mu </text:span><text:span text:style-name="T26">Ježíš</text:span><text:span text:style-name="T25"> neřekl „Přeplavme se na druhou stranu“. Bezesporu, slyšel o Ježíšovi. Slyšel vyprávět jeho podobenství o Božím království. Nadchlo ho – úplně stejně jako učedníky. Úplně stejně jako každého, kdo Ježíšovo kázání měl možnost slyšet. I když </text:span><text:span text:style-name="T14">Ježíšovy důrazy mnozí označí jako</text:span><text:span text:style-name="T25"> nesmysl, tak </text:span><text:span text:style-name="T26">v každém přece jen někde hluboko dříme myšlenka, že </text:span><text:span text:style-name="T25">kdyby to fungovalo, </text:span><text:span text:style-name="T26">tak by to bylo hezké</text:span><text:span text:style-name="T25">. Docela rád bych se s tím hochem znovu setkal a popovídal si s ním. Trochu problém je, že byl z Německa.</text:span></text:p>
      <text:p text:style-name="P1"><text:span text:style-name="T25">Ježíš učedníkům říká „Přeplavme se na druhou stranu“. A následuje zajímavý obrat – </text:span><text:span text:style-name="T17">učedníci</text:span><text:span text:style-name="T25"> ho vzali na loď a vyrazili. Přichází změna subjektu vyprávění. </text:span><text:span text:style-name="T17">Učedníci</text:span><text:span text:style-name="T25"> Ježíše vezou lodí na druhou stranu. A plují. A spolu s nimi mnohé další lodě. Jsme zváni na plavbu životem, najednou je zřetelné, že se chyba může vymstít, najednou je zřetelné, že ty </text:span><text:span text:style-name="T27">nezvládnutelné </text:span><text:span text:style-name="T25">mocnosti v </text:span><text:span text:style-name="T27">našem</text:span><text:span text:style-name="T25"> životě mohou být velice reálné. Ten obraz příběhu o plavbě po velké vodní ploše byl a stále je velice výmluvný. </text:span><text:soft-page-break/><text:span text:style-name="T25">Bezbrannost, vydanost člověka. </text:span></text:p>
      <text:p text:style-name="P1"><text:span text:style-name="T13">Uvědomujeme si</text:span><text:span text:style-name="T25">, že mocnosti jsou skutečně mocnostmi. Přichází bouře a najednou se ukazuje, že hrdinná slova o tom, že máme Ježíše v srdci a nemáme z ničeho strach, jsou jen slova. Ono to nejde tak rychle, jak by člověk chtěl. Nejde si říct – znám Ježíše z Nazareta a proto už neznám strach. Jsem někde jinde než ostatní lidé. Mě se už bouřka netýká – ta se týká těch ostatních, ale na naší lodi je Ježíš. A ono to tak nebylo. A ani to tak není. Je to velice tvrdé upozornění </text:span><text:span text:style-name="T27">na</text:span><text:span text:style-name="T25"> pokušení náboženského titánství, </text:span><text:span text:style-name="T27">na</text:span><text:span text:style-name="T25"> pokus vydělit se ze života, oddělit se od ostatních lidí. </text:span><text:span text:style-name="T27">Na pokušení přestat být člověkem.</text:span><text:span text:style-name="T25"> Ale zároveň je to veliké povzbuzení pro nás všechny, kteří ten strach známe. „</text:span><text:span text:style-name="T23">Tu se strhla velká bouře s vichřicí a vlny se valily na loď, že už byla skoro plná.</text:span><text:span text:style-name="T25">“ Životní situace, kterou každý z nás zná. Strach ze zítřka, strach z toho, co přijde, protože už nemám sílu dál bojovat, už vlastně ani nemám představu jak. „</text:span><text:span text:style-name="T23">On však na zádi lodi na podušce spal. I probudí ho a řeknou mu: "Mistře, tobě je jedno, že zahyneme?"</text:span></text:p>
      <text:p text:style-name="P1"><text:span text:style-name="T25">To je exisenciální nejistota, nejistota - bolest víry, do které nestačí přijít s dětským tvrzením – mám v srdci Ježíše, já nemám strach. A přece s tím Ježíš vlastně přichází. Pohrozí větru a dešti a ony umlknou. A učedníkům vyčte, že mají malou víru. Jsme tedy někde úplně jinde, je to s naší vírou skutečně tak špatné? Skutečně bychom měli k bolestem životů našich i životů druhých přistupovat s </text:span><text:span text:style-name="T17">nadhledem</text:span><text:span text:style-name="T20"> víry</text:span><text:span text:style-name="T25">?</text:span></text:p>
      <text:p text:style-name="P12">Hospodin jest můj pastýř, nebudu míti nedostatku.</text:p>
      <text:p text:style-name="P16">Na pastvách zelených pase mne, k vodám tichým mne přivodí.</text:p>
      <text:p text:style-name="P16">Duši mou očerstvuje, vodí mne po stezkách spravedlnosti pro jméno své.</text:p>
      <text:p text:style-name="P16">Byť mi se dostalo jíti přes údolí stínu smrti, nebuduť se báti zlého, nebo ty se mnou jsi; prut tvůj a hůl tvá, toť mne potěšuje.</text:p>
      <text:p text:style-name="P16">Strojíš stůl před oblíčejem mým naproti mým nepřátelům, pomazuješ olejem hlavy mé, kalich můj naléváš, až oplývá.</text:p>
      <text:p text:style-name="P16">Nadto i dobrota a milosrdenství následovati mne budou po všecky dny života mého, a přebývati budu v domě Hospodinově za dlouhé časy.</text:p>
      <text:p text:style-name="P8"><text:span text:style-name="T28">Žalmista vstupuje právě do tohoto našeho tázání a smutku, naší nedůvěry v Boží pomoc, vstupuje do naší bolesti a </text:span><text:span text:style-name="T29">otázek</text:span><text:span text:style-name="T28">. Vstupuje jako ten, který to zná, který často k Hospodinu volal a volá a prosí o pomoc. Který rozhodně není dokonalý. Však je tento žalm připsán Davidovi. </text:span></text:p>
      <text:p text:style-name="P1"><text:span text:style-name="T25">A právě pro toto lidství žalmisty tento žalm </text:span><text:span text:style-name="T13">promlouvá</text:span><text:span text:style-name="T25">. Právě proto ho máme tak rádi. Proto nám dává sílu k rozhodování v životních situacích, </text:span><text:soft-page-break/><text:span text:style-name="T25">do kterých se dostáváme. Protože je to vyznání člověka, který prošel mnoha zkouškami a mnohým strachem a pochybením. Mohli bychom v tuto chvíli vzpomínat a děkovat za konkrétní lidi, kteří se k tomuto vyznání dokázali v životě propracovat a proto na nás měli a mají takový vliv. </text:span></text:p>
      <text:p text:style-name="P4">Dnešní texty jsou povzbuzením, které máme slyšet. Ujištění o tom, že Hospodin má v Ježíši Kristu v ruce náš život. Nezávisle na tom, jak moc si to uvědomujeme. To máme vědět, to nám smí být povzbuzením. Tak i my můžeme být součástí oblaku svědků pro tento svět. <text:s text:c="17"/>Amen.</text:p>
      <text:p text:style-name="P4"/>
      <text:p text:style-name="P1"><text:span text:style-name="T17">Píseň:</text:span><text:span text:style-name="T20"> 200 V Tvé síle, Pane Bože můj</text:span></text:p>
      <text:p text:style-name="P5"/>
      <text:p text:style-name="P11">Ohlášky:</text:p>
      <text:p text:style-name="P5"/>
      <text:p text:style-name="P1"><text:span text:style-name="T17">Přímluvná modlitba:</text:span><text:span text:style-name="T20"> Pane Bože, náš Otče, vyznáváme před Tebou svůj strach. Vyznáváme nejistotu tváří v tvář cestě našeho Pána a Spasitele Ježíš Krista. Přiznáváme se ke chvílím, kdy stejně jako učedníci na lodi <text:s/>se i my bojíme, že na nás zapomněl. Ale Ty nás učíš rozpoznávat hodnoty Tvého království, které přinesl Ježíš. Učíš nás rozpoznávat Tvoji pomoc v našem životě. A tak nás povzbuzuješ k modlitbám za lidi kolem nás i celý svět.</text:span></text:p>
      <text:p text:style-name="P6">Voláme k Tobě i dnes a odevzdáváme do Tvé milosrdné ruky všechny ty, kteří jsou na cestách. Za ně Tě, Pane, prosíme. </text:p>
      <text:p text:style-name="P6">Prosíme Tě za rodiny – za vztahy mezi partnery, mezi generacemi. Za ně Tě, Pane, prosíme.</text:p>
      <text:p text:style-name="P6">Prosíme za všechny, kdo bojují s jakoukoliv závislostí. Za ně Tě, Pane, prosíme.</text:p>
      <text:p text:style-name="P6">Prosíme Tě za ty, kdo ztrácejí sílu a úkoly, které jsou před nimi se nezmenšují. Za ně Tě, Pane, prosíme.</text:p>
      <text:p text:style-name="P6">Prosíme Tě za všechny, kdo k Tobě hledají cestu, kdo hledají cestu svého života. Za ně Tě, Pane, prosíme.</text:p>
      <text:p text:style-name="P6">Prosíme Tě za církev. Prosíme, abychom jako Tví svědkové uměli odkazovat k Tvé pomoci v životě osobním i společenském. Za to Tě, Pane, prosíme.</text:p>
      <text:p text:style-name="P6">Prosíme za naši nemocnou společnost. Prosíme, abychom jako občané nepropadali skepsi a beznaději. Za to Tě, Pane, prosíme.</text:p>
      <text:p text:style-name="P6"/>
      <text:p text:style-name="P6">Odevzdáváme Ti každý v tichosti své díky a prosby. </text:p>
      <text:p text:style-name="P5"/>
      <text:p text:style-name="P1"><text:soft-page-break/><text:span text:style-name="T20">Prosíme, vyslyš nás, když spolu se všemi křesťany k Tobě voláme jako ke svému Otci: </text:span><text:span text:style-name="T5">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/text:p>
      <text:p text:style-name="P5"/>
      <text:p text:style-name="P1"><text:span text:style-name="T11">Píseň:</text:span><text:span text:style-name="T5"> </text:span><text:span text:style-name="T8">643 Když soumrak zháší světlo</text:span></text:p>
      <text:p text:style-name="P5"/>
      <text:p text:style-name="P1"><text:span text:style-name="T31">Povzbuzení:</text:span><text:span text:style-name="T32"> Když jsem ho spatřil, padl jsem k jeho nohám jako mrtvý; ale on vložil na mne svou pravici a řekl: "Neboj se. Já jsem první i poslední, ten živý; byl jsem mrtev - a hle, živ jsem na věky věků. Mám klíče od smrti i hrobu. <text:s text:c="37"/>Zj 1,18n</text:span></text:p>
      <text:p text:style-name="P15"><text:s/></text:p>
      <text:p text:style-name="P2"><text:span text:style-name="T31">Požehnání:</text:span><text:span text:style-name="T32"> A pokoj Boží, kterýž převyšuje všeliký rozum, hájiti bude srdcí vašich i smyslů vašich v Kristu Ježíši. <text:s text:c="7"/>Fp.4,7</text:span></text:p>
      <text:p text:style-name="P7"/>
      <text:p text:style-name="P2"><text:span text:style-name="T12">Píseň:</text:span><text:span text:style-name="T4"> 183 K Tobě oči pozvedám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6-29T20:51:44</meta:creation-date>
    <dc:language>cs-CZ</dc:language>
    <dc:date>2021-05-29T23:15:46.926172600</dc:date>
    <meta:editing-cycles>14</meta:editing-cycles>
    <meta:editing-duration>P23DT23H56M58S</meta:editing-duration>
    <meta:generator>LibreOffice/7.0.4.2$Linux_X86_64 LibreOffice_project/00$Build-2</meta:generator>
    <meta:document-statistic meta:table-count="0" meta:image-count="0" meta:object-count="0" meta:page-count="5" meta:paragraph-count="44" meta:word-count="1661" meta:character-count="9819" meta:non-whitespace-character-count="7986"/>
    <meta:user-defined meta:name="AppVersion">15.0000</meta:user-defined>
  </office:meta>
</office:document-meta>
</file>