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9d796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ourier New" fo:font-size="11pt" style:text-underline-style="solid" style:text-underline-width="auto" style:text-underline-color="font-color" style:font-size-asian="11pt" style:font-name-complex="Courier New1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ourier New" fo:font-size="11pt" style:font-size-asian="11pt" style:font-name-complex="Courier New1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ourier New" fo:font-size="11pt" style:font-size-asian="11pt" style:font-name-complex="Courier New1"/>
    </style:style>
    <style:style style:name="P8" style:family="paragraph" style:parent-style-name="Standard">
      <style:paragraph-properties fo:line-height="150%" fo:text-align="justify" style:justify-single-word="false"/>
      <style:text-properties officeooo:rsid="001439be" officeooo:paragraph-rsid="001439be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147c47" officeooo:paragraph-rsid="00147c47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1509ba" officeooo:paragraph-rsid="001509ba"/>
    </style:style>
    <style:style style:name="P11" style:family="paragraph" style:parent-style-name="Standard">
      <style:paragraph-properties fo:line-height="150%" fo:text-align="justify" style:justify-single-word="false"/>
      <style:text-properties officeooo:rsid="00164c83" officeooo:paragraph-rsid="00164c83"/>
    </style:style>
    <style:style style:name="P12" style:family="paragraph" style:parent-style-name="Standard">
      <style:paragraph-properties fo:line-height="150%" fo:text-align="justify" style:justify-single-word="false"/>
      <style:text-properties officeooo:rsid="00181c0f" officeooo:paragraph-rsid="00181c0f"/>
    </style:style>
    <style:style style:name="P13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T1" style:family="text">
      <style:text-properties style:font-name="Courier New" fo:font-size="11pt" style:font-size-asian="11pt" style:font-name-complex="Courier New1" style:font-size-complex="11pt"/>
    </style:style>
    <style:style style:name="T2" style:family="text">
      <style:text-properties style:font-name="Courier New" fo:font-size="11pt" officeooo:rsid="0012d37a" style:font-size-asian="11pt" style:font-name-complex="Courier New1" style:font-size-complex="11pt"/>
    </style:style>
    <style:style style:name="T3" style:family="text">
      <style:text-properties style:font-name="Courier New" fo:font-size="11pt" officeooo:rsid="001439be" style:font-size-asian="11pt" style:font-name-complex="Courier New1" style:font-size-complex="11pt"/>
    </style:style>
    <style:style style:name="T4" style:family="text">
      <style:text-properties style:font-name="Courier New" fo:font-size="11pt" style:text-underline-style="solid" style:text-underline-width="auto" style:text-underline-color="font-color" style:font-size-asian="11pt" style:font-name-complex="Courier New1" style:font-size-complex="11pt"/>
    </style:style>
    <style:style style:name="T5" style:family="text">
      <style:text-properties style:font-name="Courier New"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style:font-name="Courier New" fo:font-size="11pt" style:font-name-asian="Arial" style:font-size-asian="11pt" style:font-name-complex="Courier New1" style:font-size-complex="11pt"/>
    </style:style>
    <style:style style:name="T7" style:family="text">
      <style:text-properties style:font-name="Courier New" fo:font-size="11pt" style:text-underline-style="none" style:font-size-asian="11pt" style:font-size-complex="11pt"/>
    </style:style>
    <style:style style:name="T8" style:family="text">
      <style:text-properties style:font-name="Courier New" fo:font-size="11pt" style:text-underline-style="none" style:font-size-asian="11pt" style:font-name-complex="Courier New1" style:font-size-complex="11pt"/>
    </style:style>
    <style:style style:name="T9" style:family="text">
      <style:text-properties style:font-name="Courier New" fo:font-size="11pt" style:text-underline-style="none" officeooo:rsid="001439be" style:font-size-asian="11pt" style:font-name-complex="Courier New1" style:font-size-complex="11pt"/>
    </style:style>
    <style:style style:name="T10" style:family="text">
      <style:text-properties style:font-name="Courier New" fo:font-size="11pt" style:text-underline-style="none" officeooo:rsid="00147c47" style:font-size-asian="11pt" style:font-name-complex="Courier New1" style:font-size-complex="11pt"/>
    </style:style>
    <style:style style:name="T11" style:family="text">
      <style:text-properties style:font-name="Courier New" fo:font-size="11pt" style:text-underline-style="none" officeooo:rsid="001509ba" style:font-size-asian="11pt" style:font-name-complex="Courier New1" style:font-size-complex="11pt"/>
    </style:style>
    <style:style style:name="T12" style:family="text">
      <style:text-properties style:font-name="Courier New" fo:font-size="11pt" style:text-underline-style="none" officeooo:rsid="00164c83" style:font-size-asian="11pt" style:font-name-complex="Courier New1" style:font-size-complex="11pt"/>
    </style:style>
    <style:style style:name="T13" style:family="text">
      <style:text-properties style:font-name="Courier New" fo:font-size="11pt" style:text-underline-style="none" officeooo:rsid="00181c0f" style:font-size-asian="11pt" style:font-name-complex="Courier New1" style:font-size-complex="11pt"/>
    </style:style>
    <style:style style:name="T14" style:family="text">
      <style:text-properties style:font-name="Courier New" fo:font-size="11pt" style:letter-kerning="true" style:font-name-asian="Droid Sans Fallback" style:font-size-asian="11pt" style:font-name-complex="Courier New1" style:font-size-complex="11pt"/>
    </style:style>
    <style:style style:name="T15" style:family="text">
      <style:text-properties fo:color="#000000" loext:opacity="100%" style:font-name="Courier New" fo:font-size="11pt" style:font-size-asian="11pt" style:font-name-complex="Courier New1" style:font-size-complex="11pt"/>
    </style:style>
    <style:style style:name="T16" style:family="text">
      <style:text-properties fo:color="#000000" loext:opacity="100%" style:font-name="Courier New" fo:font-size="11pt" style:text-underline-style="solid" style:text-underline-width="auto" style:text-underline-color="font-color" style:font-size-asian="11pt" style:font-name-complex="Courier New1" style:font-size-complex="11pt"/>
    </style:style>
    <style:style style:name="T17" style:family="text">
      <style:text-properties fo:color="#000000" loext:opacity="100%" style:font-name="Courier New" fo:font-size="11pt" style:font-name-asian="Courier New1" style:font-size-asian="11pt" style:font-name-complex="Courier New1" style:font-size-complex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color="#00000a" loext:opacity="100%" style:font-name="Courier New" fo:font-size="11pt" fo:language="cs" fo:country="CZ" style:font-name-asian="Times New Roman" style:font-size-asian="11pt" style:language-asian="zxx" style:country-asian="none" style:font-name-complex="Courier New1" style:font-size-complex="10pt" style:language-complex="ar" style:country-complex="SA"/>
    </style:style>
    <style:style style:name="T20" style:family="text">
      <style:text-properties fo:color="#00000a" loext:opacity="100%" style:font-name="Courier New" fo:font-size="11pt" fo:language="cs" fo:country="CZ" style:font-name-asian="Courier New1" style:font-size-asian="11pt" style:language-asian="zxx" style:country-asian="none" style:font-name-complex="Courier New1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Uhříněves 27.2.2022</text:span></text:p>
      <text:p text:style-name="P3"><text:span text:style-name="T4">Pozdrav:</text:span><text:span text:style-name="T1"> Milé sestry, milí bratři, milé děti, všechny vás vítám na bohoslužbách, na které jsme byli pozváni, abychom se společně učili naslouchat Božímu Slovu a přijali pozvání do společenství kolem stolu.</text:span></text:p>
      <text:p text:style-name="P3"><text:span text:style-name="T4">Introit:</text:span><text:span text:style-name="T1"> Hospodine, buď mi skálou záštitnou, buď opevněným domem pro mou spásu. Tys můj skalní štít a pevná tvrz má, veď mě pro své jméno a doveď mě k cíli. <text:s text:c="51"/>Ž 31,3b.4</text:span></text:p>
      <text:p text:style-name="P3"><text:span text:style-name="T4">Píseň:</text:span><text:span text:style-name="T1"> 48 Rozveselte se v Hospodinu</text:span></text:p>
      <text:p text:style-name="P3"><text:span text:style-name="T4">Modlitba:</text:span><text:span text:style-name="T1"> </text:span><text:span text:style-name="T2">Pane, spolu se žalmistou Tě prosíme, abys byl skálou záštitnou</text:span><text:span text:style-name="T3"> všem, kdo v podklesávají v této době. Myslíme zvlášť na lidi na Ukrajině, myslíme na všechny, kdo mají strach o své blízké, kdo jsou svíráni zoufalstvím a bezmocí.</text:span></text:p>
      <text:p text:style-name="P8"><text:span text:style-name="T3">A </text:span><text:span text:style-name="T1">moc Ti děkujeme za Tvé svědky, kteří nás, tak jako žalmista, směřují k Tobě. Kteří nás ujišťují, že Ty nasloucháš člověku, že není pravda, že bys nás tu prostě nechal svému osudu. Děkujeme Ti za svědky, kteří nás ujišťují o tom, že Tvá cesta otevřenosti mezi lidmi, kterou jsi nabídl v Ježíši z Nazareta, má skutečně budoucnost. Děkujeme Ti za všechny svědky vzkříšení. Amen.</text:span></text:p>
      <text:p text:style-name="P5"/>
      <text:p text:style-name="P3"><text:span text:style-name="T4">Slovo dětem:</text:span><text:span text:style-name="T1"> </text:span></text:p>
      <text:p text:style-name="P3"><text:span text:style-name="T4">Píseň ze Svítá:</text:span><text:span text:style-name="T1"> S143 Kde, Pane, jsi</text:span></text:p>
      <text:p text:style-name="P5"/>
      <text:p text:style-name="P3"><text:span text:style-name="T4">Čtení:</text:span><text:span text:style-name="T1"> Ex 34,29-35</text:span></text:p>
      <text:p text:style-name="P3"><text:span text:style-name="T4">Píseň:</text:span><text:span text:style-name="T1"> 320 Já chtěl bych Bože můj</text:span></text:p>
      <text:p text:style-name="P3"><text:span text:style-name="T4">Text:</text:span><text:span text:style-name="T1"> Lk 9,28-43</text:span></text:p>
      <text:p text:style-name="P3"><text:span text:style-name="T1">Haleluja. J</text:span><text:span text:style-name="T15">á volám k Bohu, Hospodin mě spasí. Haleluja. Ž 55,17</text:span></text:p>
      <text:p text:style-name="P5"/>
      <text:p text:style-name="P3"><text:span text:style-name="T1">Jsme u textů, které se zdají být odtrženy od reality, kterou zažíváme. A já se přiznávám, že je to přesně ten pocit, který mě sužuje. Život odtržený od reality. Bezradnost, jak vlastně žít tváří v tvář této realitě. Setkáváme se s Mojžíšem a Izraelem na cestě z otroctví v Egyptě do naděje zaslíbené země. Přes všechna selhání, přes všechny odbočky, je Boží vysvoboditelská přítomnost zřetelná. A k tomu jsme mohli slyšet text o Božím přiznání se k Ježíši z Nazareta a Jeho svědectví o Boží cestě za člověkem a pro člověka. Přemýšlím, co to vlastně znamená. Uprostřed zoufalství a bezmoci si připomínám slova Johanna Baptista Metze: „Po zkušenosti holokaustu nemůže být teologie stejná“. Ano, tyto texty </text:span><text:soft-page-break/><text:span text:style-name="T1">zachycují zásadní okamžik vypovídající o Bohu, kterému věříme – ale po pravdě – jakoby v okamžicích, které zažíváme v těchto dnech, mlčely. Jakoby mi naprosto neodpovídaly na moji bezradnou otázku, co má v životě smysl. Jestli mohu tváří v tvář realitě kolem nás žít obyčejný život. A přitom je tato otázka pouze podtržena situací na Ukrajině. Vždyť lidé v Jemenu a na mnoha dalších místech mi ji mají právo klást už dlouhá léta.</text:span></text:p>
      <text:p text:style-name="P3"><text:span text:style-name="T1">V našich textech se mluví o slávě. O Boží slávě. A my, já, velice potřebujeme odpovědět na otázku, co se za touto představou skrývá. Protože mluvit o Boží slávě mi v těchto dnech přijde silně provokativní. A tak tedy pojďme krůček po krůčku. Kdybychom trošičku couvli v textu z knihy Exodus, tak ve 33. kapitole, v 18. verši, slyšíme Mojžíše, jak žádá Hospodina: </text:span><text:span text:style-name="T15">"Dovol mi spatřit tvou slávu!" A odpovědí je: "Všechna má dobrota přejde před tebou a vyslovím před tebou jméno Hospodin. Smiluji se však, nad kým se smiluji, a slituji se, nad kým se slituji." A když přichází Mojžíš, aby vytesal do dvou kamenných desek Hospodinův Zákon, a Hospodin se před ním objeví z oblaku, Mojžíš volá: „Když Hospodin kolem něho přecházel, zavolal: "Hospodin, Hospodin! Bůh plný slitování a milostivý, shovívavý, nejvýš milosrdný a věrný, který osvědčuje milosrdenství tisícům pokolení, který odpouští vinu, přestoupení a hřích; avšak viníka nenechává bez trestu, stíhá vinu otců na synech i na vnucích do třetího a čtvrtého pokolení."“ Máme před sebou, chcete-li, definici Hospodina. A ta definice je plná milosti a shovívavosti, milosrdenství, věrnosti, odpuštění, spravedlnosti. Máme tu před sebou všechny hebrejské obraty, které se ve Starém Zákoně používají pro termín milost. Odlesk této Boží slávy zářil z Mojžíšovy tváře. </text:span></text:p>
      <text:p text:style-name="P3"><text:span text:style-name="T15">A zároveň zářila kolem Ježíše na hoře proměnění. V této slávě se setkávají s Ježíšem Mojžíš a Eliáš. Ježíš se setkává s postavami Boží vysvoboditelské moci, která je zaslíbením v lidských dějinách. Nedivím se, že chtěli učedníci zůstat uprostřed tohoto setkání. Jen – tato touha je klasickým popisem drogové závislosti. Zůstat mimo realitu života zaštítěni velkým náboženským systémem. </text:span></text:p>
      <text:p text:style-name="P3"><text:span text:style-name="T15">Pro mě je zcela zásadní, že biblické svědectví tento postoj odmítá. A toto odmítnutí se táhne jako červená nit Starým i Novým zákonem. Stále se vynořují různé odkazy na ono Mojžíšovo vyznání: "Hospodin, Hospodin! Bůh plný slitování a milostivý, shovívavý, nejvýš milosrdný a věrný, který osvědčuje milosrdenství tisícům pokolení, který odpouští vinu, přestoupení a hřích; avšak viníka nenechává bez trestu, stíhá vinu otců </text:span><text:soft-page-break/><text:span text:style-name="T15">na synech i na vnucích do třetího a čtvrtého pokolení." </text:span><text:span text:style-name="T16">Tento</text:span><text:span text:style-name="T15"> Hospodin posílá svého Syna za člověkem. </text:span><text:span text:style-name="T16">Tento</text:span><text:span text:style-name="T15"> Hospodin promlouvá z onoho oblaku: "Toto jest můj vyvolený Syn, toho poslouchejte." Tohoto Hospodina přišel zvěstovat Ježíš z Nazareta jako Jeho Syn. Proto je tento příběh tak důležitý, protože jasně podtrhuje tuto vazbu Ježíše z Nazareta na Hospodina plného milosrdenství. </text:span></text:p>
      <text:p text:style-name="P3"><text:span text:style-name="T15">Tento důraz mě postupně vrací smysl života. Sílu dál žít. Podtrhuje to příběh, který následuje po proměnění na hoře. Příběh o otci, který je zoufalý z nemoci svého syna. Tento otec přichází za Ježíšem, protože učedníci nebyli schopni jeho synovi pomoci. Je to smutné, ale je to tak. Příběh před námi otevírá skutečnost naší bezmoci a neschopnosti tváří v tvář lidské bolesti. A zároveň s ní i naši bezmoc víry. Ale, ukazuje nám, že Boží pomoc přemáhá naše selhávání. Jakoby církev výběrem textu na dnešní neděli nastavovala sama sobě i nám samotným zrcadlo a zároveň ujišťovala, že naděje lidí odmítaných, zapomínaných, likvidovaných, nespočívá v nás, v církvi, ale v Ježíši z Nazareta, v tom, ke kterému se přiznal Bůh Izraele jako ke svému Synu a který je Spasitelem tohoto světa. Zvěst o tom je naším úkolem.</text:span></text:p>
      <text:p text:style-name="P3"><text:span text:style-name="T15">A v tomto světle se odvažuji číst i Ježíšovo tvrdé slovo: "Pokolení nevěřící a zvrácené, jak dlouho ještě mám být s vámi a snášet vás?" Odvažuji se ho vnímat jako slovo naděje nejen pro ty, kteří potřebují pomoci, ale i pro nás. Pro mě. Ježíš odmítá rezignaci, ukazuje, že je tu cesta pomoci. Že má smysl se snažit. Že má smysl žít. Obyčejný život naplněný pomocí.</text:span></text:p>
      <text:p text:style-name="P3"><text:span text:style-name="T17">„</text:span><text:span text:style-name="T15">Ježíš pohrozil nečistému duchu, uzdravil chlapce a vrátil jej otci.“ Je tu cesta. Je tu naděje – pro pronásledované i pro nás. Naděje konkrétní pomoci tak, jak kdo má sílu. Naděje života uprostřed bolesti tohoto světa, uprostřed bolesti, která je daleko i na dosah. Naděje, že Pán Bůh je přítomen svou uzdravující mocí. Je tu naděje i v těchto děsivých dnech.</text:span></text:p>
      <text:p text:style-name="P3"><text:span text:style-name="T15">A tak smíme přicházet do společenství tohoto sboru tak, jako jiní přicházejí do společenství po celém světě a smíme si připomínat zvěst o Bohu plném milosti tak, jak o něm svědčil Ježíš z Nazareta. Smíme si připomínat, že tento Ježíš nenechal a nenechává člověka samotného ani v těch nejtěžších chvílích, jak o tom svědčí velikonoční svědectví, k jehož slavnému připomenutí směřujeme. Amen.</text:span></text:p>
      <text:p text:style-name="P6"/>
      <text:p text:style-name="P3"><text:soft-page-break/><text:span text:style-name="T4">Píseň:</text:span><text:span text:style-name="T1"> 749 Tvá Pane Kriste věc to jest</text:span></text:p>
      <text:p text:style-name="P5"/>
      <text:p text:style-name="P3"><text:span text:style-name="T4">Ohlášky:</text:span></text:p>
      <text:p text:style-name="P5"/>
      <text:p text:style-name="P3"><text:span text:style-name="T4">Přímluvná modlitba:</text:span><text:span text:style-name="T1"> </text:span><text:span text:style-name="T9">Pane, jsme vyděšení, zoufalí při poslechu zpráv z Ukrajiny. Cítíme se bezmocní tváří v tvář ďábelské moc</text:span><text:span text:style-name="T10">i, která popírá všechny hodnoty lidskosti. Všechny hodnoty, ve které věříme jako v hodnoty Tvého království.</text:span></text:p>
      <text:p text:style-name="P9"><text:span text:style-name="T8">Moc </text:span><text:span text:style-name="T11">Tě prosíme za lidi na Ukrajině. Moc Tě pro ně prosíme o naději. Za to Tě, Pane, prosíme.</text:span></text:p>
      <text:p text:style-name="P10"><text:span text:style-name="T8">Moc Tě prosíme za rodiny rozdělené válkou. </text:span><text:span text:style-name="T12">Prosíme za všechny, kteří jsou naplněni strachem o své blízké. Za ně Tě, Pane, prosíme.</text:span></text:p>
      <text:p text:style-name="P11"><text:span text:style-name="T12">M</text:span><text:span text:style-name="T8">oc Tě prosíme za všechny, kdo prchají před válkou a hledají místo, kde by mohli žít. Za ně Tě, Pane, prosíme.</text:span></text:p>
      <text:p text:style-name="P11"><text:span text:style-name="T8">Moc Tě prosíme za všechny, kdo se snaží pomoci. Za ně Tě, Pane, prosíme.</text:span></text:p>
      <text:p text:style-name="P11"><text:span text:style-name="T8">Prosíme zároveň za ty, kdo jsou podklesávají pod tíhou bezmoci a zoufalství. Za ně Tě, Pane, prosíme.</text:span></text:p>
      <text:p text:style-name="P11"><text:span text:style-name="T8">Chceme děkovat za nový život. Prosíme za narozená miminka. Dnes zvlášť prosíme za Alexe Tučka i celou jeho rodinu. Za ně Tě, Pane, prosíme.</text:span></text:p>
      <text:p text:style-name="P11"><text:span text:style-name="T8">Prosíme za naše nemocné. V tichosti Ti odevzdáváme ty, na které zvlášť myslíme. …. Za ně Tě, Pane, prosíme.</text:span></text:p>
      <text:p text:style-name="P11"><text:span text:style-name="T8">Prosíme za ty, kteří jsou v obtížné situaci v naší zemi. Prosíme za ty, kdo těžko zvládají </text:span><text:span text:style-name="T13">rostoucí ceny nájmů a energií. Za ně Tě, Pane, prosíme.</text:span></text:p>
      <text:p text:style-name="P12"><text:span text:style-name="T13">P</text:span><text:span text:style-name="T8">rosíme za církev, prosíme za náš sbor. Prosíme, posiluj nás, abychom dokázali být svědky o Tvé naději. Za to Tě, Pane, prosíme.</text:span></text:p>
      <text:p text:style-name="P5"/>
      <text:p text:style-name="P3"><text:span text:style-name="T1">Pane, odevzdáváme Ti v tuto chvíli své osobní díky a prosby.</text:span></text:p>
      <text:p text:style-name="P5"/>
      <text:p text:style-name="P3"><text:span text:style-name="T6">Voláme k Tobě spolu se všemi, kdo u Tebe hledají život: „Otče náš, jenž jsi na nebesích, posvěť se jméno Tvé. Přijď království Tvé. Buď vůle Tvá jako v nebi, tak i na zemi. Chléb náš vezdejší dejž nám dnes. A odpusť nám naše viny, jakož i my odpouštíme našim viníkům. A neuveď nás v pokušení, ale zbav nás od zlého. Neboť Tvé jest království i moc i sláva na věky. Amen.“ </text:span></text:p>
      <text:p text:style-name="P5"/>
      <text:p text:style-name="P3"><text:span text:style-name="T5">Píseň:</text:span><text:span text:style-name="T7"> Dodatek 679 Uč nás na cestě pravé</text:span></text:p>
      <text:p text:style-name="P4"><text:soft-page-break/><text:span text:style-name="T4">Poslání:</text:span><text:span text:style-name="T1"> </text:span><text:span text:style-name="T19">Kdo jiný přemáhá svět, ne-li ten, kdo věří, že Ježíš je Syn Boží? To je ten, který přišel skrze vodu a krev. A toto je svědectví: Bůh nám dal věčný život, a ten život je v Jeho Synu.</text:span></text:p>
      <text:p text:style-name="P4"><text:span text:style-name="T20"><text:s text:c="61"/></text:span><text:span text:style-name="T19">1J 5,5-6a.11</text:span></text:p>
      <text:p text:style-name="P7"/>
      <text:p text:style-name="P2"><text:span text:style-name="T4">Požehnání:</text:span><text:span text:style-name="T1"> Vidoucí Bože, požehnej nám, aby tě naše oči poznaly. <text:line-break/>Slyšící Bože, požehnej nám, aby naše uši slyšely tvůj hlas. <text:line-break/>Provázející Bože, požehnej nám, abychom zůstali na tvých cestách. <text:line-break/>Milující Bože, požehnej nám, aby mnozí lidé cítili tvoji lásku. <text:line-break/>Blízký Bože, požehnej nám a daruj nám pokoj a radost. <text:line-break/>Požehnej vám dobrý Bůh: Otec, Syn a Duch svatý.<text:line-break/>Amen. </text:span></text:p>
      <text:p text:style-name="P5"/>
      <text:p text:style-name="P3"><text:span text:style-name="T4">Píseň:</text:span><text:span text:style-name="T1"> </text:span><text:span text:style-name="T14">778 Může být, že padne vše</text:span></text:p>
      <text:p text:style-name="P5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'" style:font-family-generic="roman" style:font-pitch="variable" fo:font-size="12pt" fo:language="cs" fo:country="CZ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8cm" fo:margin-left="0cm" fo:margin-right="0cm" fo:margin-bottom="0.8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3</text:page-number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2-05T14:32:00</meta:creation-date>
    <dc:language>cs-CZ</dc:language>
    <dc:date>2022-02-26T18:36:36.483908906</dc:date>
    <meta:editing-cycles>12</meta:editing-cycles>
    <meta:editing-duration>P11DT12H49M9S</meta:editing-duration>
    <meta:generator>LibreOffice/7.0.4.2$Linux_X86_64 LibreOffice_project/00$Build-2</meta:generator>
    <meta:document-statistic meta:table-count="0" meta:image-count="0" meta:object-count="0" meta:page-count="5" meta:paragraph-count="40" meta:word-count="1532" meta:character-count="9271" meta:non-whitespace-character-count="7652"/>
    <meta:user-defined meta:name="AppVersion">15.0000</meta:user-defined>
    <meta:template xlink:type="simple" xlink:actuate="onRequest" xlink:title="Normal" xlink:href=""/>
  </office:meta>
</office:document-meta>
</file>