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monospace" style:font-family-generic="roman" style:font-pitch="variable"/>
    <style:font-face style:name="Courier New3" svg:font-family="'Courier New', monospace"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Text_20_body">
      <style:paragraph-properties fo:margin-top="0cm" fo:margin-bottom="0cm" style:contextual-spacing="false" fo:line-height="150%" fo:text-align="justify" style:justify-single-word="false"/>
    </style:style>
    <style:style style:name="P4" style:family="paragraph" style:parent-style-name="Standard">
      <style:paragraph-properties fo:line-height="150%"/>
    </style:style>
    <style:style style:name="P5" style:family="paragraph" style:parent-style-name="Text_20_body">
      <style:paragraph-properties fo:margin-top="0cm" fo:margin-bottom="0cm" style:contextual-spacing="false" fo:line-height="150%" fo:text-align="start" style:justify-single-word="false"/>
    </style:style>
    <style:style style:name="P6"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7" style:family="paragraph" style:parent-style-name="Text_20_body">
      <style:paragraph-properties fo:margin-top="0cm" fo:margin-bottom="0cm" style:contextual-spacing="false" fo:line-height="150%" fo:text-align="justify" style:justify-single-word="false"/>
      <style:text-properties style:font-name="Courier New" fo:font-size="11pt" style:font-size-asian="11pt" style:font-name-complex="Courier New1" style:font-size-complex="11pt"/>
    </style:style>
    <style:style style:name="P8"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9" style:family="paragraph" style:parent-style-name="Standard">
      <style:paragraph-properties fo:line-height="150%" fo:text-align="justify" style:justify-single-word="false"/>
      <style:text-properties style:font-name="Courier New" fo:font-size="11pt" fo:language="cs" fo:country="CZ" style:font-size-asian="11pt" style:font-name-complex="Courier New1" style:font-size-complex="11pt"/>
    </style:style>
    <style:style style:name="P10" style:family="paragraph" style:parent-style-name="Text_20_body">
      <style:paragraph-properties fo:margin-top="0cm" fo:margin-bottom="0cm" style:contextual-spacing="false" fo:line-height="150%" fo:text-align="justify" style:justify-single-word="false"/>
      <style:text-properties style:font-name="Courier New" fo:font-size="11pt" fo:language="cs" fo:country="CZ" fo:font-style="italic" style:font-size-asian="11pt" style:font-style-asian="italic" style:font-name-complex="Courier New1" style:font-size-complex="11pt" style:font-style-complex="italic"/>
    </style:style>
    <style:style style:name="P11" style:family="paragraph" style:parent-style-name="Standard">
      <style:paragraph-properties fo:line-height="150%" fo:text-align="justify" style:justify-single-word="false"/>
      <style:text-properties fo:font-variant="normal" fo:text-transform="none" style:text-line-through-style="none" style:text-line-through-type="none" style:font-name="Courier New" fo:font-size="11pt" fo:font-style="normal" style:text-underline-style="none" style:font-size-asian="11pt" style:font-style-asian="normal" style:font-name-complex="Courier New1" style:font-size-complex="11pt"/>
    </style:style>
    <style:style style:name="P12" style:family="paragraph" style:parent-style-name="Standard">
      <style:paragraph-properties fo:margin-top="0cm" fo:margin-bottom="0cm" style:contextual-spacing="false" fo:line-height="150%" fo:text-align="justify" style:justify-single-word="false"/>
      <style:text-properties style:text-line-through-style="none" style:text-line-through-type="none" style:font-name="Courier New" fo:font-size="11pt" fo:language="cs" fo:country="CZ" fo:font-style="normal" style:text-underline-style="none" style:font-size-asian="11pt" style:font-style-asian="normal" style:font-name-complex="Courier New1" style:font-size-complex="11pt" style:font-style-complex="normal"/>
    </style:style>
    <style:style style:name="P13"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font-name="Courier New" fo:font-size="11pt" fo:language="cs" fo:country="CZ" fo:font-style="normal" style:text-underline-style="none" style:font-size-asian="11pt" style:font-style-asian="normal" style:font-name-complex="Courier New1" style:font-size-complex="11pt" style:font-style-complex="normal"/>
    </style:style>
    <style:style style:name="P14"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text-underline-style="none" style:font-name-complex="Courier New1"/>
    </style:style>
    <style:style style:name="P15" style:family="paragraph" style:parent-style-name="Text_20_body">
      <style:paragraph-properties fo:margin-top="0cm" fo:margin-bottom="0cm" style:contextual-spacing="false" fo:line-height="150%" fo:text-align="justify" style:justify-single-word="false"/>
      <style:text-properties style:use-window-font-color="true" loext:opacity="0%" style:font-name="Courier New" fo:font-size="11pt" fo:language="cs" fo:country="CZ" style:text-underline-style="none" style:letter-kerning="true" style:font-name-asian="SimSun" style:font-size-asian="11pt" style:language-asian="zh" style:country-asian="CN" style:font-name-complex="Courier New1" style:font-size-complex="11pt" style:language-complex="hi" style:country-complex="IN"/>
    </style:style>
    <style:style style:name="P16" style:family="paragraph" style:parent-style-name="Standard">
      <style:paragraph-properties fo:line-height="150%" fo:text-align="justify" style:justify-single-word="false"/>
      <style:text-properties fo:font-variant="normal" fo:text-transform="none" style:text-line-through-style="none" style:text-line-through-type="none" style:font-name="Courier New" fo:font-size="11pt" fo:font-style="normal" style:text-underline-style="none" style:font-size-asian="11pt" style:font-style-asian="normal" style:font-name-complex="Courier New1" style:font-size-complex="11pt"/>
    </style:style>
    <style:style style:name="P17"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18" style:family="paragraph" style:parent-style-name="Standard">
      <style:paragraph-properties fo:line-height="150%" fo:text-align="justify" style:justify-single-word="false"/>
      <style:text-properties style:font-name="Courier New" fo:font-size="11pt" fo:language="cs" fo:country="CZ" style:font-size-asian="11pt" style:font-name-complex="Courier New1" style:font-size-complex="11pt"/>
    </style:style>
    <style:style style:name="P19" style:family="paragraph" style:parent-style-name="Standard">
      <style:paragraph-properties fo:line-height="150%"/>
      <style:text-properties style:font-name="Courier New" fo:font-size="11pt" style:font-size-asian="11pt" style:font-size-complex="11pt"/>
    </style:style>
    <style:style style:name="P20" style:family="paragraph" style:parent-style-name="Standard">
      <style:paragraph-properties fo:margin-top="0cm" fo:margin-bottom="0cm" style:contextual-spacing="false" fo:line-height="150%" fo:text-align="justify" style:justify-single-word="false"/>
      <style:text-properties fo:color="#000000" loext:opacity="100%" style:text-line-through-style="none" style:text-line-through-type="none" style:font-name="Courier New" fo:font-size="11pt" fo:language="cs" fo:country="CZ" fo:font-style="normal" style:text-underline-style="none" style:font-size-asian="11pt" style:language-asian="zh" style:country-asian="CN" style:font-style-asian="normal" style:font-name-complex="Courier New1" style:font-size-complex="11pt" style:language-complex="hi" style:country-complex="IN" style:font-style-complex="normal"/>
    </style:style>
    <style:style style:name="P21" style:family="paragraph" style:parent-style-name="Header">
      <style:paragraph-properties fo:text-align="end" style:justify-single-word="false"/>
      <style:text-properties fo:font-size="11pt" style:font-size-asian="11pt" style:font-size-complex="11pt"/>
    </style:style>
    <style:style style:name="P22" style:family="paragraph" style:parent-style-name="Text_20_body">
      <style:paragraph-properties fo:margin-top="0cm" fo:margin-bottom="0cm" style:contextual-spacing="false" fo:line-height="150%" fo:text-align="justify" style:justify-single-word="false"/>
      <style:text-properties style:font-name="Courier New" fo:font-size="11pt" style:font-size-asian="11pt" style:font-name-complex="Courier New1" style:font-size-complex="11pt"/>
    </style:style>
    <style:style style:name="P23" style:family="paragraph" style:parent-style-name="Text_20_body">
      <style:paragraph-properties fo:margin-top="0cm" fo:margin-bottom="0cm" style:contextual-spacing="false" fo:line-height="150%"/>
      <style:text-properties style:font-name="Courier New" fo:font-size="11pt" style:font-size-asian="11pt" style:font-name-complex="Courier New1" style:font-size-complex="11pt"/>
    </style:style>
    <style:style style:name="P24" style:family="paragraph" style:parent-style-name="Text_20_body">
      <style:paragraph-properties fo:margin-top="0cm" fo:margin-bottom="0cm" style:contextual-spacing="false" fo:line-height="150%" fo:text-align="justify" style:justify-single-word="false"/>
      <style:text-properties style:font-name="Courier New" fo:font-size="11pt" style:font-name-asian="Courier New1" style:font-size-asian="11pt" style:font-name-complex="Courier New1" style:font-size-complex="11pt"/>
    </style:style>
    <style:style style:name="P25" style:family="paragraph" style:parent-style-name="Text_20_body">
      <style:paragraph-properties fo:margin-top="0cm" fo:margin-bottom="0cm" style:contextual-spacing="false" fo:line-height="150%" fo:text-align="justify" style:justify-single-word="false"/>
      <style:text-properties style:font-name="Courier New" style:font-name-complex="Courier New1"/>
    </style:style>
    <style:style style:name="P26"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fo:language="cs" fo:country="CZ" style:font-size-asian="11pt" style:font-name-complex="Courier New1" style:font-size-complex="11pt"/>
    </style:style>
    <style:style style:name="P27"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font-name="Courier New" fo:font-size="11pt" style:text-underline-style="none" style:font-size-asian="11pt" style:font-name-complex="Courier New1" style:font-size-complex="11pt"/>
    </style:style>
    <style:style style:name="P28" style:family="paragraph" style:parent-style-name="Text_20_body">
      <style:paragraph-properties fo:margin-top="0cm" fo:margin-bottom="0cm" style:contextual-spacing="false" fo:line-height="150%" fo:text-align="start" style:justify-single-word="false"/>
      <style:text-properties style:text-line-through-style="none" style:text-line-through-type="none" style:font-name="Courier New" fo:font-size="11pt" style:text-underline-style="none" style:font-size-asian="11pt" style:font-name-complex="Courier New1" style:font-size-complex="11pt"/>
    </style:style>
    <style:style style:name="P29"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font-name="Courier New" fo:font-size="11pt" fo:language="cs" fo:country="CZ" fo:font-style="normal" style:text-underline-style="none" style:font-size-asian="11pt" style:font-style-asian="normal" style:font-name-complex="Courier New1" style:font-size-complex="11pt" style:font-style-complex="normal"/>
    </style:style>
    <style:style style:name="P30" style:family="paragraph" style:parent-style-name="Text_20_body">
      <style:paragraph-properties fo:margin-top="0cm" fo:margin-bottom="0cm" style:contextual-spacing="false" fo:line-height="150%" fo:text-align="justify" style:justify-single-word="false"/>
      <style:text-properties style:use-window-font-color="true" loext:opacity="0%" style:font-name="Courier New" fo:font-size="11pt" fo:language="cs" fo:country="CZ" fo:font-style="normal" style:text-underline-style="solid" style:text-underline-width="auto" style:text-underline-color="font-color" style:letter-kerning="true" style:font-name-asian="SimSun" style:font-size-asian="11pt" style:language-asian="zh" style:country-asian="CN" style:font-style-asian="normal" style:font-name-complex="Courier New1" style:font-size-complex="11pt" style:language-complex="hi" style:country-complex="IN" style:font-style-complex="normal"/>
    </style:style>
    <style:style style:name="P31" style:family="paragraph" style:parent-style-name="Text_20_body">
      <style:paragraph-properties fo:margin-top="0cm" fo:margin-bottom="0cm" style:contextual-spacing="false" fo:line-height="150%" fo:text-align="justify" style:justify-single-word="false"/>
    </style:style>
    <style:style style:name="P32" style:family="paragraph" style:parent-style-name="Text_20_body">
      <style:paragraph-properties fo:margin-top="0cm" fo:margin-bottom="0cm" style:contextual-spacing="false" fo:line-height="150%" fo:text-align="justify" style:justify-single-word="false"/>
      <style:text-properties officeooo:rsid="000647c5" officeooo:paragraph-rsid="000647c5"/>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officeooo:rsid="0005e430" style:font-size-asian="11pt" style:font-name-complex="Courier New1" style:font-size-complex="11pt"/>
    </style:style>
    <style:style style:name="T3" style:family="text">
      <style:text-properties style:font-name="Courier New" fo:font-size="11pt"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style>
    <style:style style:name="T5"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6" style:family="text">
      <style:text-properties style:font-name="Courier New" fo:font-size="11pt" style:text-underline-style="none" style:font-size-asian="11pt" style:font-name-complex="Courier New1" style:font-size-complex="11pt"/>
    </style:style>
    <style:style style:name="T7" style:family="text">
      <style:text-properties style:font-name="Courier New" fo:font-size="11pt" fo:language="cs" fo:country="CZ" style:font-size-asian="11pt" style:font-name-complex="Courier New1" style:font-size-complex="11pt"/>
    </style:style>
    <style:style style:name="T8" style:family="text">
      <style:text-properties style:font-name="Courier New" fo:font-size="11pt" fo:language="cs" fo:country="CZ" style:text-underline-style="solid" style:text-underline-width="auto" style:text-underline-color="font-color" style:font-size-asian="11pt" style:font-name-complex="Courier New1" style:font-size-complex="11pt"/>
    </style:style>
    <style:style style:name="T9" style:family="text">
      <style:text-properties style:font-name="Courier New" fo:font-size="11pt" fo:language="cs" fo:country="CZ" fo:font-style="normal" style:text-underline-style="solid" style:text-underline-width="auto" style:text-underline-color="font-color" style:font-size-asian="11pt" style:font-style-asian="normal" style:font-name-complex="Courier New1" style:font-size-complex="11pt" style:font-style-complex="normal"/>
    </style:style>
    <style:style style:name="T10" style:family="text">
      <style:text-properties style:text-line-through-style="none" style:text-line-through-type="none" style:font-name="Courier New" fo:font-size="11pt" style:text-underline-style="none" style:font-size-asian="11pt" style:font-name-complex="Courier New1"/>
    </style:style>
    <style:style style:name="T11" style:family="text">
      <style:text-properties style:text-line-through-style="none" style:text-line-through-type="none" style:font-name="Courier New" fo:font-size="11pt" style:text-underline-style="none" style:font-size-asian="11pt" style:font-name-complex="Courier New1" style:font-size-complex="11pt"/>
    </style:style>
    <style:style style:name="T12" style:family="text">
      <style:text-properties style:text-line-through-style="none" style:text-line-through-type="none" style:font-name="Courier New" fo:font-size="11pt" fo:language="cs" fo:country="CZ" style:text-underline-style="none" style:font-size-asian="11pt" style:font-name-complex="Courier New1" style:font-size-complex="11pt"/>
    </style:style>
    <style:style style:name="T13" style:family="text">
      <style:text-properties style:text-line-through-style="none" style:text-line-through-type="none" style:font-name="Courier New" fo:font-size="11pt" style:text-underline-style="solid" style:text-underline-width="auto" style:text-underline-color="font-color" style:font-size-asian="11pt" style:font-name-complex="Courier New1" style:font-size-complex="11pt"/>
    </style:style>
    <style:style style:name="T14" style:family="text">
      <style:text-properties style:text-line-through-style="none" style:text-line-through-type="none" style:font-name="Courier New" style:text-underline-style="none" style:font-name-complex="Courier New1"/>
    </style:style>
    <style:style style:name="T15" style:family="text">
      <style:text-properties style:font-name="Courier New2" fo:font-size="11pt" style:text-underline-style="none" style:font-size-asian="11pt" style:font-name-complex="Courier New3" style:font-size-complex="11pt"/>
    </style:style>
    <style:style style:name="T16" style:family="text">
      <style:text-properties style:font-name="Courier New2" fo:font-size="11pt" style:text-underline-style="none" style:font-name-asian="Courier New3" style:font-size-asian="11pt" style:font-name-complex="Courier New3" style:font-size-complex="11pt"/>
    </style:style>
    <style:style style:name="T17" style:family="text">
      <style:text-properties fo:font-variant="normal" fo:text-transform="none" style:text-line-through-style="none" style:text-line-through-type="none" style:font-name="Courier New" fo:font-size="11pt" fo:font-style="normal" style:text-underline-style="none" style:font-size-asian="11pt" style:font-style-asian="normal" style:font-name-complex="Courier New1" style:font-size-complex="11pt"/>
    </style:style>
    <style:style style:name="T18" style:family="text">
      <style:text-properties style:use-window-font-color="true" loext:opacity="0%" style:font-name="Courier New" fo:font-size="11pt" fo:language="cs" fo:country="CZ" style:letter-kerning="true" style:font-name-asian="SimSun" style:font-size-asian="11pt" style:language-asian="zh" style:country-asian="CN" style:font-name-complex="Courier New1" style:font-size-complex="11pt" style:language-complex="hi" style:country-complex="IN"/>
    </style:style>
    <style:style style:name="T19" style:family="text">
      <style:text-properties style:use-window-font-color="true" loext:opacity="0%" style:font-name="Courier New" fo:font-size="11pt" fo:language="cs" fo:country="CZ" fo:font-style="normal" style:text-underline-style="solid" style:text-underline-width="auto" style:text-underline-color="font-color" style:letter-kerning="true" style:font-name-asian="SimSun" style:font-size-asian="11pt" style:language-asian="zh" style:country-asian="CN" style:font-style-asian="normal" style:font-name-complex="Courier New1" style:font-size-complex="11pt" style:language-complex="hi" style:country-complex="IN" style:font-style-complex="normal"/>
    </style:style>
    <style:style style:name="T20" style:family="text">
      <style:text-properties style:use-window-font-color="true" loext:opacity="0%" style:font-name="Courier New" fo:font-size="11pt" fo:language="cs" fo:country="CZ" fo:font-style="normal" style:text-underline-style="none" style:letter-kerning="true" style:font-name-asian="SimSun" style:font-size-asian="11pt" style:language-asian="zh" style:country-asian="CN" style:font-style-asian="normal" style:font-name-complex="Courier New1" style:font-size-complex="11pt" style:language-complex="hi" style:country-complex="IN" style:font-style-complex="normal"/>
    </style:style>
    <style:style style:name="T21" style:family="text">
      <style:text-properties style:use-window-font-color="true" loext:opacity="0%" fo:language="cs" fo:country="CZ" officeooo:rsid="000647c5" style:letter-kerning="true" style:font-name-asian="SimSun" style:language-asian="zh" style:country-asian="CN" style:language-complex="hi" style:country-complex="IN"/>
    </style:style>
    <style:style style:name="T22" style:family="text">
      <style:text-properties fo:color="#000000" loext:opacity="100%" style:font-name="Courier New" fo:font-size="11pt" fo:language="cs" fo:country="CZ" style:text-underline-style="solid" style:text-underline-width="auto" style:text-underline-color="font-color" style:font-size-asian="11pt" style:font-name-complex="Courier New1" style:font-size-complex="11pt"/>
    </style:style>
    <style:style style:name="T23" style:family="text">
      <style:text-properties fo:color="#000000" loext:opacity="100%" style:font-name="Courier New" fo:font-size="11pt" fo:language="cs" fo:country="CZ" style:font-size-asian="11pt" style:font-name-complex="Courier New1" style:font-size-complex="11pt"/>
    </style:style>
    <style:style style:name="T24" style:family="text">
      <style:text-properties fo:color="#000000" loext:opacity="100%" style:font-name="Courier New" fo:font-size="11pt" style:font-size-asian="11pt" style:font-name-complex="Courier New1" style:font-size-complex="11pt"/>
    </style:style>
    <style:style style:name="T25" style:family="text">
      <style:text-properties fo:color="#000000" loext:opacity="100%" style:text-line-through-style="none" style:text-line-through-type="none" style:font-name="Courier New" fo:font-size="11pt" style:text-underline-style="none" style:font-size-asian="11pt" style:font-name-complex="Courier New1" style:font-size-complex="11pt"/>
    </style:style>
    <style:style style:name="T26" style:family="text">
      <style:text-properties fo:color="#000000" loext:opacity="100%" style:text-line-through-style="none" style:text-line-through-type="none" style:font-name="Courier New" fo:font-size="11pt" fo:language="cs" fo:country="CZ" style:text-underline-style="none" style:font-size-asian="11pt" style:font-name-complex="Courier New1"/>
    </style:style>
    <style:style style:name="T27" style:family="text">
      <style:text-properties fo:color="#000000" loext:opacity="100%" style:text-line-through-style="none" style:text-line-through-type="none" style:font-name="Courier New" fo:font-size="11pt" fo:language="cs" fo:country="CZ" style:text-underline-style="none" style:font-size-asian="11pt" style:font-name-complex="Courier New1" style:font-size-complex="11pt"/>
    </style:style>
    <style:style style:name="T28" style:family="text">
      <style:text-properties fo:color="#000000" loext:opacity="100%" style:text-line-through-style="none" style:text-line-through-type="none" style:font-name="Courier New" fo:font-size="11pt" fo:language="cs" fo:country="CZ" fo:font-style="normal" style:text-underline-style="none" style:font-size-asian="11pt" style:language-asian="zh" style:country-asian="CN" style:font-style-asian="normal" style:font-name-complex="Courier New1" style:font-size-complex="11pt" style:language-complex="hi" style:country-complex="IN" style:font-style-complex="normal"/>
    </style:style>
    <style:style style:name="T29" style:family="text">
      <style:text-properties fo:color="#000000" loext:opacity="100%" style:text-line-through-style="none" style:text-line-through-type="none" style:font-name="Courier New" fo:font-size="11pt" fo:language="cs" fo:country="CZ" fo:font-style="normal" style:text-underline-style="solid" style:text-underline-width="auto" style:text-underline-color="font-color" style:font-size-asian="11pt" style:language-asian="zh" style:country-asian="CN" style:font-style-asian="normal" style:font-name-complex="Courier New1" style:font-size-complex="11pt" style:language-complex="hi" style:country-complex="IN" style:font-style-complex="normal"/>
    </style:style>
    <style:style style:name="T30" style:family="text">
      <style:text-properties officeooo:rsid="000647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Uhříněves </text:span><text:span text:style-name="T2">5.6.2022</text:span></text:p>
      <text:p text:style-name="P6"/>
      <text:p text:style-name="P2"><text:span text:style-name="T5">Pozdrav:</text:span><text:span text:style-name="T6"> </text:span><text:span text:style-name="T11">Milé sestry, milí bratři, shromáždili jsme se ve jménu Pána Ježíše Krista, abychom vzdávali Bohu chválu a dík, abychom mu vyznávali své viny, abychom prosili za sebe i za druhé, abychom hledali nové poznání Boží lásky a očekávali na Jeho slovo, které z milosti proměňuje lidské životy. Amen.</text:span></text:p>
      <text:p text:style-name="P2"><text:span text:style-name="T5">Introit:</text:span><text:span text:style-name="T6"> </text:span><text:span text:style-name="T11">Toto je den, který u</text:span><text:span text:style-name="T15">činil Hospodin, jásejme a radujme se z něho.</text:span></text:p>
      <text:p text:style-name="P1"><text:span text:style-name="T16"><text:s/></text:span><text:span text:style-name="T15">Ž 118,24</text:span></text:p>
      <text:p text:style-name="P2"><text:span text:style-name="T5">Píseň:</text:span><text:span text:style-name="T6"> 573 (368) Ó tvůrce Duchu svatý, přijď</text:span></text:p>
      <text:p text:style-name="P2"><text:span text:style-name="T5">Modlitba:</text:span><text:span text:style-name="T6"> </text:span><text:span text:style-name="T17">Pane Bože, náš Otče, Ty dáváš život a my Ti za to právě dnes chceme děkovat. Ty vstupuješ tam, kde nevíme jak dál, tak jako mnozí bibličtí svědkové. Je nám blízký Jákob se svým selháním a otázkou kam a jak dál, je nám blízká Noemi ve své hořkosti a beznaději, je nám blízký Mojžíš i Petr ve svém holedbání a útěku. Jsou nám blízcí učedníci za zavřenými dveřmi. A radujeme se ze svědectví, že všichni tito svědkové a mnozí další nám ukazují, že jejich příběh nekončí. Ne proto, že by se všechno proměnilo, že by zmizelo provinění a hřích, že by zmizela ztráta blízkého člověka, že by zmizela moc Egypta, ale proto, že Ty přicházíš a v Duchu svatém nabízíš život. Že z Tvé milosti vzniká a roste něco nového, nečekaného, vzácného. </text:span></text:p>
      <text:p text:style-name="P11">Za to Ti dnes chceme děkovat, chceme děkovat, že nás zveš ke svému stolu, že nám nabízíš, abychom před Tebou i před druhými vyznali svůj hřích a přijali smíření s Tebou i s lidmi. Pane, prosíme za všechny, kdo hledají, za všechny, kdo volají po životě. Amen.</text:p>
      <text:p text:style-name="P11"/>
      <text:p text:style-name="P8">Slovo dětem:</text:p>
      <text:p text:style-name="P2"><text:span text:style-name="T5">Píseň ze Svítá:</text:span><text:span text:style-name="T6"> S 278 Prosba</text:span></text:p>
      <text:p text:style-name="P8"/>
      <text:p text:style-name="P2"><text:span text:style-name="T5">Čtení:</text:span><text:span text:style-name="T1"> Sk 2,1-24</text:span></text:p>
      <text:p text:style-name="P2"><text:span text:style-name="T5">Píseň:</text:span><text:span text:style-name="T6"> 395 (631) Nám pomoz, Pane milý</text:span></text:p>
      <text:p text:style-name="P2"><text:span text:style-name="T5">Text:</text:span><text:span text:style-name="T1"> Lk 1,28-37</text:span></text:p>
      <text:p text:style-name="P3"><text:span text:style-name="T11">Haleluja. </text:span><text:span text:style-name="T12">Vysíláš ducha svého, a zase stvořeni bývají, a obnovuješ tvář země.</text:span><text:span text:style-name="T11"> </text:span><text:span text:style-name="T12">Haleluja. (Ž 104,30)</text:span><text:span text:style-name="T11"> </text:span></text:p>
      <text:p text:style-name="P6"/>
      <text:p text:style-name="P2"><text:span text:style-name="T1">Je to zvláštní číst na Svatodušní svátky text o zaslíbení Marii z počátku Lukášova evangelia. A přece tyto dva příběhy, které jsme četli, patří k </text:span><text:soft-page-break/><text:span text:style-name="T1">sobě. Evangelista Lukáš v příběhu Letnic překvapivě přináší paralelu právě s počátkem příběhu o narození Ježíše. Při zaslíbení víme dobře, co chce evangelista říci. To, co se před Teofilem i před námi v příběhu Ježíše z Nazareta začíná otevírat, je jednoznačně Boží dílo. Pán Bůh oslovuje člověka, oslovuje Marii a ukazuje jí, vysvětluje události, které mají přijít. Vlastně je to jakési předznamenání všeho, co budeme číst dál. Evangelista Lukáš je v tom nejdůkladnější, nejpodrobnější ze všech evangelistů. A na závěr poslovy řeči jasně slyšíme: </text:span><text:span text:style-name="T7">„Neboť 'u Boha není nic nemožnéhoʻ“. (Luk 1:37 CEP)</text:span></text:p>
      <text:p text:style-name="P9">I v příběhu, který nejvýrazněji patří ke zvěsti Svatodušních svátků, jde o počátek, jde o narození. O narození církve. Máme tedy před očima předznamenání církve. A ptáme se, co to znamená. Minulou neděli jsme zažili v našem sboru dar křtu malého Toníka a to nás vedlo k zamýšlení nad základem, na kterém stavět život. Uprostřed všeho trápení i radostí. My máme mnoho informací, známe biblické příběhy, známe příběh Ježíšův, příběh Velikonoc, ale uvědomujeme si až příliš hmatatelně, že to nic nevypovídá o tom, co je základem, na kterém stavíme náš život. Je to situace učedníků, kteří věděli o smyslu kříže, smyslu Ježíšova vzkříšení – ale to vše přebila Ježíšova fyzická nepřítomnost. Ježíš byl od nich „vzat do nebe“. Ano, my si můžeme stokrát opakovat, že jde o jiný obraz Božího přijetí Ježíše, jiný obraz pro vzkříšení, ale ona fyzická nepřítomnost vše přebíjí.</text:p>
      <text:p text:style-name="P9">Do této situace vypráví evangelista Lukáš svůj příběh. Protože ať už sbor, církev tehdy nebo sbor náš, či celá církev, máme před sebou mnoho úkolů. A je toho nad hlavu. Vytvořit společenství, které by fungovalo jako společenství Božího lidu. Tedy společenství kolem stolu Páně, společenství naplněné odpuštěním a nadějí, se vzájemným respektem a otevřeností. Ale – co to znamená prakticky?</text:p>
      <text:p text:style-name="P9">Hledáme formu fungování, protože se vše proměňuje a to značnou rychlostí. Stojíme před faktem úbytku těch, kteří chtějí vstoupit do farářské služby a zároveň nárůstu počtu těch, kteří z této služby odcházejí. Stojíme před faktem velké přetíženosti laiků – povinnostmi v rodině, v práci, ve společnosti, ve sboru, v církvi. To vše podtrženo finančními nároky církve v kombinaci s finančními nároky všech možných diakonických projektů a zvyšujícími se finančními náklady ve všech oblastech základních životních potřeb.</text:p>
      <text:p text:style-name="P9"><text:soft-page-break/>Do toho všeho vypráví evangelista Lukáš své vyznání, své svědectví o narození církve. Je přesvědčený, že jeho přijetím tento příběh začne přetvářet nás, sbor, celou církev.</text:p>
      <text:p text:style-name="P9">O čem tedy vypráví? Především ujišťuje, že modlitby učedníků, jejich prosby o Ducha svatého, jsou vyslyšeny. Ujišťuje o tom, že zaslíbení, které dal Ježíš z Nazareta, jsou platná. Že nešlo o planý slib. Takže má smysl, má budoucnost orientovat své životy k Bohu Otci, k tomu, který poslal svého Syna, aby nám život nabídl: „Když nastal den letnic, byli všichni shromážděni na jednom místě. Náhle se strhl hukot z nebe, jako když se žene prudký vichr, a naplnil celý dům, kde byli. A ukázaly se jim jakoby ohnivé jazyky, rozdělily se a na každém z nich spočinul jeden; všichni byli naplněni Duchem svatým.” (Act 2:1-4 CEP)</text:p>
      <text:p text:style-name="P9">Pro evangelistu Lukáše je velice důležitý následek naplnění Duchem svatým – je to řeč. Schopnost mluvit. Schopnost být svědectvím. Vstupovat do vztahu s druhým člověkem, otevřít se jeho prostředí, naslouchat jeho prostředí a být schopen ho doprovázet, „mluvit k němu jeho jazykem“. „A začali ve vytržení mluvit jinými jazyky, jak jim Duch dával promlouvat. V Jeruzalémě byli zbožní židé ze všech národů na světě, a když se ozval ten zvuk, sešlo se jich mnoho a užasli, protože každý z nich je slyšel mluvit svou vlastní řečí.“ (Act 2:4-6 CEP)</text:p>
      <text:p text:style-name="P9">Důsledkem daru Ducha svatého je tedy vystoupení z uzavřené místnosti, ochota jít do kontaktu s druhým člověkem. Ono vystoupení má samozřejmě nejrůznější formu, pro každého člověka jinou. Ale probíhá tu Boží jednání s tímto světem, tak jak o něm mluvil Ježíš: „Dostanete sílu Ducha svatého, který na vás sestoupí, a budete mi svědky v Jeruzalémě a v celém Judsku, Samařsku a až na sám konec země.“ (Act 1:8 CEP) A evangelista vykresluje situaci, která se v jeho spise Skutků apoštolských bude stále vracet. Tedy modelovou reakci na svědectví evangelia – úžas z toho, že slyšíme mluvit „naším jazykem“, ale také nepochopení, rozpaky a výsměch. To je prostě život.</text:p>
      <text:p text:style-name="P2"><text:span text:style-name="T7">A v tuto chvíli, přesně v té chvíli plné našich vlastních otázek a nejistoty ze situace, ve které žijeme, nám evangelista vyráží dech. Nechá vystoupit Petra. Toho, které se bál tlaku lidí shromážděných na nádvoří veleknězova domu a raději zapřel svůj vztah ke svému mistru. Tento Petr si nyní bere slovo a podává svědectví o Ježíši z Nazareta. Naplňuje úkol, který je nám svěřen: „Ježíše Nazaretského Bůh potvrdil před vašimi zraky mocnými činy, divy a znameními, která mezi vámi skrze něho činil, jak </text:span><text:soft-page-break/><text:span text:style-name="T7">sami víte. Bůh předem rozhodl, aby byl vydán, a vy jste ho rukou bezbožných přibili na kříž a zabili. Ale Bůh ho vzkřísil; vytrhl jej z bolestí smrti, a smrt ho nemohla udržet ve své moci.“ (Act 2:22-24 CEP)</text:span></text:p>
      <text:p text:style-name="P9">Do tohoto příběhu smíme vstupovat. Nebo lépe – tento příběh z Boží milosti vstupuje do příběhů našich. Do příběhu tohoto sboru, církve. Mnoho věcí nechápeme, mnoha věcí se lekáme. Ale smíme se nechat utvářet jistotou přítomnosti Ducha svatého, smíme přijmout pozvání ke stolu, kde nám náš Pán a Spasitel nabízí ujištění o životě. <text:s text:c="19"/>Amen.</text:p>
      <text:p text:style-name="P9"/>
      <text:p text:style-name="P2"><text:span text:style-name="T8">Píseň:</text:span><text:span text:style-name="T7"> 563 (666) V to jitro velikonoční (</text:span><text:span text:style-name="T18">Ř 575 Jak čerstvých vod jelen žádá)</text:span></text:p>
      <text:p text:style-name="P9"/>
      <text:p text:style-name="P3"><text:span text:style-name="T5">Vyznání vin:</text:span><text:span text:style-name="T11"> Bože, vyznáváme, že plamen tvého Ducha často zhášíme. </text:span></text:p>
      <text:p text:style-name="P19">Místo abychom druhé zapalovali, sami býváme chladní. Vůči tobě, vůči bližním.</text:p>
      <text:p text:style-name="P19">Ty jsi své učedníky spojil jedním Duchem, a my stále setrváváme v rozdělení a nepřátelství.</text:p>
      <text:p text:style-name="P19">Nedovedeme v různosti a jinakosti druhých vidět obohacení, nedovedeme respektovat tolerovat a milovat. Ty víš, jak moc bývá naše jednání bezduché.</text:p>
      <text:p text:style-name="P4"><text:span text:style-name="T3">Kdo vyznáváte před Bohem a před bratry a sestrami svůj hřích, řekněte to nahlas: </text:span><text:span text:style-name="Strong_20_Emphasis"><text:span text:style-name="T3">Vyznávám.</text:span></text:span></text:p>
      <text:p text:style-name="P19"> </text:p>
      <text:p text:style-name="P19">Ty nás neopouštíš, nenecháváš nás zmrznout v zimě našich provinění, rozbitých vztahů, zklamaných nadějí.</text:p>
      <text:p text:style-name="P19">Ale posíláš svého Ducha, aby nás znovu zahříval a rozněcoval, rozhýbával.</text:p>
      <text:p text:style-name="P4"><text:span text:style-name="T3">Kdo věříte ve stále přítomnou a v Duchu svatém přicházející moc Boží lásky, řekněte to nahlas: </text:span><text:span text:style-name="Strong_20_Emphasis"><text:span text:style-name="T3">Věřím.</text:span></text:span></text:p>
      <text:p text:style-name="P19"> </text:p>
      <text:p text:style-name="P19">Sami žijeme z odpuštění.</text:p>
      <text:p text:style-name="P19">Sami spoléháme na odpuštění tvé i všech okolo nás.</text:p>
      <text:p text:style-name="P19">Ani my nechceme počítat křivdy a provinění, kterých se na nás druzí dopustili.</text:p>
      <text:p text:style-name="P4"><text:span text:style-name="T3">Ke svému ochotě odpustit se přiznejte nahlas: </text:span><text:span text:style-name="Strong_20_Emphasis"><text:span text:style-name="T3">Odpouštím, s pomocí Ducha svatého.</text:span></text:span></text:p>
      <text:p text:style-name="P14"/>
      <text:p text:style-name="P7"> </text:p>
      <text:p text:style-name="P23"><text:soft-page-break/>Směle nyní přijměme slovo milosti a potěšení:</text:p>
      <text:p text:style-name="P23">Duch Boží je s tebou, chce ti přinášet posilu a jistotu, že láska, radost a pokoj Boží i odpuštění vin budou s tebou. Amen.</text:p>
      <text:p text:style-name="P23"> </text:p>
      <text:p text:style-name="P3"><text:span text:style-name="T13">Pozdravení pokoje:</text:span><text:span text:style-name="T11"> O tuto naději Boží milosti se smíme navzájem podělit a podat si navzájem ruce na znamení odpuštění, bratrství a jednoty Kristova lidu a pozdravit jeden druhého se slovy: Pokoj tobě.</text:span></text:p>
      <text:p text:style-name="P7"> </text:p>
      <text:p text:style-name="P3"><text:span text:style-name="T5">Eucharistická modlitba:</text:span><text:span text:style-name="T11"> </text:span></text:p>
      <text:p text:style-name="P23">V pravdě je důstojné a spravedlivé,</text:p>
      <text:p text:style-name="P23">abychom Ti vzdávali díky, Bože svatý,</text:p>
      <text:p text:style-name="P23">neboť Ty nás bez ustání voláš</text:p>
      <text:p text:style-name="P23">k životu v Tvé spravedlnosti.</text:p>
      <text:p text:style-name="P23">Ty, Bože lásky a slitování,</text:p>
      <text:p text:style-name="P23">neúnavně nám nabízíš své odpuštění </text:p>
      <text:p text:style-name="P23">a zveš hříšného člověka,</text:p>
      <text:p text:style-name="P23">aby se úplně odevzdal Tvé dobrotě.</text:p>
      <text:p text:style-name="P23">Nevzdáváš se, ačkoliv Tvou smlouvu stále porušujeme;</text:p>
      <text:p text:style-name="P23">skrze svého Syna Ježíše, našeho Pána,</text:p>
      <text:p text:style-name="P23">jsi mezi lidstvem a sebou vytvořil nový svazek -</text:p>
      <text:p text:style-name="P23">tak pevný, aby jej nic nemohlo a nemůže rozbít.</text:p>
      <text:p text:style-name="P23">I ve chvílích, kdy je Tvůj lid zoufalý a bezradný,</text:p>
      <text:p text:style-name="P23">dáváš mu v Kristu možnost, </text:p>
      <text:p text:style-name="P23">aby znovu ožil, když se obrátí k Tobě,</text:p>
      <text:p text:style-name="P23">a aby sloužil všem,</text:p>
      <text:p text:style-name="P23">když se plně oddá svatému Duchu. </text:p>
      <text:p text:style-name="P23">Plni obdivu a vděčnosti</text:p>
      <text:p text:style-name="P23">se proto chceme připojit</text:p>
      <text:p text:style-name="P23">k nesčetným hlasům v nebi,</text:p>
      <text:p text:style-name="P23">abychom vyjádřili Tvou lásku</text:p>
      <text:p text:style-name="P23">a svou radost ze spásy v Kristu,</text:p>
      <text:p text:style-name="P23">a voláme:</text:p>
      <text:p text:style-name="P7">Svatý, svatý, svatý jsi, Hospodine zástupů, plná jsou nebesa i země Tvé slávy. Požehnaný, který přicházíš ve jménu Páně. Hosana na výsostech.</text:p>
      <text:p text:style-name="P7"> </text:p>
      <text:p text:style-name="P3"/>
      <text:p text:style-name="P3"><text:soft-page-break/><text:span text:style-name="T22">Slova ustanovení:</text:span><text:span text:style-name="T25"> </text:span><text:span text:style-name="T27">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26">(1K 11,23-26)</text:p>
      <text:p text:style-name="P7"> </text:p>
      <text:p text:style-name="P3"><text:span text:style-name="T22">Apoštolské vyznání:</text:span><text:span text:style-name="T24"> </text:span><text:span text:style-name="T23">Chceme se touto svátostí posilnit ve víře. Nejen sami pro sebe, ale v jednotě církve Kristovy, ve společenství s křesťany všech generací a národů. Vyznejme tedy spolu s nimi slovy Apoštolského vyznání víry:</text:span></text:p>
      <text:p text:style-name="P3"><text:span text:style-name="T23">Sbor:</text:span><text:span text:style-name="T24"> </text:span><text:span text:style-name="T23">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Amen.</text:span></text:p>
      <text:p text:style-name="P7"> </text:p>
      <text:p text:style-name="P3"><text:span text:style-name="T22">Píseň:</text:span><text:span text:style-name="T24"> </text:span><text:span text:style-name="T23">Při vysluhování svaté večeře Páně Budeme společně zpívat píseň </text:span></text:p>
      <text:p text:style-name="P3"><text:span text:style-name="T23">759 Radujme se vždy společně</text:span><text:span text:style-name="T24"> </text:span></text:p>
      <text:p text:style-name="P7"> </text:p>
      <text:p text:style-name="P3"><text:span text:style-name="T22">Pozvání:</text:span><text:span text:style-name="T25"> </text:span><text:span text:style-name="T27">Neboť kdo z lidí zná, co je v člověku, než jeho vlastní duch? Právě tak nikdo nepoznal, co je v Bohu, než Duch Boží.</text:span></text:p>
      <text:p text:style-name="P27">A my jsme přijali Ducha, který je z Boha, abychom poznali, co nám Bůj daroval. O tom i mluvíme ne tak, jak nás naučila lidská moudrost, ale jak nás naučil Duch.</text:p>
      <text:p text:style-name="P27">Blahoslavení pozvaní k hostině beránkově. Tak už nemeškejme a radostně pojďme.</text:p>
      <text:p text:style-name="P27"> </text:p>
      <text:p text:style-name="P3"><text:span text:style-name="T22">Přijímání:</text:span><text:span text:style-name="T24"> </text:span><text:span text:style-name="T23">Společenství těla Kristova.</text:span></text:p>
      <text:p text:style-name="P27">Společenství krve Kristovy.</text:p>
      <text:p text:style-name="P27"> </text:p>
      <text:p text:style-name="P5"><text:soft-page-break/><text:span text:style-name="T22">Propouštění:</text:span><text:span text:style-name="T25"> </text:span></text:p>
      <text:p text:style-name="P28">A naděje neklame, neboť Boží láska je vylita do našich srdcí skrze Ducha svatého, který nám byl dán. Když jsme ještě byli bezmocní, v čas, který Bůh určil, zemřel Kristus za bezbožné. Ř 5,5n</text:p>
      <text:p text:style-name="P28"> </text:p>
      <text:p text:style-name="P27">A to je jeho přikázání: věřit jménu jeho Syna Ježíše Krista a navzájem se milovat, jak nám přikázal. Kdo zachovává jeho přikázání, zůstává v Bohu a Bůh v něm; že v nás zůstává, poznáváme podle toho, že nám dal svého Ducha. 1J 3,23n</text:p>
      <text:p text:style-name="P27"> </text:p>
      <text:p text:style-name="P27">Ale ukázala se dobrota a láska našeho Spasitele Boha: On nás zachránil ne pro spravedlivé skutky, které my jsme konali, nýbrž ze svého slitování; zachránil nás obmytím, jímž jsme se znovu zrodili k novému životu skrze Ducha svatého. Bohatě na nás vylil svého Ducha skrze Ježíše Krista, našeho Spasitele, abychom ospravedlněni jeho milostí měli podíl na věčném životě, k němuž se upíná naše naděje. Tt 3,4-7</text:p>
      <text:p text:style-name="P27"> </text:p>
      <text:p text:style-name="P3"><text:span text:style-name="T9">Píse</text:span><text:span text:style-name="T19">ň:</text:span><text:span text:style-name="T20"> 291 Buď Pánu čest</text:span></text:p>
      <text:p text:style-name="P15"/>
      <text:p text:style-name="P30">Ohlášky:</text:p>
      <text:p text:style-name="P10"/>
      <text:p text:style-name="P3"><text:span text:style-name="T5">Přímluvná modlitba:</text:span><text:span text:style-name="T11"> Pane, dnes jsi nám znovu připomněl, že jsi s námi, že nás provázíš a posiluješ, že to Ty si nás vedeš po cestě svědectví o naději pro tento svět v Ježíši z Nazareta, našem Spasiteli, našem Pánu. Moc Ti děkujeme a uprostřed dnešní radosti chceme odevzdat do Tvé péče všechny, kteří ji potřebují. </text:span></text:p>
      <text:p text:style-name="P32"><text:span text:style-name="T11">Prosíme za ty, kdo bojují s těžkou nemocí. Prosíme za jejich rodiny. Za ně Tě, Pane, prosíme.</text:span></text:p>
      <text:p text:style-name="P32"><text:span text:style-name="T11">Odevzdáváme Ti obyvatele míst, kde zuří válka. Prosíme za ty, kdo musí utéct ze svých domovů a hledají domov nový. Za ně Tě, Pane, prosíme.</text:span></text:p>
      <text:p text:style-name="P27">Prosíme dnes především za Tvou církev, kterou jsi nám dal darem, ve které se smíme dozvídat o Tobě. Prosíme, žehnej ji, provázej ji povzbuzením i napomenutím. Za to Tě, Pane, prosíme.</text:p>
      <text:p text:style-name="P27">Odevzdáváme Ti náš sbor, odevzdáváme Ti farnosti v Uhříněvsi, v Petrovicích, v <text:span text:style-name="T30">Hostivaři</text:span>, Říčanech, <text:span text:style-name="T30">za Křes</text:span><text:span text:style-name="T21">ťanské společenství v Hostivaři, za </text:span>sbor Církve bratrské v Říčanech. Prosíme za jejich práci, <text:soft-page-break/>za službu těm, kteří ji potřebují. Prosíme za schopnost přinášet pokoj tam, kde vládne napětí.</text:p>
      <text:p text:style-name="P27">Právě dnes prosíme za jednotu křesťanů. Za to Tě, Pane, prosíme.</text:p>
      <text:p text:style-name="P27">Prosíme za práci Diakonie, Charity, Naděje a dalších neziskových organizací. Prosíme povzbuzuj a posiluj lidi, kteří se snaží pomoci všem lidem bez rozdílu náboženství, rasy, národnosti. Za ně Tě, Pane, prosíme.</text:p>
      <text:p text:style-name="P27">Prosíme za lidi, kteří jsou opuštění. Kteří nezapadají do žádného společenství, kteří nezapadají do společnosti. Prosíme, zbavuj nás strachu, nauč nás tyto lidi oslovovat a být jim nablízku. Za to Tě, Pane, prosíme.</text:p>
      <text:p text:style-name="P27">Prosíme za otevřenost pro společnost kolem nás. Nenech nás zatrpknout, nenech nás rezignovat a pomáhej nám svědčit o Tvé naději. Za to Tě, Pane, prosíme.</text:p>
      <text:p text:style-name="P13">Prosíme za situaci v našem státě, prosíme za lidi v moci postavené. Prosíme, dej jim poznat <text:span text:style-name="T30">správná rozhodnutí a dej jim sílu je prosazovat. </text:span>Za to Tě, Pane, prosíme.</text:p>
      <text:p text:style-name="P7"/>
      <text:p text:style-name="P7">Voláme k Tobě nyní každý svoje tiché díky a prosby.</text:p>
      <text:p text:style-name="P24"><text:s/></text:p>
      <text:p text:style-name="P7">Vyslyš nás, prosíme, když se na Tebe obracíme spolu se všemi, kdo touží po životě: </text:p>
      <text:p text:style-name="P2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p>
      <text:p text:style-name="P12"/>
      <text:p text:style-name="P3"><text:span text:style-name="T4">Poslání:</text:span><text:span text:style-name="T14"> </text:span><text:span text:style-name="T26">Ti, kdo se dají vést Duchem Božím, jsou synové Boží. Nepřijali jste přece Ducha otroctví, abyste opět propadli strachu, nýbrž přijali jste Ducha synovství, v němž voláme: Abba, Otče! Tak Boží Duch dosvědčuje našemu duchu, že jsme Boží děti. A jsme-li děti, tedy i dědicové - dědicové Boží, spoludědicové Kristovi; trpíme-li spolu s ním, budeme spolu s ním účastni Boží slávy. Ř 8,14-17</text:span></text:p>
      <text:p text:style-name="P25"> </text:p>
      <text:p text:style-name="P3"><text:span text:style-name="T4">Požehnání:</text:span><text:span text:style-name="T14"> </text:span><text:span text:style-name="T10">Hospodin Ti požehnej a opatruj tě. Hospodin rozjasni nad tebou nad tebou svou tvář a buď ti milostiv. Hospodin obrať k tobě svou tvář a obdař tě pokojem. Amen. Nu 6,24-26</text:span></text:p>
      <text:p text:style-name="P25"><text:soft-page-break/> </text:p>
      <text:p text:style-name="P3"><text:span text:style-name="T29">Píseň:</text:span><text:span text:style-name="T28"> 415 (421) Ach, zůstaň svou milostí</text:span></text:p>
      <text:p text:style-name="P1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monospace" style:font-family-generic="roman" style:font-pitch="variable"/>
    <style:font-face style:name="Courier New3" svg:font-family="'Courier New', monospace"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pitch="variable"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5-31T08:53:42</meta:creation-date>
    <dc:language>cs-CZ</dc:language>
    <dc:date>2022-06-05T21:11:10.795760545</dc:date>
    <meta:editing-cycles>40</meta:editing-cycles>
    <meta:editing-duration>PT9H4M23S</meta:editing-duration>
    <meta:generator>LibreOffice/7.3.3.2$Linux_X86_64 LibreOffice_project/30$Build-2</meta:generator>
    <meta:document-statistic meta:table-count="0" meta:image-count="0" meta:object-count="0" meta:page-count="9" meta:paragraph-count="115" meta:word-count="2515" meta:character-count="15142" meta:non-whitespace-character-count="12669"/>
    <meta:user-defined meta:name="AppVersion">15.0000</meta:user-defined>
  </office:meta>
</office:document-meta>
</file>