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Standard">
      <style:paragraph-properties fo:line-height="150%" fo:text-align="end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12969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color="#00000a" loext:opacity="100%" style:font-name="Courier New" fo:font-size="11pt" fo:language="cs" fo:country="CZ" style:letter-kerning="tru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rsid="001148ed" officeooo:paragraph-rsid="001148ed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12969d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fo:background-color="transparent" loext:char-shading-value="0" style:font-size-asian="11pt" style:font-size-complex="11pt"/>
    </style:style>
    <style:style style:name="T5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6" style:family="text">
      <style:text-properties style:use-window-font-color="true" loext:opacity="0%" style:font-name="Courier New" fo:font-size="11pt" fo:language="cs" fo:country="CZ" officeooo:rsid="001148ed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7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style:use-window-font-color="true" loext:opacity="0%" style:text-line-through-style="none" style:text-line-through-type="none" style:font-name="Courier New" fo:font-size="11pt" fo:language="cs" fo:country="CZ" style:text-underline-style="none" style:letter-kerning="true" style:font-name-asian="WenQuanYi Zen Hei" style:font-size-asian="11pt" style:language-asian="zh" style:country-asian="CN" style:font-name-complex="Lohit Devanagari" style:font-size-complex="11pt" style:language-complex="hi" style:country-complex="I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 style:font-name="Courier New" fo:font-size="11pt" fo:language="cs" fo:country="CZ" style:letter-kerning="true" fo:background-color="transparent" loext:char-shading-value="0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1" style:family="text">
      <style:text-properties fo:color="#000000" loext:opacity="100%" style:text-line-through-style="none" style:text-line-through-type="none" style:font-name="Courier New" fo:font-size="11pt" fo:language="cs" fo:country="CZ" style:text-underline-style="none" style:letter-kerning="true" style:font-name-asian="WenQuanYi Zen Hei" style:font-size-asian="11pt" style:language-asian="zh" style:country-asian="CN" style:font-name-complex="Lohit Devanagari" style:font-size-complex="11pt" style:language-complex="hi" style:country-complex="IN"/>
    </style:style>
    <style:style style:name="T12" style:family="text"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T13" style:family="text">
      <style:text-properties fo:color="#00000a" loext:opacity="100%" style:font-name="Courier New" fo:font-size="11pt" fo:language="cs" fo:country="CZ" style:letter-kerning="true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20.11.2022</text:span></text:p>
      <text:p text:style-name="P3"><text:span text:style-name="T3">Pozdrav:</text:span><text:span text:style-name="T1"> Milé sestry, milí bratři, milé děti, vítám vás v tomto společenství, do kterého jsme směli přijít, abychom byli ujištění o Boží přítomnosti zde i v našich životech.</text:span></text:p>
      <text:p text:style-name="P3"><text:span text:style-name="T3">Introit:</text:span><text:span text:style-name="T1"> Bůh sám, Bůh Hospodin promluvil a volá zemi od slunce východu až po západ. <text:s text:c="55"/></text:span><text:span text:style-name="T5">Ž 50,1</text:span></text:p>
      <text:p text:style-name="P3"><text:span text:style-name="T3">Píse</text:span><text:span text:style-name="T7">ň:</text:span><text:span text:style-name="T5"> 67 Ó město Boží, Ty jsi štít</text:span></text:p>
      <text:p text:style-name="P3"><text:span text:style-name="T7">Modlitba:</text:span><text:span text:style-name="T5"> Spravedlivý Bože, Ty jsi slíbil, že shromáždíš zbytek svého stáda a přivedeš je zpět do svého ovčince, kde bude moci žít plný život. Zachraň nás, prosíme, když pod tlakem strachu, bezradnosti, ale i sobectví s Tebou přerušujeme kontakt a ztrácíme se v problémech tohoto světa i našich osobních. Shromáždi nás do své svaté přítomnosti a připrav nás na příchod své říše spravedlnosti, práva a pokoje;</text:span></text:p>
      <text:p text:style-name="P3"><text:span text:style-name="T5">skrze Ježíše Krista, našeho Pána, který žije a kraluje navěky. Amen.</text:span></text:p>
      <text:p text:style-name="P5"/>
      <text:p text:style-name="P3"><text:span text:style-name="T7">Slovo dětem:</text:span></text:p>
      <text:p text:style-name="P3"><text:span text:style-name="T7">Píseň s dětmi:</text:span><text:span text:style-name="T5"> S 274 Apoštolská</text:span></text:p>
      <text:p text:style-name="P5"/>
      <text:p text:style-name="P3"><text:span text:style-name="T3">Čtení:</text:span><text:span text:style-name="T1"> Ex 40,33-38</text:span></text:p>
      <text:p text:style-name="P3"><text:span text:style-name="T3">Píse</text:span><text:span text:style-name="T7">ň:</text:span><text:span text:style-name="T5"> 38 Pán Bůh je síla má (S 143 Kde, Pane, jsi)</text:span></text:p>
      <text:p text:style-name="P3"><text:span text:style-name="T3">Text:</text:span><text:span text:style-name="T1"> Lk 23,33-43</text:span></text:p>
      <text:p text:style-name="P3"><text:span text:style-name="T1">Haleluja. Po všechny dny byl Bůh naší chloubou, tvému jménu chceme vzdávat chválu věčně. Haleluja. <text:s text:c="31"/></text:span><text:span text:style-name="T5">Ž 44,9</text:span></text:p>
      <text:p text:style-name="P6"/>
      <text:p text:style-name="P3"><text:span text:style-name="T1">Před týdnem jsme se setkali s lidskou touhou poznat Boha. Zajistit si ho. Mojžíšovými slovy – uvidět, poznat Boží slávu. Dnes se s Boží slávou setkáváme znovu – a znovu vyvstává problém. Dnešní text z knihy Exodus nám maluje před očima Mojžíšem postavený a zařízený stan setkávání – - a Boží slávu, která do něj sestoupila. A Boží lid v jistotě této přítomnosti putoval dál do zaslíbené země. Bylo zcela jasné, kdy se má zvednout a jít a kdy zase zůstat na místě. A to díky přítomnosti Boží vítězné slávy. Radost z toho vyjadřuje nádherně Žalm 24., jehož slova máme spojená s obdobím adventu, které je vyloženě za dveřmi: „Brány, zvedněte výše svá nadpraží, výše se zvedněte, vchody věčné, ať může vejít Král slávy. Kdo to je Král slávy? Hospodin, mocný bohatýr, Hospodin, bohatýr v boji. Brány, zvedněte výše svá nadpraží, výše je zvedněte, </text:span><text:soft-page-break/><text:span text:style-name="T1">vchody věčné, ať může vejít Král slávy. Kdo to je Král slávy? Hospodin zástupů, on je Král slávy!“ <text:s/>Ž 24,7-10</text:span></text:p>
      <text:p text:style-name="P3"><text:span text:style-name="T1">Krásná představa neustálé Boží vítězné přítomnosti vázané na stan setkávání, na truhlu smlouvy nebo na chrám. Přítomnost Boží slávy. Jakoby kněží, kteří sestavovali v babylónském exilu biblický kánon, zavřeli oči před realitou Božího lidu. Jakoby si nevšimli, že Boží sláva může odejít. Vždyť museli vědět o příběhu Élího synů, kteří si v bitvě proti Pelištejcům chtěli zajistit vítězství přítomností Boží slávy vázané na truhlu smlouvy. Vždyť kněží sami žili uprostřed skutečnosti, která svědčila o tom, že ani chrám je nezachránil před odvlečení do babylonského zajetí. </text:span><text:span text:style-name="T5">Žili v s</text:span><text:span text:style-name="T1">ituaci, kdy neměli žádnou kontrolu nad přítomností. Tedy také byli bez výhledu do budoucnosti. To známe. O to víc nám vyráží dech dnešní text z knihy Exodus. </text:span></text:p>
      <text:p text:style-name="P3"><text:span text:style-name="T1">Prostě tu je a tak trochu provokuje svojí zřetelnou náboženskostí. V lidských situacích, ve kterých se ocitáme a hledáme a rozhlížíme se, kde Pán Bůh je. Kdy nám není dobře, když hledáme směr, kterým se vydat a vidíme pouze možnosti špatné a méně špatné, když se cítíme být sami bez jakéhokoliv výhledu do budoucnosti. Uprostřed zkušenosti, že Boží sláva prostě není tam, kam ji zasazuje náš dnešní text. </text:span></text:p>
      <text:p text:style-name="P3"><text:span text:style-name="T1">Boží lid se s touto zkušeností musel vyrovnávat. Prorok Ezechiel nepominul zkušenost exodu, jasně pojmenoval, že Hospodin nemůže a nechce zůstat ve znečištěném městě nebo v poskvrněném chrámu, a tak je kvůli selhání Izraele zahnán do vyhnanství a musí opustit Jeruzalém. Zároveň však Ezechiel otevírá budoucnost s přítomností Boží slávy – v novém chrámu, v novém Jeruzalémě. Než skončí svoji vizi, Ezechiel vyhlásí nové jméno města: "Hospodin je tam" (48,35). </text:span></text:p>
      <text:p text:style-name="P3"><text:span text:style-name="T1">Ono není dost dobře možné, aby autoři dnešního textu z knihy Exodus o skutečnosti zajetí nevěděli. Jejich text je tedy spíš než popřením historické reality vyjádřením naděje této realitě navzdory. J</text:span><text:span text:style-name="T4">e-li tedy tento text aktem vzdoru proti exodu, znamená to, že kněží, kteří text vytvořili, měli událost exodu velmi dobře na zřeteli. Věděli, že exodus není jen dávnou vzpomínkou. </text:span><text:span text:style-name="T10">Že j</text:span><text:span text:style-name="T4">de o snadno znovu ztvárnitelné historické drama, v němž Bůh slávy, který se rozhodl přebývat ve světě prostřednictvím Izraele, znovu získává svou slávu. Boží vysvoboditelské dílo nekončí. Uprostřed situace beznaděje otevřeli budoucnost. </text:span></text:p>
      <text:p text:style-name="P3"><text:span text:style-name="T1">Toho svědectvím je příběh Ježíše z Nazareta. Toho svědectvím jsou pašije, příběh ukřižování. Podivuhodné svědectví Boží solidarity s člověkem. </text:span><text:soft-page-break/><text:span text:style-name="T1">Právě ve chvílích naprosté ztracenosti, naprosté bezmoci. Naprosté vydanosti mocenským silám, které se vysmívají těm, kteří je nemohou ohrozit, </text:span><text:span text:style-name="T2">těm, </text:span><text:span text:style-name="T1">kteří jsou vydaní na pospas zvůli. Tento výsměch i jeho nechápavá omezenost je jasně vyjádřen slovy: „Jiné zachránil, ať zachrání sám sebe, je-li Mesiáš, ten vyvolený Boží.“ Bezděčné svědectví o Boží slávě, která je přítomná jako pomoc člověku. Ježíš skutečně zachránil jiné. A sebe nezachránil právě proto, aby tato záchrana byla platná i pro ty, kdo jsou ukřižováni. Kdo nesou svůj kříž v tomto světě.</text:span></text:p>
      <text:p text:style-name="P3"><text:span text:style-name="T1">Tak ten ukřižovaný člověk bez budoucnosti vyznává to, co Ježíš zvěstoval, Boží království, jako platnou skutečnost a prosí, aby mohl být její součástí. A najednou se mu budoucnost otevírá. Navzdory situaci, ve které je, dostává jeho život smysl před Boží tváří. Chcete-li – je s ním přítomná Boží sláva.</text:span></text:p>
      <text:p text:style-name="P3"><text:span text:style-name="T1">Starý křesťanský hymnus z Pavlovy epištoly do Filip, vyjadřuje dokonale toto drama ztracené a znovu nabyté slávy: </text:span></text:p>
      <text:p text:style-name="P3"><text:span text:style-name="T1">„Způsobem bytí byl roven Bohu, a přece na své rovnosti nelpěl, nýbrž sám sebe zmařil, vzal na sebe způsob služebníka, stal se jedním z lidí. A v podobě člověka se ponížil, v poslušnosti podstoupil i smrt, a to smrt na kříži.“ (Fp 2,6-7)</text:span></text:p>
      <text:p text:style-name="P3"><text:span text:style-name="T1">„ Proto ho Bůh vyvýšil nade vše a dal mu jméno nad každé jméno, aby se před jménem Ježíšovým sklonilo každé koleno – na nebi, na zemi i pod zemí – a k slávě Boha Otce každý jazyk aby vyznával: Ježíš Kristus jest Pán.“ (Fp 2,8-11)</text:span></text:p>
      <text:p text:style-name="P3"><text:span text:style-name="T1">Evangelium nám nabízí "ukřižovanou slávu" - </text:span><text:span text:style-name="T2">nikoliv</text:span><text:span text:style-name="T1"> sláv</text:span><text:span text:style-name="T2">u</text:span><text:span text:style-name="T1"> králů a říší. To, čemu čelíme v Ježíšově ukřižování, vydanosti Boží slávy moci světa i </text:span><text:span text:style-name="T2">její </text:span><text:span text:style-name="T1">odmítnutí Boží</text:span><text:span text:style-name="T2">m</text:span><text:span text:style-name="T1"> lid</text:span><text:span text:style-name="T2">em</text:span><text:span text:style-name="T1">, znala už víra Izraele ve Starém zákoně. Věděla, že Boží sláva odchází. Prostřednictvím Ezechielovy představivosti věděla, že Boží sláva je vyhnáněna, že Bůh Slávy </text:span><text:span text:style-name="T2">tak </text:span><text:span text:style-name="T1">znovu a znovu vstupuje do nových bojů o oslavení na nových místech s novými protivníky.</text:span></text:p>
      <text:p text:style-name="P4"><text:span text:style-name="T1">A my v této neděli nazvané nedělí Krista Krále, smíme </text:span><text:span text:style-name="T2">přijmout ujištění</text:span><text:span text:style-name="T1">, že Pán Bůh odmítl nechat se vytěsnit z reality tohoto světa a našich lidských příběhů. Toho svědectvím je advent, příchod, začátek církevního roku, na který se těšíme.</text:span></text:p>
      <text:p text:style-name="P4"><text:span text:style-name="T1"><text:s text:c="68"/>Amen.</text:span></text:p>
      <text:p text:style-name="P6"/>
      <text:p text:style-name="P3"><text:span text:style-name="T3">Píse</text:span><text:span text:style-name="T7">ň:</text:span><text:span text:style-name="T5"> 772 Kristus má v rukou celý svět</text:span></text:p>
      <text:p text:style-name="P5"/>
      <text:p text:style-name="P3"><text:soft-page-break/><text:span text:style-name="T7">Ohlášky:</text:span></text:p>
      <text:p text:style-name="P3"><text:span text:style-name="T7">Přímluvná modlitba:</text:span><text:span text:style-name="T5"> Svatý, náš Bože, </text:span><text:span text:style-name="T6">děkujeme</text:span><text:span text:style-name="T5"> Ti za tvou spásnou moc a milující laskavost. Vyslyš, </text:span><text:span text:style-name="T6">prosíme,</text:span><text:span text:style-name="T5"> modlitby svého lidu.</text:span></text:p>
      <text:p text:style-name="P8"><text:span text:style-name="T5"/></text:p>
      <text:p text:style-name="P8"><text:span text:style-name="T5">Za ty, kdo bojují s nemocí…</text:span></text:p>
      <text:p text:style-name="P8"><text:span text:style-name="T5">Prosíme, posiluj je a nám ukazuje, jak být ujištěním o Tvé přítomnosti.</text:span></text:p>
      <text:p text:style-name="P8"><text:span text:style-name="T5">Za to Tě, Pane, prosíme.</text:span></text:p>
      <text:p text:style-name="P3"><text:span text:style-name="T5"/></text:p>
      <text:p text:style-name="P3"><text:span text:style-name="T5">Za lidi v bídě, útlaku </text:span><text:span text:style-name="T6">a válečných konfliktech</text:span><text:span text:style-name="T5">...</text:span></text:p>
      <text:p text:style-name="P3"><text:span text:style-name="T6">Pane, posiluj všechny, kdo se snaží v tomto světě prosazovat pomoc ohroženým. </text:span></text:p>
      <text:p text:style-name="P3"><text:span text:style-name="T5">Za to Tě, Pane, prosíme.</text:span></text:p>
      <text:p text:style-name="P5"/>
      <text:p text:style-name="P3"><text:span text:style-name="T5">Za všechny, kdo se cítí ztraceni a rozptýleni...</text:span></text:p>
      <text:p text:style-name="P3"><text:span text:style-name="T5">Veď je domů, mimo nebezpečí, a dej jim bezpečí a sílu.</text:span></text:p>
      <text:p text:style-name="P3"><text:span text:style-name="T5">Za to Tě, Pane, prosíme.</text:span></text:p>
      <text:p text:style-name="P5"/>
      <text:p text:style-name="P3"><text:span text:style-name="T5">Za ty, kdo jsou našimi nepřáteli...</text:span></text:p>
      <text:p text:style-name="P3"><text:span text:style-name="T5">Přines spravedlnost a smíření a veď nás po cestách míru.</text:span></text:p>
      <text:p text:style-name="P3"><text:span text:style-name="T5">Za to Tě, Pane, prosíme. </text:span></text:p>
      <text:p text:style-name="P5"/>
      <text:p text:style-name="P3"><text:span text:style-name="T5">Svatý, náš Bože, prosíme tě, abys nás učinil požehnáním, <text:s/>aby celý svět poznal tvou spásnou moc. </text:span></text:p>
      <text:p text:style-name="P3"><text:span text:style-name="T5">Za to Tě, Pane, prosíme.</text:span></text:p>
      <text:p text:style-name="P5"/>
      <text:p text:style-name="P9"><text:span text:style-name="T12">V tichosti Ti nyní odevzdáváme své osobní díky a prosby. … Za to Tě, Pane, prosíme.</text:span></text:p>
      <text:p text:style-name="P9"><text:span text:style-name="T1"> </text:span></text:p>
      <text:p text:style-name="P10"><text:span text:style-name="T8">Pane, se všemi Těmi, kdo touží po životě, k Tobě nyní voláme jako ke své naději: </text:span><text:span text:style-name="T11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5"/>
      <text:p text:style-name="P3"><text:span text:style-name="T7">Píseň:</text:span><text:span text:style-name="T5"> 284 Nuž Bohu děkujme</text:span></text:p>
      <text:p text:style-name="P5"><text:soft-page-break/></text:p>
      <text:p text:style-name="P3"><text:span text:style-name="T7">Poslání:</text:span><text:span text:style-name="T5"> </text:span><text:span text:style-name="T13">Nestrachujte se! Nebuďte zmateni. Což jsem ti vše neohlašoval a neoznamoval už předem? Vy jste moji svědkové. Což je Bůh kromě mne? Jiné skály není, já o žádné nevím. <text:s text:c="2"/>Iz 44,8</text:span></text:p>
      <text:p text:style-name="P7"/>
      <text:p text:style-name="P3"><text:span text:style-name="T7">Požehnání:</text:span><text:span text:style-name="T5"> </text:span><text:span text:style-name="T13">Neboj se, já jsem tě vykoupil, povolal jsem tě tvým jménem, jsi můj. Půjdeš-li přes vody, já budu s tebou, půjdeš-li přes řeky, nestrhne tě proud, půjdeš-li ohněm, nespálíš se, plamen tě nepopálí. Neboť já, Hospodin, jsem tvůj Bůh. <text:s text:c="4"/>Iz 43,1b-3a</text:span></text:p>
      <text:p text:style-name="P5"/>
      <text:p text:style-name="P3"><text:span text:style-name="T7">Píseň:</text:span><text:span text:style-name="T5"> 217 Milost Pána našeh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1:02:37</meta:creation-date>
    <dc:language>cs-CZ</dc:language>
    <dc:date>2022-11-19T20:32:00.729657632</dc:date>
    <meta:editing-cycles>28</meta:editing-cycles>
    <meta:editing-duration>PT3H9M16S</meta:editing-duration>
    <meta:generator>LibreOffice/7.3.7.2$Linux_X86_64 LibreOffice_project/30$Build-2</meta:generator>
    <meta:document-statistic meta:table-count="0" meta:image-count="0" meta:object-count="0" meta:page-count="5" meta:paragraph-count="50" meta:word-count="1362" meta:character-count="8395" meta:non-whitespace-character-count="6904"/>
    <meta:user-defined meta:name="AppVersion">15.0000</meta:user-defined>
  </office:meta>
</office:document-meta>
</file>