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e26c9"/>
    </style:style>
    <style:style style:name="P2" style:family="paragraph" style:parent-style-name="Standard">
      <style:paragraph-properties fo:line-height="150%" fo:text-align="justify" style:justify-single-word="false" style:writing-mode="lr-tb"/>
      <style:text-properties officeooo:paragraph-rsid="000e26c9"/>
    </style:style>
    <style:style style:name="P3" style:family="paragraph" style:parent-style-name="Standard">
      <style:paragraph-properties fo:line-height="150%" fo:text-align="justify" style:justify-single-word="false" style:writing-mode="lr-tb"/>
      <style:text-properties style:font-name="Courier New" fo:font-size="11pt" officeooo:rsid="000e26c9" officeooo:paragraph-rsid="000e26c9" style:font-name-asian="Courier New1" style:font-size-asian="11pt" style:font-name-complex="Courier New1" style:font-size-complex="11pt"/>
    </style:style>
    <style:style style:name="P4" style:family="paragraph" style:parent-style-name="normal" style:master-page-name="Standard">
      <style:paragraph-properties fo:line-height="150%" fo:text-align="end" style:justify-single-word="false" style:page-number="1"/>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justify" style:justify-single-word="false"/>
      <style:text-properties officeooo:paragraph-rsid="000b2f78"/>
    </style:style>
    <style:style style:name="P7" style:family="paragraph" style:parent-style-name="normal">
      <style:paragraph-properties fo:line-height="150%" fo:text-align="justify" style:justify-single-word="false"/>
      <style:text-properties officeooo:paragraph-rsid="000e03f6"/>
    </style:style>
    <style:style style:name="P8" style:family="paragraph" style:parent-style-name="normal">
      <style:paragraph-properties fo:line-height="150%" fo:text-align="justify" style:justify-single-word="false"/>
      <style:text-properties officeooo:paragraph-rsid="000e26c9"/>
    </style:style>
    <style:style style:name="P9" style:family="paragraph" style:parent-style-name="normal">
      <style:paragraph-properties fo:line-height="150%" fo:text-align="start" style:justify-single-word="false"/>
      <style:text-properties officeooo:paragraph-rsid="000e26c9"/>
    </style:style>
    <style:style style:name="P10" style:family="paragraph" style:parent-style-name="normal">
      <style:paragraph-properties fo:line-height="150%" fo:text-align="justify" style:justify-single-word="false"/>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P11" style:family="paragraph" style:parent-style-name="normal">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12" style:family="paragraph" style:parent-style-name="normal">
      <style:paragraph-properties fo:line-height="150%" fo:text-align="justify" style:justify-single-word="false"/>
      <style:text-properties style:font-name="Courier New" fo:font-size="11pt" officeooo:rsid="000e26c9" officeooo:paragraph-rsid="000e26c9" style:font-name-asian="Courier New1" style:font-size-asian="11pt" style:font-name-complex="Courier New1" style:font-size-complex="11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P14" style:family="paragraph" style:parent-style-name="normal">
      <style:paragraph-properties fo:line-height="150%" fo:text-align="justify" style:justify-single-word="false"/>
      <style:text-properties fo:color="#000000" loext:opacity="100%" style:font-name="Courier New" fo:font-size="11pt" fo:language="cs" fo:country="CZ" fo:font-style="normal" style:text-underline-style="none" officeooo:paragraph-rsid="000e26c9"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officeooo:rsid="000e26c9" style:font-name-asian="Courier New1"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4" style:family="text">
      <style:text-properties style:font-name="Courier New" fo:font-size="11pt" style:text-underline-style="none" style:font-name-asian="Courier New1" style:font-size-asian="11pt" style:font-name-complex="Courier New1" style:font-size-complex="11pt"/>
    </style:style>
    <style:style style:name="T5" style:family="text">
      <style:text-properties style:font-name="Courier New" fo:font-size="11pt" style:text-underline-style="none" officeooo:rsid="000b2f78" style:font-name-asian="Courier New1" style:font-size-asian="11pt" style:font-name-complex="Courier New1" style:font-size-complex="11pt"/>
    </style:style>
    <style:style style:name="T6" style:family="text">
      <style:text-properties style:font-name="Courier New" fo:font-size="11pt" style:text-underline-style="none" officeooo:rsid="000d633d" style:font-name-asian="Courier New1" style:font-size-asian="11pt" style:font-name-complex="Courier New1" style:font-size-complex="11pt"/>
    </style:style>
    <style:style style:name="T7" style:family="text">
      <style:text-properties style:font-name="Courier New" fo:font-size="11pt" style:text-underline-style="none" officeooo:rsid="000e03f6" style:font-name-asian="Courier New1" style:font-size-asian="11pt" style:font-name-complex="Courier New1" style:font-size-complex="11pt"/>
    </style:style>
    <style:style style:name="T8" style:family="text">
      <style:text-properties style:font-name="Courier New" fo:font-size="11pt" style:text-underline-style="none" officeooo:rsid="000e26c9" style:font-name-asian="Courier New1" style:font-size-asian="11pt" style:font-name-complex="Courier New1" style:font-size-complex="11pt"/>
    </style:style>
    <style:style style:name="T9" style:family="text">
      <style:text-properties fo:font-variant="normal" fo:text-transform="none" fo:color="#000000" loext:opacity="100%"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10" style:family="text">
      <style:text-properties fo:font-variant="normal" fo:text-transform="none" fo:color="#00000a" loext:opacity="100%" style:text-line-through-style="none" style:text-line-through-type="none" style:font-name="Courier New" fo:font-size="11pt" fo:language="cs" fo:country="CZ" fo:font-style="normal" style:text-underline-style="none" officeooo:rsid="000e26c9" style:letter-kerning="tru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1" style:family="text">
      <style:text-properties fo:font-variant="normal" fo:text-transform="none" fo:color="#00000a" loext:opacity="100%" style:text-line-through-style="none" style:text-line-through-type="none" style:font-name="Courier New" fo:font-size="11pt" fo:language="cs" fo:country="CZ" fo:font-style="normal" style:text-underline-style="none" officeooo:rsid="000e26c9" style:letter-kerning="tru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2"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loext:opacity="100%" style:font-name="Courier New" fo:font-size="11pt" fo:language="cs" fo:country="CZ" style:text-underline-style="none" officeooo:rsid="000e26c9"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0"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Uhříněves 22.1.2023</text:span></text:p>
      <text:p text:style-name="P5"><text:span text:style-name="T3">Pozdrav:</text:span><text:span text:style-name="T4"> </text:span><text:span text:style-name="T5">Milé sestry, milí brav tři, milí přátelé, vítám vás všechny v evangelickém kostele v Uhříněvsi, kam jsme přišli, abychom naslouchali ujištění, že Pán Bůh je přítomen v životech našich i v životě celého stvoření.</text:span></text:p>
      <text:p text:style-name="P5"><text:span text:style-name="T3">Introit:</text:span><text:span text:style-name="T4"> </text:span><text:span text:style-name="T5">Bože, smiluj se nad námi a dej nám požehnání, rozjasni nad námi svou tvář! Ať je známa na zemi tvá cesta, mezi všemi pronárody tvoje spása! Kéž ti, Bože, lidé vzdají chválu, kéž ti vzdají chválu všichni lidé! <text:s text:c="58"/>Ž 67,2-4</text:span></text:p>
      <text:p text:style-name="P5"><text:span text:style-name="T3">Píseň:</text:span><text:span text:style-name="T4"> </text:span><text:span text:style-name="T5">38 Pán Bůh je síla má</text:span></text:p>
      <text:p text:style-name="P6"><text:span text:style-name="T3">Modlitba:</text:span><text:span text:style-name="T4"> </text:span><text:span text:style-name="T6">Pane, přicházíme, abychom poděkovali. Za všechny Tvé svědky, kteří nejen nám svědčí o Tvé přítomnosti. Kteří svými životy ujišťují, že ani tento svět, ani žádný člověk neexistují v poli nahodilostí, ale jsou ukotveny ve Tvé milosti. Děkujeme, že tuto jistotu smíme čerpat ze svědectví Tvého Syna a našeho Spasitele Ježíše.</text:span></text:p>
      <text:p text:style-name="P6"><text:span text:style-name="T6">Pane, T</text:span><text:span text:style-name="T4">y nás potkáváš tam, kde jsme, a vyzýváš nás, abychom vykročili ve víře. Přijmi nás za učedníky a posiluj nás svým Duchem, abychom tě věrně následovali a mohli se </text:span><text:span text:style-name="T7">i my dělit </text:span><text:span text:style-name="T4">o dobrou zprávu se všemi. Amen.</text:span></text:p>
      <text:p text:style-name="P5"><text:span text:style-name="T3"/></text:p>
      <text:p text:style-name="P5"><text:span text:style-name="T3">Slovo dětem:</text:span></text:p>
      <text:p text:style-name="P5"><text:span text:style-name="T3">Píseň s dětmi:</text:span><text:span text:style-name="T1"> 620 Moc předivná</text:span></text:p>
      <text:p text:style-name="P10"/>
      <text:p text:style-name="P5"><text:span text:style-name="T3">Čtení:</text:span><text:span text:style-name="T4"> Iz</text:span><text:span text:style-name="T1"> 9,1-4</text:span></text:p>
      <text:p text:style-name="P5"><text:span text:style-name="T3">Píseň:</text:span><text:span text:style-name="T4"> 302 Mocný Bože při </text:span><text:span text:style-name="T1">Kristovu</text:span></text:p>
      <text:p text:style-name="P5"><text:span text:style-name="T3">Text:</text:span><text:span text:style-name="T1"> Mt 4,12-23</text:span></text:p>
      <text:p text:style-name="P3">Haleluja. Kdo v úkrytu Nejvyššího bydlí, přečká noc ve stínu Všemocného. Haleluja. <text:s text:c="55"/>Ž 91,1</text:p>
      <text:p text:style-name="P12"/>
      <text:p text:style-name="P5"><text:span text:style-name="T1">Onen nádherný text z knihy proroka Izajáše navazuje na obrat temnoty z konce předchozí kapitoly. Reaguje na situaci ohrožení Judska – a to ne jen tak nějakému. Judsko je ohrožováno svými bratry ze severního, Izraelského království. Ano – politická situace, která se dá vysvětlit souvislostmi. Ale to nic nemění na tom, že tato temnota je zvláštní. Něco, z čeho se jen těžko dá vrátit zpět. Lidská zkušenost.</text:span></text:p>
      <text:p text:style-name="P5"><text:span text:style-name="T1">Prorok Izajáš světlo nerozsvěcí – on k němu odkazuje. Jeho důraz je velice prostý – to Hospodin bojuje za svůj lid. A nejde o tože by se přiklonil na tu či onu stranu – Izajášův obraz je prostě o tom, že Pán </text:span><text:soft-page-break/><text:span text:style-name="T1">Bůh nevycouval z toho, co se děje, ale zůstává přítomen a nabízí své řešení. Neuvěřitelné řešení. Řešení, ve které válečný oděv není hrdě vystavován na odiv, ale je ke spálení.</text:span></text:p>
      <text:p text:style-name="P5"><text:span text:style-name="T1">K této jistotě odkazuje evangelista Matouš ve zprávě o začátku působení Ježíše z Nazareta. Díval jsem se do některých komentářů a zjistil jsem, že tomuto zásadnímu oddílu není až tak věnována pozornost. A uvidíme, že je to škoda. Matouš vstupuje s informací o zatčení Jana Křtitele – tedy ukotvuje Ježíšův příběh hned od počátku do reality tohoto světa a zároveň ho otevírá světlu – světlu Boží přítomnosti. To je síla odkazu na dnešní text z knihy proroka Izajáše. A podtrhuje to základem Ježíšovy zvěsti: „Čiňte pokání, neboť se přiblížilo království nebeské.“</text:span></text:p>
      <text:p text:style-name="P5"><text:span text:style-name="T1">Tedy – nejde o zaslíbení, že </text:span><text:span text:style-name="T3">jednou</text:span><text:span text:style-name="T4"> se země stane prostorem Boží vlády. Boží vláda už se přiblížila, už </text:span><text:span text:style-name="T3">je tady.</text:span><text:span text:style-name="T4"> To je základ Ježíšovy zvěsti. Tady jde ve stopách starozákonních proroků. Bůh je přítomen. Stále se točíme kolem této otázky – nejde o to, jestli Bůh existuje. To je podružné. Ale otázka, jestli je nám Bůh přítomen – ta trápila Boží lid vždy. A trápí i nás. A Ježíš hned na počátku svého vystoupení říká – ano, Pán Bůh je přítomen. A to právě v postavě Ježíš z Nazareta. </text:span><text:span text:style-name="T5">Evangelista nám to ukazuje přímo hmatatelně v závěrečném verši dnešního oddílu - „Ježíš chodil po celé Galileji, učil v jejich synagógách, kázal evangelium království Božího a uzdravoval každou nemoc a každou chorobu v lidu.“</text:span></text:p>
      <text:p text:style-name="P5"><text:span text:style-name="T4">Proto také je Ježíšova přítomnost v Kafarnaum – tedy na území kmene Neftalí – spojována s obrazem světla. „Země Zabulón a Neftalím, směrem k moři, za Jordánem, Galilea pohanů – lid bydlící v temnotách uvidí veliké světlo; světlo vzejde těm, kdo seděli v krajině stínu smrti.“ Ale toto ujištění jde dál – je v něm zabudována otevřenost Boží přítomnosti lidem „za hranicí“. Otevřenost všem, kdo byli rozděleni. Jakoby dopadal déšť smíření nejen na bojující judské a izraelské království.</text:span></text:p>
      <text:p text:style-name="P5"><text:span text:style-name="T1">Hodně se mi líbí tento obraz – sjednocení a záchrana lidí, zboření hradeb mezi nimi. Ty si uvědomujeme velice intenzivně. V naší společnosti je přímo hmatatelná ve všem, co se děje kolem volby prezidenta republiky, kdy se ukazuje, že společnost je rozdělená téměř na půl. Rozdělení si uvědomujeme v soukromí, ve sborech, v církvích. A přece – všem vzešlo světlo.</text:span></text:p>
      <text:p text:style-name="P5"><text:span text:style-name="T1">Jen – toto ujištění, posilu Boží přítomnosti přijmout. Nepřestat ho hledat, nepřestat o něj usilovat. Pak z něj, z jeho posily můžeme </text:span><text:soft-page-break/><text:span text:style-name="T1">přijmout sílu k pokání. Ke změně. Ježíšova slova nejsou vyhrůžkou. Jsou ujištěním o Boží přítomnosti – z tohoto ujištění neplyne jednání ve strachu, ale v jistotě, že je možné činit pokání, měnit život. Protože nehrozí ztráta identity, naopak se nabízí život v plnosti.</text:span></text:p>
      <text:p text:style-name="P5"><text:span text:style-name="T1">Po tomto ujištění a výzvě k pokání přichází ukázka konkrétního dopadu na společenství kolem Ježíše. Tedy – na nás. Ukazuje se, že patřit k Ježíši z Nazareta není zásluhou, výsledkem nějakých testů lidských kvalit, lidských schopností. Je výsledkem povolání, je výsledkem způsobu Boží práce. Boží představy, jak vytahovat člověka z moře marnosti, shromažďovat ho k životu v naději. V jistotě prostoru Boží vlády. Byli a jsou povoláváni konkrétní lidé, kteří se učí důvěře, staví na ní své životy a právě v tomto ukotvení jsou svědectvím.</text:span></text:p>
      <text:p text:style-name="P5"><text:span text:style-name="T1">Svědectvím, že onen nádherný Izajášův text není iluzí, že i my se z něj můžeme radovat v realitě, ve které žijeme: „Lid, který chodí v temnotách, uvidí velké světlo; nad těmi, kdo sídlí v zemi šeré smrti, zazáří světlo. <text:s/>Rozmnožil jsi národ, rozhojnil jsi jeho radost; budou se před tebou radovat, jako se radují ve žních, tak jako jásají ti, kdo se dělí o kořist. Neboť jho jeho břemene a hůl na jeho záda i prut jeho poháněče zlomíš jako v den Midjánu. Pak každá bota obouvaná do válečné vřavy a každý plášť vyválený v prolité krvi budou k spálení, budou potravou ohně.“ <text:s text:c="60"/>Amen.</text:span></text:p>
      <text:p text:style-name="P11"/>
      <text:p text:style-name="P5"><text:span text:style-name="T3">Píseň:</text:span><text:span text:style-name="T1"> 204 Má duše Boha velebí</text:span></text:p>
      <text:p text:style-name="P10"/>
      <text:p text:style-name="P5"><text:span text:style-name="T3">Ohlášky:</text:span></text:p>
      <text:p text:style-name="P5"><text:span text:style-name="T3">Přímluvná modlitba:</text:span><text:span text:style-name="T4"> Vyslyš nás, Pane, když hlasitě voláme.</text:span></text:p>
      <text:p text:style-name="P5"><text:span text:style-name="T7">Smiluj se nad námi</text:span><text:span text:style-name="T4"> a odpověz nám. Bože milosti, vyslyš naši modlitbu.</text:span></text:p>
      <text:p text:style-name="P5"><text:span text:style-name="T4"/></text:p>
      <text:p text:style-name="P7"><text:span text:style-name="T4">Modlíme se za </text:span><text:span text:style-name="T7">své </text:span><text:span text:style-name="T4">blízké...</text:span></text:p>
      <text:p text:style-name="P7"><text:span text:style-name="T7">Posílej nás za nimi s ujištěním, že jsi s nimi, že je v době soužení držíš ve své náruči. Aby mohli žít plný život v důvěře v Tvoji budoucnost.</text:span><text:span text:style-name="T4"> Bože milosti, vyslyš naši modlitbu.</text:span></text:p>
      <text:p text:style-name="P5"><text:span text:style-name="T4"/></text:p>
      <text:p text:style-name="P7"><text:span text:style-name="T4">Modlíme se za toto společenství...</text:span></text:p>
      <text:p text:style-name="P7"><text:span text:style-name="T4">Provázej nás v našem každodenním životě, naší práci </text:span><text:span text:style-name="T7">i</text:span><text:span text:style-name="T4"> odpočinku, </text:span><text:span text:style-name="T7">ukazuj nám cestu, abychom naplňovali Tvoji vůli.</text:span><text:span text:style-name="T4"> Bože milosti, vyslyš naši modlitbu.</text:span></text:p>
      <text:p text:style-name="P5"><text:soft-page-break/><text:span text:style-name="T4"/></text:p>
      <text:p text:style-name="P5"><text:span text:style-name="T4">Modlíme se za církev...</text:span></text:p>
      <text:p text:style-name="P5"><text:span text:style-name="T4">Dej nám pokoj a uzdrav naše rozdělení, abychom byli věrnější ve sdílení poselství kříže. </text:span><text:span text:style-name="T7">Prosíme za zítřejší bohoslužbu jednoty s našimi sestrami a bratry z Uhříněvsi, z Petrovic, z Hostivaře. </text:span><text:span text:style-name="T4">Bože milosti, vyslyš naši modlitbu.</text:span></text:p>
      <text:p text:style-name="P5"><text:span text:style-name="T4"/></text:p>
      <text:p text:style-name="P5"><text:span text:style-name="T4">Modlíme se za Zemi...</text:span></text:p>
      <text:p text:style-name="P5"><text:span text:style-name="T4">Z vaší velké hojnosti obnovte krásu stvoření a poskytněte hojnou úrodu pro všechny. Bože milosti, vyslyš naši modlitbu.</text:span></text:p>
      <text:p text:style-name="P5"><text:span text:style-name="T4"/></text:p>
      <text:p text:style-name="P5"><text:span text:style-name="T4">Modlíme se za všechny národy...</text:span></text:p>
      <text:p text:style-name="P5"><text:span text:style-name="T8">Pane, posiluj každého člověka, aby vstoupil do služby Tvého zaslíbení z</text:span><text:span text:style-name="T4">lom</text:span><text:span text:style-name="T8">ení</text:span><text:span text:style-name="T4"> jh</text:span><text:span text:style-name="T8">a</text:span><text:span text:style-name="T4"> útlaku, uvolně</text:span><text:span text:style-name="T8">ní</text:span><text:span text:style-name="T4"> břemena nespravedlnosti a osvobo</text:span><text:span text:style-name="T8">zení</text:span><text:span text:style-name="T4"> všech zajatc</text:span><text:span text:style-name="T8">ů</text:span><text:span text:style-name="T4">. Bože milosti, vyslyš naši modlitbu.</text:span></text:p>
      <text:p text:style-name="P5"><text:span text:style-name="T4"/></text:p>
      <text:p text:style-name="P5"><text:span text:style-name="T4">Tvou tvář, Hospodine, hledáme. Neodvracej se od nás, neboť ty jsi naše pomoc a spása. </text:span><text:span text:style-name="T8">Vyslyš, prosíme, naše osobní díky a prosby. … Bože milosti, vyslyš naše modlitby.</text:span></text:p>
      <text:p text:style-name="P5"><text:span text:style-name="T8"/></text:p>
      <text:p text:style-name="P1"><text:span text:style-name="T12">Spolu se všemi lidmi, kteří touží po životě, </text:span><text:span text:style-name="T13">k Tobě</text:span><text:span text:style-name="T12"> nyní </text:span><text:span text:style-name="T13">voláme</text:span><text:span text:style-name="T12"> jako </text:span><text:span text:style-name="T13">ke</text:span><text:span text:style-name="T12"> své</text:span><text:span text:style-name="T13">mu</text:span><text:span text:style-name="T12"> Otc</text:span><text:span text:style-name="T13">i</text:span><text:span text:style-name="T12">:</text:span></text:p>
      <text:p text:style-name="P2"><text:span text:style-name="T10">„</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0"/>
      <text:p text:style-name="P5"><text:span text:style-name="T3">Píseň:</text:span><text:span text:style-name="T1"> 277 Chv</text:span><text:span text:style-name="T2">a</text:span><text:span text:style-name="T1">l Pána svého písní</text:span></text:p>
      <text:p text:style-name="P10"/>
      <text:p text:style-name="P8"><text:span text:style-name="T3">Poslání:</text:span><text:span text:style-name="T4"> </text:span><text:span text:style-name="T14">A tak, moji milovaní bratří, buďte pevní, nedejte se zviklat, buďte stále horlivější v díle Páně; vždyť víte, že vaše práce není v Pánu marná. <text:s text:c="52"/>1K 15,58</text:span></text:p>
      <text:p text:style-name="P5"><text:span text:style-name="T3"/></text:p>
      <text:p text:style-name="P5"><text:span text:style-name="T3"/></text:p>
      <text:p text:style-name="P5"><text:span text:style-name="T3"/></text:p>
      <text:p text:style-name="P9"><text:soft-page-break/><text:span text:style-name="T3">Požehnání:</text:span><text:span text:style-name="T4"> </text:span><text:span text:style-name="T9">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15"> </text:span></text:p>
      <text:p text:style-name="P14"><text:span text:style-name="T4"/></text:p>
      <text:p text:style-name="P10"/>
      <text:p text:style-name="P5"><text:span text:style-name="T3">Píseň:</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norma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normal"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norma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20:56:35</meta:creation-date>
    <dc:date>2023-01-21T14:37:33.919579361</dc:date>
    <meta:editing-duration>PT1H14M30S</meta:editing-duration>
    <meta:editing-cycles>8</meta:editing-cycles>
    <meta:generator>LibreOffice/7.3.7.2$Linux_X86_64 LibreOffice_project/30$Build-2</meta:generator>
    <meta:document-statistic meta:table-count="0" meta:image-count="0" meta:object-count="0" meta:page-count="5" meta:paragraph-count="43" meta:word-count="1347" meta:character-count="8252" meta:non-whitespace-character-count="6694"/>
  </office:meta>
</office:document-meta>
</file>