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text-properties officeooo:paragraph-rsid="00013fd2"/>
    </style:style>
    <style:style style:name="P6" style:family="paragraph" style:parent-style-name="Standard">
      <style:paragraph-properties fo:line-height="150%" fo:text-align="justify" style:justify-single-word="false" style:writing-mode="lr-tb"/>
      <style:text-properties officeooo:paragraph-rsid="000145ff"/>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text-underline-style="none" officeooo:paragraph-rsid="00013fd2" style:letter-kerning="true" style:font-name-asian="Noto Serif CJK SC" style:font-size-asian="11pt" style:language-asian="zh" style:country-asian="CN" style:font-name-complex="Lohit Devanagari" style:font-size-complex="11pt" style:language-complex="hi" style:country-complex="IN"/>
    </style:style>
    <style:style style:name="P10"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text-underline-style="none" officeooo:rsid="00013fd2" officeooo:paragraph-rsid="00013fd2" style:letter-kerning="true" style:font-name-asian="Noto Serif CJK SC" style:font-size-asian="11pt" style:language-asian="zh" style:country-asian="CN" style:font-name-complex="Lohit Devanagari" style:font-size-complex="11pt" style:language-complex="hi" style:country-complex="IN"/>
    </style:style>
    <style:style style:name="P11"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2" style:family="paragraph" style:parent-style-name="Standard">
      <style:paragraph-properties fo:line-height="150%" fo:text-align="justify" style:justify-single-word="false"/>
      <style:text-properties fo:color="#00000a" loext:opacity="100%" style:font-name="Courier New1" fo:font-size="11pt" fo:language="cs" fo:country="CZ" style:font-name-asian="Lucida Sans Unicode" style:font-size-asian="11pt" style:language-asian="zxx" style:country-asian="none" style:font-name-complex="Courier New2" style:font-size-complex="11pt" style:language-complex="zxx" style:country-complex="none"/>
    </style:style>
    <style:style style:name="P13" style:family="paragraph" style:parent-style-name="Standard">
      <style:paragraph-properties fo:line-height="150%" fo:text-align="justify" style:justify-single-word="false" style:writing-mode="lr-tb"/>
      <style:text-properties fo:color="#00000a" loext:opacity="100%" style:font-name="Courier New1" fo:font-size="11pt" fo:language="cs" fo:country="CZ" style:letter-kerning="true" style:font-name-asian="Lucida Sans Unicode" style:font-size-asian="11pt" style:language-asian="zxx" style:country-asian="none" style:font-name-complex="Courier New2" style:font-size-complex="11pt" style:language-complex="zxx" style:country-complex="none"/>
    </style:style>
    <style:style style:name="P14"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15"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6" style:family="paragraph" style:parent-style-name="Standard">
      <style:paragraph-properties fo:line-height="150%" fo:text-align="justify" style:justify-single-word="false" style:writing-mode="lr-tb"/>
      <style:text-properties style:font-name="Courier New" fo:font-size="11pt" officeooo:paragraph-rsid="000145ff" style:font-size-asian="11pt" style:font-size-complex="11pt"/>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margin-top="0cm" fo:margin-bottom="0cm" style:contextual-spacing="false" fo:line-height="150%" fo:text-align="justify" style:justify-single-word="false"/>
    </style:style>
    <style:style style:name="P19" style:family="paragraph" style:parent-style-name="Text_20_body">
      <style:paragraph-properties fo:margin-top="0cm" fo:margin-bottom="0cm" style:contextual-spacing="false" fo:line-height="150%"/>
    </style:style>
    <style:style style:name="P20" style:family="paragraph" style:parent-style-name="Text_20_body">
      <style:paragraph-properties fo:margin-top="0.201cm" fo:margin-bottom="0.247cm" style:contextual-spacing="false" fo:line-height="150%"/>
    </style:style>
    <style:style style:name="P21" style:family="paragraph" style:parent-style-name="Text_20_body">
      <style:paragraph-properties fo:line-height="100%"/>
    </style:style>
    <style:style style:name="P22" style:family="paragraph" style:parent-style-name="Text_20_body">
      <style:paragraph-properties fo:margin-top="0.101cm" fo:margin-bottom="0.247cm" style:contextual-spacing="false" fo:line-height="100%"/>
    </style:style>
    <style:style style:name="P23" style:family="paragraph" style:parent-style-name="Text_20_body">
      <style:paragraph-properties fo:line-height="100%" fo:text-align="end" style:justify-single-word="false"/>
    </style:style>
    <style:style style:name="P24" style:family="paragraph" style:parent-style-name="Text_20_body">
      <style:paragraph-properties fo:line-height="100%"/>
      <style:text-properties style:font-name="Courier New1" fo:font-size="11pt" style:font-size-asian="11pt" style:font-size-complex="11pt"/>
    </style:style>
    <style:style style:name="P25"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1" fo:font-size="11pt" style:text-underline-style="none" style:font-size-asian="11pt" style:font-name-complex="Courier New2" style:font-size-complex="11pt"/>
    </style:style>
    <style:style style:name="P26" style:family="paragraph" style:parent-style-name="Text_20_body">
      <style:paragraph-properties fo:margin-top="0cm" fo:margin-bottom="0cm" style:contextual-spacing="false" fo:line-height="150%"/>
      <style:text-properties style:font-name="Courier New" fo:font-size="11pt" officeooo:paragraph-rsid="000145ff" style:font-size-asian="11pt" style:font-size-complex="11pt"/>
    </style:style>
    <style:style style:name="T1" style:family="text">
      <style:text-properties style:font-name="Courier New1" fo:font-size="11pt" style:font-size-asian="11pt" style:font-size-complex="11pt"/>
    </style:style>
    <style:style style:name="T2" style:family="text">
      <style:text-properties style:font-name="Courier New1" fo:font-size="11pt" officeooo:rsid="000057dc" style:font-size-asian="11pt" style:font-size-complex="11pt"/>
    </style:style>
    <style:style style:name="T3" style:family="text">
      <style:text-properties style:font-name="Courier New1" fo:font-size="11pt" style:text-underline-style="solid" style:text-underline-width="auto" style:text-underline-color="font-color" style:font-size-asian="11pt" style:font-size-complex="11pt"/>
    </style:style>
    <style:style style:name="T4" style:family="text">
      <style:text-properties style:font-name="Courier New1" fo:font-size="11pt" style:text-underline-style="none" style:font-size-asian="11pt" style:font-size-complex="11pt"/>
    </style:style>
    <style:style style:name="T5" style:family="text">
      <style:text-properties style:font-name="Courier New1" style:text-underline-style="solid" style:text-underline-width="auto" style:text-underline-color="font-color"/>
    </style:style>
    <style:style style:name="T6" style:family="text">
      <style:text-properties style:font-name="Courier New1" style:text-underline-style="none"/>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style:use-window-font-color="true" loext:opacity="0%" style:font-name="Courier New1"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1" fo:font-size="11pt" fo:language="cs" fo:country="CZ" style:text-underline-style="none" officeooo:rsid="00013fd2"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1" fo:font-size="11pt" fo:language="cs" fo:country="CZ" style:text-underline-style="none" officeooo:rsid="000145ff"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style:font-name="Courier New1"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3" style:family="text">
      <style:text-properties style:use-window-font-color="true" loext:opacity="0%" style:font-name="Courier New1"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4" style:family="text">
      <style:text-properties style:use-window-font-color="true" loext:opacity="0%" style:font-name="Courier New1" fo:font-size="11pt" fo:language="cs" fo:country="CZ" officeooo:rsid="000057dc"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fo:font-variant="normal" fo:text-transform="none" fo:color="#000000" loext:opacity="100%" style:font-name="Courier New1"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6" style:family="text">
      <style:text-properties fo:font-variant="normal" fo:text-transform="none" fo:color="#000000" loext:opacity="100%" style:font-name="Courier New1" fo:font-size="11pt" fo:letter-spacing="normal" fo:font-style="normal" style:text-underline-style="none" fo:font-weight="normal" style:font-size-asian="11pt" style:font-style-asian="normal" style:font-weight-asian="normal" style:font-size-complex="11pt"/>
    </style:style>
    <style:style style:name="T17" style:family="text">
      <style:text-properties fo:font-variant="normal" fo:text-transform="none" fo:color="#000000" loext:opacity="100%" style:font-name="Courier New1"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Lohit Devanagari" style:font-size-complex="11pt" style:language-complex="hi" style:country-complex="IN"/>
    </style:style>
    <style:style style:name="T18" style:family="text">
      <style:text-properties fo:font-variant="normal" fo:text-transform="none" fo:color="#000000" loext:opacity="100%" style:font-name="Courier New1"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2" style:font-size-complex="11pt" style:language-complex="hi" style:country-complex="IN" style:font-style-complex="normal"/>
    </style:style>
    <style:style style:name="T19" style:family="text">
      <style:text-properties fo:font-variant="normal" fo:text-transform="none" fo:color="#000000" loext:opacity="100%" style:font-name="Courier New1" fo:font-size="11pt" fo:letter-spacing="normal" fo:language="cs" fo:country="CZ" fo:font-style="normal" style:text-underline-style="none" fo:font-weight="normal" style:letter-kerning="true" style:font-name-asian="Courier New2" style:font-size-asian="11pt" style:language-asian="zh" style:country-asian="CN" style:font-style-asian="normal" style:font-weight-asian="normal" style:font-name-complex="Courier New2" style:font-size-complex="11pt" style:language-complex="hi" style:country-complex="IN" style:font-style-complex="normal"/>
    </style:style>
    <style:style style:name="T20" style:family="text">
      <style:text-properties fo:color="#00000a" loext:opacity="100%" style:font-name="Courier New1" fo:font-size="11pt" fo:language="cs" fo:country="CZ" style:text-underline-style="solid" style:text-underline-width="auto" style:text-underline-color="font-color" style:font-name-asian="Lucida Sans Unicode" style:font-size-asian="11pt" style:language-asian="zxx" style:country-asian="none" style:font-name-complex="Courier New2" style:font-size-complex="11pt" style:language-complex="zxx" style:country-complex="none"/>
    </style:style>
    <style:style style:name="T21" style:family="text">
      <style:text-properties fo:color="#00000a" loext:opacity="100%" style:font-name="Courier New1" fo:font-size="11pt" fo:language="cs" fo:country="CZ" style:text-underline-style="solid" style:text-underline-width="auto" style:text-underline-color="font-color" style:font-name-asian="Times New Roman" style:font-size-asian="11pt" style:language-asian="zxx" style:country-asian="none" style:font-name-complex="Courier New2" style:font-size-complex="12pt" style:language-complex="ar" style:country-complex="SA"/>
    </style:style>
    <style:style style:name="T22" style:family="text">
      <style:text-properties fo:color="#00000a" loext:opacity="100%" style:font-name="Courier New1" fo:font-size="11pt" fo:language="cs" fo:country="CZ" style:text-underline-style="solid" style:text-underline-width="auto" style:text-underline-color="font-color" style:letter-kerning="true" style:font-name-asian="Lucida Sans Unicode" style:font-size-asian="11pt" style:language-asian="zxx" style:country-asian="none" style:font-name-complex="Courier New2" style:font-size-complex="11pt" style:language-complex="zxx" style:country-complex="none"/>
    </style:style>
    <style:style style:name="T23" style:family="text">
      <style:text-properties fo:color="#00000a" loext:opacity="100%" style:font-name="Courier New1" fo:font-size="11pt" fo:language="cs" fo:country="CZ" style:font-name-asian="Lucida Sans Unicode" style:font-size-asian="11pt" style:language-asian="zxx" style:country-asian="none" style:font-name-complex="Courier New2" style:font-size-complex="11pt" style:language-complex="zxx" style:country-complex="none"/>
    </style:style>
    <style:style style:name="T24" style:family="text">
      <style:text-properties fo:color="#00000a" loext:opacity="100%" style:font-name="Courier New1" fo:font-size="11pt" fo:language="cs" fo:country="CZ" style:font-name-asian="Courier New2" style:font-size-asian="11pt" style:language-asian="zxx" style:country-asian="none" style:font-name-complex="Courier New2" style:font-size-complex="11pt" style:language-complex="zxx" style:country-complex="none"/>
    </style:style>
    <style:style style:name="T25" style:family="text">
      <style:text-properties fo:color="#00000a" loext:opacity="100%" style:font-name="Courier New1" fo:font-size="11pt" fo:language="cs" fo:country="CZ" style:font-name-asian="Times New Roman" style:font-size-asian="11pt" style:language-asian="zxx" style:country-asian="none" style:font-name-complex="Courier New2" style:font-size-complex="12pt" style:language-complex="ar" style:country-complex="SA"/>
    </style:style>
    <style:style style:name="T26" style:family="text">
      <style:text-properties fo:color="#00000a" loext:opacity="100%" style:font-name="Courier New1" fo:font-size="11pt" fo:language="cs" fo:country="CZ" style:letter-kerning="true" style:font-name-asian="Times New Roman" style:font-size-asian="11pt" style:language-asian="zxx" style:country-asian="none" style:font-name-complex="Courier New2" style:font-size-complex="12pt" style:language-complex="ar" style:country-complex="SA"/>
    </style:style>
    <style:style style:name="T27" style:family="text">
      <style:text-properties fo:color="#00000a" loext:opacity="100%" style:font-name="Courier New1" fo:font-size="11pt" fo:language="cs" fo:country="CZ" style:text-underline-style="none" style:font-name-asian="Times New Roman" style:font-size-asian="11pt" style:language-asian="zh" style:country-asian="CN" style:font-name-complex="Courier New2" style:font-size-complex="11pt" style:language-complex="ar" style:country-complex="SA"/>
    </style:style>
    <style:style style:name="T28" style:family="text">
      <style:text-properties fo:color="#00000a" loext:opacity="100%" style:font-name="Courier New1"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29" style:family="text">
      <style:text-properties fo:color="#00000a" loext:opacity="100%" style:font-name="Courier New1" fo:font-size="11pt" fo:language="cs" fo:country="CZ" style:text-underline-style="none" style:font-name-asian="Lucida Sans Unicode" style:font-size-asian="11pt" style:language-asian="zxx" style:country-asian="none" style:font-name-complex="Courier New2" style:font-size-complex="11pt" style:language-complex="zxx" style:country-complex="none"/>
    </style:style>
    <style:style style:name="T30" style:family="text">
      <style:text-properties fo:color="#00000a" loext:opacity="100%" style:font-name="Courier New1" fo:font-size="11pt" fo:language="cs" fo:country="CZ" style:text-underline-style="none" style:letter-kerning="true" style:font-name-asian="Lucida Sans Unicode" style:font-size-asian="11pt" style:language-asian="zxx" style:country-asian="none" style:font-name-complex="Courier New2" style:font-size-complex="11pt" style:language-complex="zxx" style:country-complex="none"/>
    </style:style>
    <style:style style:name="T31" style:family="text">
      <style:text-properties style:text-line-through-style="none" style:text-line-through-type="none" style:font-name="Courier New1" fo:font-size="11pt" style:text-underline-style="none" style:font-size-asian="11pt" style:font-name-complex="Courier New2" style:font-size-complex="11pt"/>
    </style:style>
    <style:style style:name="T32" style:family="text">
      <style:text-properties style:text-line-through-style="none" style:text-line-through-type="none" style:font-name="Courier New1" fo:font-size="11pt" style:text-underline-style="none" officeooo:rsid="00013fd2" style:font-size-asian="11pt" style:font-name-complex="Courier New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5.2.2023</text:span></text:p>
      <text:p text:style-name="P3"><text:span text:style-name="T3">Pozdrav:</text:span><text:span text:style-name="T4"> Milé sestry, milí bratři, milí přátelé, všechny vás vítám při tak vzácné příležitosti, jako je Boží nabídka účasti na slavnosti společenství v našem sboru.</text:span></text:p>
      <text:p text:style-name="P3"><text:span text:style-name="T3">Introit:</text:span><text:span text:style-name="T4"> V Boha, jehož slovo chválím, v Hospodina, jehož slovo chválím, v Boha doufám, nebojím se. <text:s text:c="34"/></text:span><text:span text:style-name="T9">Ž 56,11.12a</text:span></text:p>
      <text:p text:style-name="P3"><text:span text:style-name="T3">Píse</text:span><text:span text:style-name="T12">ň:</text:span><text:span text:style-name="T9"> 94 (Ž 84) Věčný Bože, silný v boji</text:span></text:p>
      <text:p text:style-name="P3"><text:span text:style-name="T12">Modlitba:</text:span><text:span text:style-name="T9"> Pane Bože, tak často je nám smutno a rádi bychom, aby nás někdo objal. Tak často je nám zima a rádi bychom, aby nás někdo zahřál. Tak často se cítíme bezradní a rádi bychom, aby za námi někdo přišel a nabídl nám cestu. Tak často jsme nešťastní, protože to, po čem sami toužíme, nedokážeme poskytnout druhým.</text:span></text:p>
      <text:p text:style-name="P3"><text:span text:style-name="T9">A Ty za námi přicházíš, za každým z nás. Vidíš, co nás trápí, vidíš i kde selháváme a nabízíš svoji pomoc. Znovu a znovu nám připomínáš, že jsi za námi poslal svého Syna, aby vstoupil do lidského trápení. Děkujeme, že to i dnes smíme zaslechnout, že právě dnes nás zveš ke stolu, kde je Tvůj Syn hostitelem. Amen.</text:span></text:p>
      <text:p text:style-name="P8"/>
      <text:p text:style-name="P3"><text:span text:style-name="T12">Slovo dětem:</text:span><text:span text:style-name="T9"> 395 Nám pomoz, Pane milý</text:span></text:p>
      <text:p text:style-name="P3"><text:span text:style-name="T12">Píseň s dětmi:</text:span></text:p>
      <text:p text:style-name="P11"/>
      <text:p text:style-name="P3"><text:span text:style-name="T12">Čtení:</text:span><text:span text:style-name="T9"> Iz 58,1-12</text:span></text:p>
      <text:p text:style-name="P3"><text:span text:style-name="T12">Píseň:</text:span><text:span text:style-name="T9"> 398 Dej mi, Pane, bdělé srdce</text:span></text:p>
      <text:p text:style-name="P3"><text:span text:style-name="T12">Text:</text:span><text:span text:style-name="T9"> Mt 5,13-20</text:span></text:p>
      <text:p text:style-name="P3"><text:span text:style-name="T9">Haleluja. Mé srdce je připraveno, Bože, mé srdce je připraveno, budu zpívat, prozpěvovat žalmy. Haleluja. <text:s text:c="29"/>Ž 57,8</text:span></text:p>
      <text:p text:style-name="P11"/>
      <text:p text:style-name="P3"><text:span text:style-name="T1">Má vůbec smysl se snažit </text:span><text:span text:style-name="T2">napl</text:span><text:span text:style-name="T14">ňovat biblické nároky</text:span><text:span text:style-name="T1">? Má Boží záměr pro Jeho lid vůbec budoucnost? Mají Ježíšovy důrazy budoucnost? Jsou naplnitelné?</text:span></text:p>
      <text:p text:style-name="P3"><text:span text:style-name="T1">Boží lid měl po návratu ze zajetí všechny důvody si myslet, že Boží záměr nezklamal. Že Pán Bůh skutečně „bdí nad svým Slovem“, jak jsme četli ve čtvrtečních Heslech Jednoty bratrské. </text:span><text:span text:style-name="T2">To těšení se, představy, jak to všechno bude, to vše je přímo hmatatelné. </text:span><text:span text:style-name="T1">A přesto zaznívá tvrdé slovo kritiky – veškeré náboženské projevy, veškeré snaha napl</text:span><text:span text:style-name="T13">ňovat vztah k Bohu – je marná. Dokonce nesmyslná. </text:span><text:span text:style-name="T14">Protože je to špatně.</text:span></text:p>
      <text:p text:style-name="P3"><text:soft-page-break/><text:span text:style-name="T13">Je zřejmé, že návrat k této napomínající rétorice není svévolný, že má své opodstatnění a je povzbuzením pro ty, kteří se ve společenství Božího lidu ocitli a ocitají na okraji. A nejen ve společenství Božího lidu. Je pro mě vždy velice překvapivé, když čtu komentář k textům tohoto typu z pera těch, kteří jsou součástí takové skupiny. Jakým povzbuzením pro ně jsou, jak se jich chytají v naději, že Pán Bůh není garantem nějakého řádu pro řád samotný, ale je vždy na straně těch, kterým je ubližováno. </text:span></text:p>
      <text:p text:style-name="P3"><text:span text:style-name="T13">Problémem ale je, že jsme neustále tlačeni do pozice těch, vůči kterým je taková kritika směřována. Ono se takové slovo dá vlastně vytáhnout vždycky. Vždy těmito slovy můžeme druhému omlátit o hlavu, že se dost nestará o druhé, že žije špatně – a ještě k tomu chodí do kostela… <text:s/>Podívejte se na tu církev – plnou pusu Pána Boha a jak se chová. Vždy se to dá použít. A vždy to bude pravda. Tak trochu – protože Boží lid tvoří lidé. Chybující lidé a přesto lidé toužící po Boží přítomnosti. </text:span></text:p>
      <text:p text:style-name="P3"><text:span text:style-name="T13">Tedy – ona to církev dělala a dělá také. Ještě v první polovině dvacátého století se křesťanství dívalo na židovství jako na méně hodnotné náboženství, ve kterém se člověk zajišťuje plněním příkazů a zákazů. </text:span><text:span text:style-name="T14">Zajišťuje se j</text:span><text:span text:style-name="T13">akousi náhradou chrámových obětí, o kterých mluví dnešní starozákonní text. I význační teologové vnímali apoštola Pavla jako jakýsi předobraz Martina Lutera, který si najednou z Boží milosti uvědomil, že tudy cesta nevede. A najednou už to tedy víme správně. Musíme to vědět správně, protože nezvládneme žít neustále s pocitem, že to my žijeme špatně. Vždy se to nakonec obrátí proti těm druhým.</text:span></text:p>
      <text:p text:style-name="P3"><text:span text:style-name="T13">Prostá otázka – co tedy s tím? Co my s tím? Co s tlakem, který je neustále trvající a jehož nárokům nemůžeme dostát? Zhmotnilo se mi to nedávno, kdy jsem na výzvu k nějaké akci odpověděl, že se náš sbor nezúčastní a reakcí bylo – „Píšu si, Uhříněves nula“ – a mě to úplně rozhodilo. Vrátili jsme se do země, kam jsme se moc těšili a znovu jsme tam, kde jsme byli. Prorocké důrazy se objevují znovu a <text:s/>znovu. Nebo to nejsou prorocké důrazy, jsou to pouhé lidské ambice? Není však možné přehlédnout radostné přijímání takových důrazů těmi, kdo jsou ohrožení. </text:span></text:p>
      <text:p text:style-name="P3"><text:span text:style-name="T13">Co tedy s tím? Co my s tím? Jako bych byl tlačen k určitému jednání s tím, že odmítnu-li, nebudu-li na t</text:span><text:span text:style-name="T14">akové jednání</text:span><text:span text:style-name="T13"> mít sílu, můj život ztrácí smysl. Velice zajímavý výsledek náboženství, jehož jsme součástí. A přiznám se, že součástí takového systému bych osobně být nechtěl. A ani nechci.</text:span></text:p>
      <text:p text:style-name="P3"><text:soft-page-break/><text:span text:style-name="T13">„Vy jste sůl země; jestliže však sůl pozbude chuti, čím bude osolena? K ničemu již není, než aby se vyhodila ven a lidé po ní šlapali.“</text:span></text:p>
      <text:p text:style-name="P3"><text:span text:style-name="T13">Zajímavá odpověď. Následuje po slovech blahoslavenství o pronásledování pro spravedlnost. Po povzbuzení do života v tomto světě. Ve vší jeho komplikovanosti. A tak do myšlenek o rezignaci, o odchodu z dosahu útoků nejrůznějšího druhu zaznívá: „Vy jste sůl země“. Vy patříte Ježíši z Nazareta, který je Kristus. Ježíš nikde nemluví o naší dokonalosti. Mluví o tom, kým jsme a o čem máme svědčit. Ono světlo, kterým máme být, není plamen supermanství, před kterým by si všichni sedli na zadek. Tak bychom byli hodni uctívání my samotní, nikoliv ten, jehož jsme svědky.</text:span></text:p>
      <text:p text:style-name="P3"><text:span text:style-name="T13">Takže Ježíšova slova jsou obojím. Nezříká se důrazu proroka Izajáše. Nezříká se nároků proroků. „Nedomnívejte se, že jsem přišel zrušit Zákon nebo Proroky; nepřišel jsem zrušit, nýbrž naplnit. Amen, pravím vám: Dokud nepomine nebe a země, nepomine jediné písmenko ani jediná čárka ze Zákona, dokud se všechno nestane.“ Vyostřuje tento důraz ad absurdum: „Neboť vám pravím: Nebude-li vaše spravedlnost o mnoho přesahovat spravedlnost zákoníků a farizeů, jistě nevejdete do království nebeského.“</text:span></text:p>
      <text:p text:style-name="P3"><text:span text:style-name="T13">Ale zároveň k nám promlouvá Ježíš. My jsme jeho. Když na to nerezignujeme. Tak jako Židé byli a jsou Božím lidem, jestliže na to nerezignují, jestliže chtějí zůstat ve smlouvě s Hospodinem. Bylo to tak v exilu, bylo to tak po návratu, bylo to tak v celých dějinách tohoto pronásledovaného lidu. Jsme „solí země“. A dlužíme druhým i sobě navzájem ujištění, že nechceme rezignovat na to patřit Hospodinu, Bohu Izraele, který poslal svého Syna Ježíše z Nazareta jako toho, kdo zachrání člověka i celé stvoření. Že tak nechceme uprostřed vší své slabosti rezignovat na hodnoty, které na kterých stojí lidské vztahy v prostoru Boží vlády, protože věříme tomu, že v naší vlastní slabosti nás Pán Bůh neopouští. Že nás nenechá bloudit v labyrintu našich selhání, ale nabízí cestu naplněného života.</text:span></text:p>
      <text:p text:style-name="P3"><text:span text:style-name="T13">Jsem hodně vděčný, že na tuto neděli připadl v našem sboru pozvání ke stolu Páně. Boží pozvání k události, která znovu a znovu zpřítomňuje Boží vysvobození člověka z otroctví všech strachů a moralismů a nabízí plný život Božích dětí v Boží přítomnosti a zároveň v přítomnosti toho druhého vedle nás. Ve společenství tohoto sboru, ve společenství církve Kristovy.</text:span></text:p>
      <text:p text:style-name="P3"><text:span text:style-name="T13"><text:s text:c="68"/>Amen.</text:span></text:p>
      <text:p text:style-name="P11"/>
      <text:p text:style-name="P3"><text:soft-page-break/><text:span text:style-name="T12">Píseň:</text:span><text:span text:style-name="T9"> 358 Dnes k svému stolu zve nás Pán</text:span></text:p>
      <text:p text:style-name="P11"/>
      <text:p text:style-name="P3"><text:span text:style-name="T12">VP:</text:span></text:p>
      <text:p text:style-name="P17"><text:span text:style-name="T15">Vyznání vin:</text:span><text:span text:style-name="T16"> V tuto chvíli se smíme ztišit a odevzdat našemu Pánu všechno, co nás trápí, co nám svazuje nohy v naší snaze jít po cestě života, který jsme dostali jako veliký dar.</text:span></text:p>
      <text:p text:style-name="P17"><text:span text:style-name="T16">V tuto chvíli smíme v tichosti vyznat všechno, co nás trápí, všechno, pod čím podklesáváme. … Pane, prosíme, odpus</text:span><text:span text:style-name="T17">ť nám.</text:span></text:p>
      <text:p text:style-name="P21"><text:span text:style-name="T1">Děkujeme, Pane, za naději, kterou smíme mít v Kristově vzkříšení.</text:span></text:p>
      <text:p text:style-name="P21"><text:span text:style-name="T1">Děkujeme za jistotu, že nic těžkého v tomto životě nemá poslední slovo.</text:span></text:p>
      <text:p text:style-name="P19"><text:span text:style-name="T1">Pane, ty víš, jak často se nám tato naděje ztrácí, jak často se bojíme budoucnosti.</text:span></text:p>
      <text:p text:style-name="P22"><text:span text:style-name="T1">Zapadáme do starostí všedních dnů.</text:span></text:p>
      <text:p text:style-name="P21"><text:span text:style-name="T1">Přepadá nás nejistota a strach.</text:span></text:p>
      <text:p text:style-name="P21"><text:span text:style-name="T1">Hledáme chyby na všech a na všem okolo.</text:span></text:p>
      <text:p text:style-name="P21"><text:span text:style-name="T1">Je toho mnoho, co na nás leží jako balvan.</text:span></text:p>
      <text:p text:style-name="Text_20_body"><text:span text:style-name="T1"> </text:span></text:p>
      <text:p text:style-name="P21"><text:span text:style-name="T1">Prosíme, Hospodine, přijmi nás takové, jací jsme.</text:span></text:p>
      <text:p text:style-name="P21"><text:span text:style-name="T1">Slituj se nad námi.</text:span></text:p>
      <text:p text:style-name="P21"><text:span text:style-name="T1">Odval kameny, které nám stojí v cestě za tebou.</text:span></text:p>
      <text:p text:style-name="P19"><text:span text:style-name="T1">Dej nám vidět světlo, které padá z Kristova vítězství na cestu našich životů.</text:span></text:p>
      <text:p text:style-name="P20"><text:span text:style-name="T1">Dej nám odvahu, abychom byli živí se svým Pánem, abychom se za ním vydali na cestu.</text:span></text:p>
      <text:p text:style-name="P21"><text:span text:style-name="T1">Dopřej nám, abychom u jeho stolu prožili budoucnost jeho království.</text:span></text:p>
      <text:p text:style-name="P23"><text:span text:style-name="T1">Amen.</text:span></text:p>
      <text:p text:style-name="P4"><text:span text:style-name="T20">Slovo milosti:</text:span><text:span text:style-name="T23">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4"><text:span text:style-name="T24"><text:s text:c="59"/></text:span><text:span text:style-name="T23">Iz 49,15n</text:span></text:p>
      <text:p text:style-name="P12"/>
      <text:p text:style-name="P12"/>
      <text:p text:style-name="P4"><text:soft-page-break/><text:span text:style-name="T21">Pozdravení pokoje:</text:span><text:span text:style-name="T25"> V radosti z t</text:span><text:span text:style-name="T26">ohoto Božího ujištění</text:span><text:span text:style-name="T25">, v radosti, že smíme přijmout Boží milost, kterou nás nyní obdarovává a smíme se i my podarovat a navzájem si podat ruce na znamení odpuštění, bratrství a jednoty Kristova lidu a pozdravit jeden druhého se slovy: Pokoj tobě.</text:span></text:p>
      <text:p text:style-name="P14"/>
      <text:p text:style-name="P3"><text:span text:style-name="T3">Eucharistická modlitba:</text:span></text:p>
      <text:p text:style-name="P21"><text:span text:style-name="T1">Bože náš, ty ses vzdal své moci,</text:span></text:p>
      <text:p text:style-name="P21"><text:span text:style-name="T1">když jsi nám poslal svého Syna,</text:span></text:p>
      <text:p text:style-name="P21"><text:span text:style-name="T1">aby s námi sdílel náš život.</text:span></text:p>
      <text:p text:style-name="P21"><text:span text:style-name="T1">Narodil se jako chudý </text:span></text:p>
      <text:p text:style-name="P21"><text:span text:style-name="T1">daleko od vládců světa </text:span></text:p>
      <text:p text:style-name="P21"><text:span text:style-name="T1">a poznal nedostatek.</text:span></text:p>
      <text:p text:style-name="P21"><text:span text:style-name="T1">Naučil nás tebe chválit,</text:span></text:p>
      <text:p text:style-name="P21"><text:span text:style-name="T1">posadil se k našemu stolu</text:span></text:p>
      <text:p text:style-name="P21"><text:span text:style-name="T1">a pozval všechny lidi, </text:span></text:p>
      <text:p text:style-name="P21"><text:span text:style-name="T1">aby si rozdělili nový chléb.</text:span></text:p>
      <text:p text:style-name="P21"><text:span text:style-name="T1">Svým zaslíbením vyhlásil konec hladu </text:span></text:p>
      <text:p text:style-name="P21"><text:span text:style-name="T1">a konec krveprolití na tváři země.</text:span></text:p>
      <text:p text:style-name="P21"><text:span text:style-name="T1"> </text:span></text:p>
      <text:p text:style-name="P21"><text:span text:style-name="T1">Večer před svým utrpením</text:span></text:p>
      <text:p text:style-name="P21"><text:span text:style-name="T1">vzal chléb, vzdal díky, lámal jej</text:span></text:p>
      <text:p text:style-name="P21"><text:span text:style-name="T1">a dal jej svým učedníkům se slovy: </text:span></text:p>
      <text:p text:style-name="P21"><text:span text:style-name="T1">Vezměte, jezte, to je mé tělo, </text:span></text:p>
      <text:p text:style-name="P21"><text:span text:style-name="T1">které se za vás vydává.</text:span></text:p>
      <text:p text:style-name="P21"><text:span text:style-name="T1"> </text:span></text:p>
      <text:p text:style-name="P21"><text:span text:style-name="T1">Stejně vzal po večeři i kalich s vínem,</text:span></text:p>
      <text:p text:style-name="P21"><text:span text:style-name="T1">podal jej svým učedníkům a řekl:</text:span></text:p>
      <text:p text:style-name="P21"><text:span text:style-name="T1">Toto je má krev, která se za vás prolévá.</text:span></text:p>
      <text:p text:style-name="P21"><text:span text:style-name="T1"> </text:span></text:p>
      <text:p text:style-name="P21"><text:span text:style-name="T1">Kdykoli budete jíst tento chléb</text:span></text:p>
      <text:p text:style-name="P21"><text:span text:style-name="T1">a z tohoto kalicha pít, </text:span></text:p>
      <text:p text:style-name="P21"><text:span text:style-name="T1">čiňte to na moji památku.</text:span></text:p>
      <text:p text:style-name="P21"><text:span text:style-name="T1"> </text:span></text:p>
      <text:p text:style-name="P21"><text:span text:style-name="T1">Pane, náš Otče, veď nás svým svatým Duchem,</text:span></text:p>
      <text:p text:style-name="P21"><text:span text:style-name="T1">ať nás chléb a víno z tohoto stolu</text:span></text:p>
      <text:p text:style-name="P21"><text:span text:style-name="T1">vede k přemýšlení o tvém Synu:</text:span></text:p>
      <text:p text:style-name="P21"><text:soft-page-break/><text:span text:style-name="T1">tak, jak rozdával chléb a víno,</text:span></text:p>
      <text:p text:style-name="P21"><text:span text:style-name="T1">také sám sebe vydal.</text:span></text:p>
      <text:p text:style-name="P21"><text:span text:style-name="T1">Děkujeme, že z tvé ruky</text:span></text:p>
      <text:p text:style-name="P21"><text:span text:style-name="T1">smíme přijímat stále nový život</text:span></text:p>
      <text:p text:style-name="P21"><text:span text:style-name="T1">a jít spolu s těmi, které jsi nám svěřil.</text:span></text:p>
      <text:p text:style-name="P21"><text:span text:style-name="T1">Pomoz nám i dnes žít v síle tvého syna,</text:span></text:p>
      <text:p text:style-name="P21"><text:span text:style-name="T1">našeho Pána Ježíše Krista.</text:span></text:p>
      <text:p text:style-name="P21"><text:span text:style-name="T1">Amen.</text:span></text:p>
      <text:p text:style-name="P24"/>
      <text:p text:style-name="P4"><text:span text:style-name="T20">Apoštolské vyznání:</text:span><text:span text:style-name="T23"> </text:span><text:span text:style-name="T27">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4"><text:span text:style-name="T23"><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2"/>
      <text:p text:style-name="P7"><text:span text:style-name="T20">Pozvání:</text:span><text:span text:style-name="T29">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text:span></text:p>
      <text:p text:style-name="P13"/>
      <text:p text:style-name="P3"><text:span text:style-name="T22">Píseň:</text:span><text:span text:style-name="T30"> Při vysluhování VP budeme zpívat píseň</text:span></text:p>
      <text:p text:style-name="P3"><text:span text:style-name="T30"><text:s text:c="7"/>759 Radujme se vždy společně</text:span></text:p>
      <text:p text:style-name="P13"/>
      <text:p text:style-name="P3"><text:span text:style-name="T22">Propouštění:</text:span><text:span text:style-name="T30"> Kdo je v Kristu, je nové stvoření. Co je staré, pominulo, hle, je tu nové! </text:span></text:p>
      <text:p text:style-name="P11"/>
      <text:p text:style-name="P3"><text:span text:style-name="T12">Píseň:</text:span><text:span text:style-name="T9"> 570 Otče nás, milý Pane</text:span></text:p>
      <text:p text:style-name="P11"/>
      <text:p text:style-name="P3"><text:span text:style-name="T12">Ohlášky:</text:span></text:p>
      <text:p text:style-name="P3"><text:soft-page-break/><text:span text:style-name="T12">Přímluvná modlitba:</text:span><text:span text:style-name="T9"> Voláme k tobě, Pane, a víme, že nám odpovíš. Voláme k tobě o pomoc a čekáme, že uslyšíme tvé slovo: Tady jsem.</text:span></text:p>
      <text:p text:style-name="P3"><text:span text:style-name="T9">Bože milosti, vyslyš naši modlitbu.</text:span></text:p>
      <text:p text:style-name="P9"/>
      <text:p text:style-name="P5"><text:span text:style-name="T9">Modlíme se za své blízké...</text:span></text:p>
      <text:p text:style-name="P5"><text:span text:style-name="T9">Posiluj slabá srdce a </text:span><text:span text:style-name="T10">těla</text:span><text:span text:style-name="T9"> a obnov ty, kdo jsou unavení, živou vodou svého milosrdenství.</text:span></text:p>
      <text:p text:style-name="P10">Za to Tě, Pane, prosíme.</text:p>
      <text:p text:style-name="P10"/>
      <text:p text:style-name="P5"><text:span text:style-name="T9">Modlíme se za toto společenství...</text:span></text:p>
      <text:p text:style-name="P5"><text:span text:style-name="T10">Dávej nám víru, abychom nepodklesávali pod tíhou </text:span><text:span text:style-name="T11">své slabosti, ale s Tvou posilou dokázali vytvářet společenství domova.</text:span></text:p>
      <text:p text:style-name="P10">Za to Tě, Pane, prosíme.</text:p>
      <text:p text:style-name="P9"/>
      <text:p text:style-name="P5"><text:span text:style-name="T9">Modlíme se za všechny národy...</text:span></text:p>
      <text:p text:style-name="P5"><text:span text:style-name="T9">Pomoz nám rozbí</text:span><text:span text:style-name="T11">jet</text:span><text:span text:style-name="T9"> pouta nespravedlnosti a prop</text:span><text:span text:style-name="T11">ouštět</text:span><text:span text:style-name="T9"> utlačované na svobodu.</text:span></text:p>
      <text:p text:style-name="P10">Za to Tě, Pane, prosíme.</text:p>
      <text:p text:style-name="P10"/>
      <text:p text:style-name="P5"><text:span text:style-name="T9">Modlíme se za zemi...</text:span></text:p>
      <text:p text:style-name="P5"><text:span text:style-name="T9">Obnov ruiny stvoření a poskytni vodu na místech </text:span><text:span text:style-name="T10">vyprahlých hladem, chudobou, válkami, zoufalstvím</text:span><text:span text:style-name="T9">, aby všechna pokolení poznala tvou slávu.</text:span></text:p>
      <text:p text:style-name="P10">Za to Tě, Pane, prosíme.</text:p>
      <text:p text:style-name="P10"/>
      <text:p text:style-name="P3"><text:span text:style-name="T9">Modlíme se za církev...</text:span></text:p>
      <text:p text:style-name="P3"><text:span text:style-name="T9">Pomoz nám být jako sůl země a světlo zářící ve světě, aby všichni zakusili a viděli tvou dobrotu bezpodmínečného přijetí.</text:span></text:p>
      <text:p text:style-name="P10"><text:span text:style-name="T9">Za to Tě, Pane, prosíme.</text:span></text:p>
      <text:p text:style-name="P8"/>
      <text:p text:style-name="P18"><text:span text:style-name="T31">Vyslyš, prosíme, naše tiché osobní díky i prosby. … </text:span><text:span text:style-name="T32">Za to vše Tě, Pane, prosíme.</text:span></text:p>
      <text:p text:style-name="P25"/>
      <text:p text:style-name="P18"><text:span text:style-name="T31"/></text:p>
      <text:p text:style-name="P18"><text:span text:style-name="T31"/></text:p>
      <text:p text:style-name="P18"><text:span text:style-name="T31"/></text:p>
      <text:p text:style-name="P18"><text:span text:style-name="T31"/></text:p>
      <text:p text:style-name="P18"><text:soft-page-break/><text:span text:style-name="T31">Pane, voláme k Tobě spolu se všemi lidmi, kteří touží po životě, který Ty nabízíš:</text:span></text:p>
      <text:p text:style-name="P3"><text:span text:style-name="T19">„</text:span><text:span text:style-name="T1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6"><text:span text:style-name="T3">Poslání:</text:span><text:span text:style-name="T4"> </text:span><text:span text:style-name="T28">A tak, moji milovaní bratří, buďte pevní, nedejte se zviklat, buďte stále horlivější v díle Páně; vždyť víte, že vaše práce není v Pánu marná. <text:s text:c="56"/>1K 15,58</text:span></text:p>
      <text:p text:style-name="P14"/>
      <text:p text:style-name="P16"><text:span text:style-name="T8">Požehnání:</text:span><text:span text:style-name="T7"> Bůh dej, aby vám v temnotách zazářilo jasné světlo.</text:span></text:p>
      <text:p text:style-name="P26">Bůh dej, aby vás ve smutku potěšilo pravé slovo.</text:p>
      <text:p text:style-name="P16"><text:span text:style-name="T7">Bůh dej, abyste na své cestě byli provázeni jeho blízkostí.</text:span></text:p>
      <text:p text:style-name="P14"/>
      <text:p text:style-name="P3"><text:span text:style-name="T3">Píse</text:span><text:span text:style-name="T12">ň:</text:span><text:span text:style-name="T9"> 82 Ó požehnej nám, Pane</text:span></text:p>
      <text:p text:style-name="P8"/>
      <text:p text:style-name="P8"/>
      <text:p text:style-name="P11"/>
      <text:p text:style-name="P11"/>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14:42:21</meta:creation-date>
    <dc:language>cs-CZ</dc:language>
    <dc:date>2023-02-04T11:55:20.710283875</dc:date>
    <meta:editing-cycles>37</meta:editing-cycles>
    <meta:editing-duration>PT5H10M56S</meta:editing-duration>
    <meta:generator>LibreOffice/7.3.7.2$Linux_X86_64 LibreOffice_project/30$Build-2</meta:generator>
    <meta:document-statistic meta:table-count="0" meta:image-count="0" meta:object-count="0" meta:page-count="8" meta:paragraph-count="120" meta:word-count="2117" meta:character-count="12644" meta:non-whitespace-character-count="10355"/>
    <meta:user-defined meta:name="AppVersion">15.0000</meta:user-defined>
  </office:meta>
</office:document-meta>
</file>