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writing-mode="lr-tb"/>
    </style:style>
    <style:style style:name="P3" style:family="paragraph" style:parent-style-name="Text_20_body">
      <style:paragraph-properties fo:margin-left="0cm" fo:margin-right="-0.501cm" fo:line-height="150%" fo:text-align="justify" style:justify-single-word="false" fo:text-indent="0cm" style:auto-text-indent="false"/>
    </style:style>
    <style:style style:name="P4" style:family="paragraph" style:parent-style-name="Standard">
      <style:paragraph-properties fo:line-height="150%" fo:text-align="start" style:justify-single-word="false"/>
    </style:style>
    <style:style style:name="P5" style:family="paragraph" style:parent-style-name="Standard">
      <style:paragraph-properties fo:line-height="150%" fo:text-align="start" style:justify-single-word="false" style:writing-mode="lr-tb"/>
    </style:style>
    <style:style style:name="P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8" style:family="paragraph" style:parent-style-name="Standard">
      <style:paragraph-properties fo:line-height="150%" fo:text-align="justify" style:justify-single-word="false"/>
      <style:text-properties style:font-name="Courier New"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10" style:family="paragraph" style:parent-style-name="Text_20_body">
      <style:paragraph-properties fo:line-height="100%"/>
      <style:text-properties style:font-name="Courier New" fo:font-size="11pt" style:font-size-asian="11pt" style:font-size-complex="11pt"/>
    </style:style>
    <style:style style:name="P11" style:family="paragraph" style:parent-style-name="Standard">
      <style:paragraph-properties fo:line-height="150%" fo:text-align="justify" style:justify-single-word="false"/>
      <style:text-properties style:text-underline-style="none"/>
    </style:style>
    <style:style style:name="P12" style:family="paragraph" style:parent-style-name="Standard">
      <style:paragraph-properties fo:line-height="150%" fo:text-align="justify" style:justify-single-word="false"/>
      <style:text-properties style:text-underline-style="solid" style:text-underline-width="auto" style:text-underline-color="font-color"/>
    </style:style>
    <style:style style:name="P13" style:family="paragraph" style:parent-style-name="Standard">
      <style:paragraph-properties fo:line-height="150%" fo:text-align="start" style:justify-single-word="false"/>
      <style:text-properties style:text-underline-style="solid" style:text-underline-width="auto" style:text-underline-color="font-color"/>
    </style:style>
    <style:style style:name="P14" style:family="paragraph" style:parent-style-name="Standard">
      <style:paragraph-properties fo:line-height="150%" fo:text-align="justify" style:justify-single-word="false"/>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15" style:family="paragraph" style:parent-style-name="Standard">
      <style:paragraph-properties fo:line-height="150%" fo:text-align="end" style:justify-single-word="false"/>
      <style:text-properties style:font-name="Courier New" fo:font-size="11pt" style:font-size-asian="11pt" style:font-size-complex="11pt"/>
    </style:style>
    <style:style style:name="P16"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1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18" style:family="paragraph" style:parent-style-name="Standard">
      <style:paragraph-properties fo:line-height="150%" fo:text-align="start" style:justify-single-word="false"/>
      <style:text-properties style:font-name="Courier New" fo:font-size="11pt" style:text-underline-style="none" style:font-size-asian="11pt" style:font-size-complex="11pt"/>
    </style:style>
    <style:style style:name="P19" style:family="paragraph" style:parent-style-name="Standard">
      <style:paragraph-properties fo:line-height="150%" fo:text-align="start" style:justify-single-word="false" style:writing-mode="lr-tb"/>
      <style:text-properties style:font-name="Courier New" fo:font-size="11pt" style:text-underline-style="none" style:font-size-asian="11pt" style:font-size-complex="11pt"/>
    </style:style>
    <style:style style:name="P20"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21" style:family="paragraph" style:parent-style-name="Standard">
      <style:paragraph-properties fo:line-height="150%" fo:text-align="justify" style:justify-single-word="false" style:writing-mode="lr-tb"/>
      <style:text-properties style:font-name="Courier New" fo:font-size="11pt" style:text-underline-style="solid" style:text-underline-width="auto" style:text-underline-color="font-color" style:font-size-asian="11pt" style:font-size-complex="11pt"/>
    </style:style>
    <style:style style:name="P22" style:family="paragraph" style:parent-style-name="Standard">
      <style:paragraph-properties fo:line-height="150%" fo:text-align="end" style:justify-single-word="false" style:writing-mode="lr-tb"/>
      <style:text-properties style:font-name="Courier New" fo:font-size="11pt" fo:language="en" fo:country="US" style:font-size-asian="11pt" style:font-size-complex="11pt"/>
    </style:style>
    <style:style style:name="P23" style:family="paragraph" style:parent-style-name="Standard">
      <style:paragraph-properties fo:line-height="150%" fo:text-align="justify" style:justify-single-word="false"/>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24" style:family="paragraph" style:parent-style-name="Standard">
      <style:paragraph-properties fo:line-height="150%" fo:text-align="start" style:justify-single-word="false" style:writing-mode="lr-tb"/>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P25"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26" style:family="paragraph" style:parent-style-name="Standard">
      <style:paragraph-properties fo:line-height="150%" fo:text-align="justify" style:justify-single-word="false" style:writing-mode="lr-tb"/>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27" style:family="paragraph" style:parent-style-name="Text_20_body">
      <style:paragraph-properties fo:line-height="100%"/>
      <style:text-properties style:font-name="Courier New" fo:font-size="11pt" style:font-size-asian="11pt" style:font-size-complex="11pt"/>
    </style:style>
    <style:style style:name="P28" style:family="paragraph" style:parent-style-name="Header">
      <style:paragraph-properties fo:text-align="end" style:justify-single-word="false"/>
      <style:text-properties style:font-name="Courier New" fo:font-size="11pt" style:font-size-asian="11pt" style:font-size-complex="11pt"/>
    </style:style>
    <style:style style:name="T1" style:family="text">
      <style:text-properties style:font-name="Courier New" fo:font-size="11pt" style:text-underline-style="solid" style:text-underline-width="auto" style:text-underline-color="font-color" style:font-size-asian="11pt" style:font-size-complex="11pt"/>
    </style:style>
    <style:style style:name="T2" style:family="text">
      <style:text-properties style:font-name="Courier New" fo:font-size="11pt" style:text-underline-style="none" style:font-size-asian="11pt" style:font-size-complex="11pt"/>
    </style:style>
    <style:style style:name="T3" style:family="text">
      <style:text-properties style:font-name="Courier New" fo:font-size="11pt" style:text-underline-style="none" officeooo:rsid="0016c09c"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language="cs" fo:country="CZ" style:text-underline-style="solid" style:text-underline-width="auto" style:text-underline-color="font-color" style:font-size-asian="11pt" style:font-size-complex="11pt"/>
    </style:style>
    <style:style style:name="T6" style:family="text">
      <style:text-properties style:font-name="Courier New" fo:font-size="11pt" fo:language="cs" fo:country="CZ" style:text-underline-style="none" style:font-size-asian="11pt" style:font-size-complex="11pt"/>
    </style:style>
    <style:style style:name="T7" style:family="text">
      <style:text-properties style:font-name="Courier New" fo:font-size="11pt" fo:language="cs" fo:country="CZ" style:font-size-asian="11pt" style:font-size-complex="11pt"/>
    </style:style>
    <style:style style:name="T8" style:family="text">
      <style:text-properties fo:color="#00000a" loext:opacity="100%" style:font-name="Courier New" fo:font-size="11pt" fo:language="cs" fo:country="CZ" style:text-underline-style="none" style:letter-kerning="false" style:font-name-asian="WenQuanYi Zen Hei" style:font-size-asian="11pt" style:language-asian="zh" style:country-asian="CN" style:font-name-complex="Lohit Devanagari" style:font-size-complex="11pt" style:language-complex="hi" style:country-complex="IN"/>
    </style:style>
    <style:style style:name="T9" style:family="text">
      <style:text-properties fo:color="#00000a" loext:opacity="100%"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0"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2pt" style:language-complex="ar" style:country-complex="SA"/>
    </style:style>
    <style:style style:name="T11" style:family="text">
      <style:text-properties fo:color="#00000a" loext:opacity="100%"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T12" style:family="text">
      <style:text-properties fo:color="#00000a" loext:opacity="100%"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3" style:family="text">
      <style:text-properties fo:color="#00000a" loext:opacity="100%" style:font-name="Courier New" fo:font-size="11pt" fo:language="cs" fo:country="CZ" style:text-underline-style="none" style:letter-kerning="true" style:font-name-asian="Times New Roman" style:font-size-asian="11pt" style:language-asian="zxx" style:country-asian="none" style:font-name-complex="Courier New1" style:font-size-complex="12pt" style:language-complex="ar" style:country-complex="SA"/>
    </style:style>
    <style:style style:name="T14" style:family="text">
      <style:text-properties fo:color="#00000a" loext:opacity="100%" style:font-name="Courier New" fo:font-size="11pt" fo:language="cs" fo:country="CZ" style:text-underline-style="none" fo:font-weight="bold" style:font-name-asian="Lucida Sans Unicode" style:font-size-asian="11pt" style:language-asian="zxx" style:country-asian="none" style:font-weight-asian="bold" style:font-name-complex="Courier New1" style:font-size-complex="11pt" style:language-complex="zxx" style:country-complex="none" style:font-weight-complex="bold"/>
    </style:style>
    <style:style style:name="T15" style:family="text">
      <style:text-properties fo:color="#00000a" loext:opacity="100%" style:font-name="Courier New" fo:font-size="11pt" fo:language="cs" fo:country="CZ" style:text-underline-style="none" fo:font-weight="normal" style:font-name-asian="Lucida Sans Unicode" style:font-size-asian="11pt" style:language-asian="zxx" style:country-asian="none" style:font-weight-asian="normal" style:font-name-complex="Courier New1" style:font-size-complex="11pt" style:language-complex="zxx" style:country-complex="none" style:font-weight-complex="normal"/>
    </style:style>
    <style:style style:name="T16"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17" style:family="text">
      <style:text-properties fo:color="#00000a" loext:opacity="100%"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8" style:family="text">
      <style:text-properties fo:color="#00000a" loext:opacity="100%"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9" style:family="text">
      <style:text-properties fo:color="#00000a" loext:opacity="100%" style:font-name="Courier New" fo:font-size="11pt" fo:language="cs" fo:country="CZ" style:text-underline-style="solid" style:text-underline-width="auto" style:text-underline-color="font-color" style:font-name-asian="Times New Roman" style:font-size-asian="11pt" style:language-asian="zxx" style:country-asian="none" style:font-name-complex="Courier New1" style:font-size-complex="12pt" style:language-complex="ar" style:country-complex="SA"/>
    </style:style>
    <style:style style:name="T20" style:family="text">
      <style:text-properties fo:color="#00000a" loext:opacity="100%"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21" style:family="text">
      <style:text-properties fo:color="#00000a" loext:opacity="100%" style:font-name="Courier New" fo:font-size="11pt" fo:language="cs" fo:country="CZ" style:letter-kerning="true" style:font-name-asian="Lucida Sans Unicode" style:font-size-asian="11pt" style:language-asian="zxx" style:country-asian="none" style:font-name-complex="Courier New1" style:font-size-complex="11pt" style:language-complex="zxx" style:country-complex="none"/>
    </style:style>
    <style:style style:name="T22" style:family="text">
      <style:text-properties fo:font-variant="normal" fo:text-transform="none" fo:color="#000000" loext:opacity="100%" style:font-name="Courier New" fo:font-size="11pt" fo:letter-spacing="normal"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loext:opacity="100%" style:font-name="Courier New" fo:font-size="11pt" fo:letter-spacing="normal" style:text-underline-style="none" style:font-size-asian="11pt" style:font-size-complex="11pt"/>
    </style:style>
    <style:style style:name="T24" style:family="text">
      <style:text-properties fo:font-variant="normal" fo:text-transform="none" fo:color="#000000" loext:opacity="100%" style:font-name="Courier New" fo:font-size="11pt" fo:letter-spacing="normal" fo:language="cs" fo:country="CZ" fo:font-style="normal" style:text-underline-style="solid" style:text-underline-width="auto" style:text-underline-color="font-color"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5" style:family="text">
      <style:text-properties fo:font-variant="normal" fo:text-transform="none" fo:color="#000000" loext:opacity="100%" style:font-name="Courier New" fo:font-size="11pt" fo:letter-spacing="normal" fo:language="cs" fo:country="CZ" fo:font-style="normal" style:text-underline-style="none" fo:font-weight="normal" style:letter-kerning="true" style:font-name-asian="Noto Serif CJK SC" style:font-size-asian="11pt" style:language-asian="zh" style:country-asian="CN" style:font-style-asian="normal" style:font-weight-asian="normal" style:font-name-complex="Courier New1" style:font-size-complex="11pt" style:language-complex="hi" style:country-complex="IN" style:font-style-complex="normal"/>
    </style:style>
    <style:style style:name="T26" style:family="text">
      <style:text-properties style:use-window-font-color="true" loext:opacity="0%" style:font-name="Courier New" fo:font-size="11pt" fo:language="cs" fo:country="CZ" style:text-underline-style="none" style:font-name-asian="Courier New1" style:font-size-asian="11pt" style:font-name-complex="Courier New1" style:font-size-complex="11pt"/>
    </style:style>
    <style:style style:name="T27" style:family="text">
      <style:text-properties officeooo:rsid="0016c0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hříněves 5.4.2020</text:p>
      <text:p text:style-name="P1"><text:span text:style-name="T1">Pozdrav:</text:span><text:span text:style-name="T2"> Mil</text:span><text:span text:style-name="T3">é sestry, milí bratři, milí přátelé, všechny vás vítám na bohoslužbách v neděli, která se nazývá Květná.</text:span></text:p>
      <text:p text:style-name="P1"><text:span text:style-name="T1">Introit:</text:span><text:span text:style-name="T2"> On 'na svém těle vzal naše hříchy' na kříž, abychom zemřeli hříchům a byli živi spravedlnosti. 1Pt 2,24</text:span></text:p>
      <text:p text:style-name="P1"><text:span text:style-name="T1">Píseň:</text:span><text:span text:style-name="T2"> 115 (</text:span><text:span text:style-name="T8">Ž 95) Bůh je náš Pán a král</text:span></text:p>
      <text:p text:style-name="P1"><text:span text:style-name="T1">Modlitba:</text:span><text:span text:style-name="T2"> Bože ponížených a zavržených, Ty jsi nezneužil svého božského postavení ani moci, ale věrný své lásce jsi přišel jako člověk, abys žil mezi námi, strávil svůj život s vyděděnci a hříšníky a otevřel brány, které byly dlouho zavřené. Byl jsi vysmíván a urážen, zapírán a zrazován, popliván a bit, odsouzen a ukřižován za to, že ses hlásil ke ztraceným a opuštěným. </text:span></text:p>
      <text:p text:style-name="P6">Učiň nás, prosíme, odvážnými, abychom tě následovali, abychom se otevřeli Tvému přicházejícímu království spravedlnosti, práva a pokoje. Království, ve kterém jsou ti, kdo byli zavrženi, považováni za nepostradatelné. O to vše Tě prosíme skrze Ježíše Krista, našeho Pána. Amen.</text:p>
      <text:p text:style-name="P6"/>
      <text:p text:style-name="P1"><text:span text:style-name="T1">Čtení:</text:span><text:span text:style-name="T2"> 2S 19,9-26</text:span></text:p>
      <text:p text:style-name="P1"><text:span text:style-name="T1">Píseň:</text:span><text:span text:style-name="T2"> 443 K nám skláníš se můj Králi</text:span></text:p>
      <text:p text:style-name="P1"><text:span text:style-name="T1">Text:</text:span><text:span text:style-name="T2"> Mt 16,13-15; 21,1-11</text:span></text:p>
      <text:p text:style-name="P6">Beránku Boží, který snímáš hřích světa, smiluj se nad námi.</text:p>
      <text:p text:style-name="P11"/>
      <text:p text:style-name="P6">Je to zvláštní starozákonní text, který se mi otevřel při čtení výkladu Ježíšova vjezdu do Jeruzaléma. Co všechno se nedá vyčíst z toho, že Ježíš se blíží k Jeruzalému směrem od Jericha. Tedy – blíží se po cestě, která byla nazývána cestou královskou. Po této cestě se vracel z bitvy se svým synem Abšalomem král David. Po této cestě došel až do Jeruzaléma, jak můžeme vyčíst při pozorném čtení textu z 2S 19,9-<text:span text:style-name="T27">1</text:span>6. Chvíli mi trvalo, než jsem našel město Gilgál, které leželo kousek od Jericha a kousek od Jordánu. </text:p>
      <text:p text:style-name="P1"><text:span text:style-name="T2">Proč je to tak zajímavé? Pro tu situaci, ve které král David byl. Vracel se z vítězné bitvy a přece nejásal. Byla to bitva uprostřed Božího lidu, doslova to byla bitva syna proti otci – a to nejen v případě krále Davida. Takže triumfální vjezd do Jeruzaléma? To tedy rozhodně ne. Král David se ujímá znovu vlády a lidé očekávají, co teď přijde. Ti, kteří bojovali proti němu, jsou plni nejistoty, protože král teď určitě začne </text:span><text:soft-page-break/><text:span text:style-name="T2">trestat. Nebo ne? Ti, kteří bojovali jemu po boku, jsou přesvědčeni a přejí si, aby ti druzí tvrdě zaplatili za to, co provedli. Očekávání, že se David zachová jako král. Ale co to znamená?</text:span></text:p>
      <text:p text:style-name="P1"><text:span text:style-name="T2">Ježíš vjíždí do Jeruzaléma a s ním přichází ti „jeho“. Ti, kteří si do Ježíše promítají svoje naděje. Ti, kteří jsou přesvědčení, že teď už znají odpověď na Ježíšovu otázku „a za koho mě pokládáte vy?“ (Mt 16,15). Je to zvláštní a zcela zásadní otázka. Křesťanský mystik Laurence Freeman ve své knize „Ježíš vnitřní učitel“ mluví o „spásné otázce“. Spásné otázky jsou podle Freemana ty, které mají sílu změnit a obnovit svět. Líbí se mi to, jakkoliv osobně jsem všechno možné, jen ne mystik. Líbí se mi, že mluví o tom, že tu jsou </text:span><text:span text:style-name="T1">otázky</text:span><text:span text:style-name="T2">, které proměňují, ne odpovědi. Protože nutí člověka hledat, nutí ho poznávat sama sebe, aby mohl skutečně poznat toho druhého. A v případě Ježíše je to stejné – s tím, že poznávání, tázání se po smyslu Ježíšovy cesty, nás vede k poznávání cest Božích.</text:span></text:p>
      <text:p text:style-name="P6">A dnešní příběhy nás skutečně vedou k otázkám. Co je to za triumf v této triumfální cestě? Je propojený s „triumfální cestou“ krále Davida naplněnou pláčem a pokáním? Jaká cesta je skutečně pomocí? Jak se má zachovat skutečný král?</text:p>
      <text:p text:style-name="P6">Tuto poslední neděli před pašijovým týdnem, jsme tedy vedeni k ohlížení za Ježíšovou cestou. Narazili jsme na to i na <text:span text:style-name="T27">biblickém soustředění v Bělči při promýšlení textu o nasycení 5000</text:span>. Není možné pochopit jakýkoliv novozákonní text, aniž bychom si pustili k tělu Ježíšovu otázku „za koho mě pokládáte vy?“ </text:p>
      <text:p text:style-name="P6">Král David nabídl smíření. Po bratrovražedných bojích nabídl smíření. Nelikvidoval oponenty. I když by to přece bylo prozíravé - co kdyby náhodou znovu vystrčili růžky. Nenechal se dotlačit davem do líbivé pozice silného krále. Zůstal člověkem, zůstal plačícím otcem, neodstřihl vzpomínky na to lidské v životě svém i těch druhých. </text:p>
      <text:p text:style-name="P6">Působí to na nás jako balzám. Tedy alespoň na mne. Že tu někdo nemyslí na politiku, ale na lidi. Působí na mě jako balzám, že ten Ježíš, který v našem textu vjíždí do Jeruzaléma, neprotestuje a neodhání všechny ty, kteří mu prostírají na cestu své pláště a stelou ratolesti stromů. Že nechává ve svém zástupu nás všechny, kteří hledáme správné odpovědi, místo abychom na sebe nechali působit otázku „za koho mne pokládáte vy?“. </text:p>
      <text:p text:style-name="P1"><text:span text:style-name="T2">To vidíme zřetelně i na té sebejisté odpovědi zástupů z Galileje na udivené otázky jeruzalémských. Sebejisté a nedostačující – no to je přece </text:span><text:soft-page-break/><text:span text:style-name="T2">prorok od nás, z Galileje. Do Ježíšova zástupu patří i každý, kdo přehlíží svoji kulturní podmíněnost a prosazuje své představy v hávu hluboké zbožnosti. Na kouzelném příběhu ze života to popisuje Laurence Freeman: „</text:span><text:span text:style-name="T22">V roce 1988 projednával americký Senát návrh na zvýšení dotací pro státní školy na podporu výuky cizích jazyků. Jeden ze senátorů byl proti. Argumentoval tím, že se dnes celý svět učí anglicky, tak proč by měli Američané ztrácet čas studiem jiných jazyků? Svou řeč uzavřel slovy: „Když byla angličtina dost dobrá pro Ježíše Krista, je dost dobrá i pro mne.“</text:span><text:span text:style-name="T23"> </text:span><text:span text:style-name="T22">To, jak o Ježíši smýšlíme, jak odpovídáme na jeho otázku, je zkrátka kulturně podmíněno.“</text:span></text:p>
      <text:p text:style-name="P17">A tak na začátku pašijového týdne se smíme odvážit nechat své odpovědi a představy stranou. Na Ježíšovu otázku přece neodpovídáme diskusí, ale způsobem života. A tak se můžeme těšit z té spousty krásných svědectví, které nám v této obtížné době <text:span text:style-name="T27">plné rozdělení </text:span>nabízí obrovské množství lidí. Z jedné strany máme co přijímat od všech těch, kdo se ztrácí uprostřed <text:span text:style-name="T27">napětí</text:span> dnešních dnů, kteří jsou zbaveni všeho, co je pro ně důležité – zbaveni <text:span text:style-name="T27">pocitu, že na jejich životě někomu záleží</text:span>. <text:s/>Kdo jsou zcela bezmocní a touží po pomoci. Smíme od nich přijmout upozornění na naléhavost Ježíšovy otázky „A za koho mě pokládáte vy?“. A máme rozhodně co přijímat od všech, kteří nesou tíhu dnešních dnů aktivně – kdo pomáhají, <text:span text:style-name="T27">kdo naslouchají, kdo se odmítají nechat vtáhnout na jedné straně do nenávisti a na druhé straně do alibismu. </text:span>Ti všichni ve své vydanosti a službě nabízí odlesk odpovědi na Ježíšovu otázku „za koho mne pokládáte vy?“. Vidí Ježíše z Nazareta, kterého poslal Pán Bůh. Do života jako takového – v jeho bolesti, v jeho vydanosti, ale i v ochotě být tu pro druhého člověka. </text:p>
      <text:p text:style-name="P6">Raduji se z této nabídky pomoci při hledání odpovědi na Ježíšovu „spásnou otázku“. Pomoci, které se mi dostává, když se kolem sebe rozhlížím. Raduji se a pokorně se snažím při pohledu na krále Davida a Ježíšův vjezd do Jeruzaléma s Ježíšovou otázkou vyrovnat i ve svém životě. S výhledem na pašijový týden a jeho finále. Amen.</text:p>
      <text:p text:style-name="P6"/>
      <text:p text:style-name="P1"><text:span text:style-name="T1">Píseň:</text:span><text:span text:style-name="T2"> 701 Svěř celý život Pánu</text:span></text:p>
      <text:p text:style-name="P12"/>
      <text:p text:style-name="P20">VP</text:p>
      <text:p text:style-name="P20">Vyznání vin:</text:p>
      <text:p text:style-name="P18"><text:soft-page-break/>Bůh je naše skála a pevnost, chrání nás před nebezpečím a zachraňuje nás před smrtí. </text:p>
      <text:p text:style-name="P4"><text:span text:style-name="T2"><text:line-break/>V důvěře a víře v Boží milosrdenství vyznejme svá selhání, abychom mohli přijmout milost.<text:line-break/><text:line-break/>Chvíle ticha pro osobní modlitbu. <text:line-break/><text:line-break/>Milosrdný Bože, <text:line-break/>ty nám dáváš nový život, ale my si v touze po životě podle svých představ volíme cesty smrti. Ty na nás dýcháš pokoj, my však v touze po svém klidu způsobujeme konflikt. Vyhledáváš nás, když se bojíme, my však v touze po svém bezpečí zůstáváme ve svých obavách. <text:line-break/><text:line-break/>Odpusť nám, že se od tebe odvracíme. Rozsviť na nás své světlo a zažeň všechny stíny, abychom pro tebe mohli žít věrně a radostně.<text:line-break/><text:line-break/></text:span><text:span text:style-name="T18">Slovo </text:span><text:span text:style-name="T9">milosti: </text:span><text:span text:style-name="T2">Ve vzkříšení Ježíše Krista nám Bůh dal nové zrození k živé naději. Radujme se z dobré zprávy: Ve jménu Ježíše Krista je nám odpuštěno. Díky Bohu.<text:line-break/><text:line-break/></text:span><text:span text:style-name="T19">Pozdravení pokoje:</text:span><text:span text:style-name="T10"> V radosti z t</text:span><text:span text:style-name="T13">ohoto Božího ujištění</text:span><text:span text:style-name="T10">, v radosti, že smíme přijmout Boží milost, kterou nás nyní obdarovává a smíme se i my podarovat a navzájem si podat ruce na znamení odpuštění, bratrství a jednoty Kristova lidu a pozdravit jeden druhého se slovy: Pokoj tobě.</text:span></text:p>
      <text:p text:style-name="P13"/>
      <text:p text:style-name="P21">Eucharistická modlitba:</text:p>
      <text:p text:style-name="P10">Bože náš, ty ses vzdal své moci,</text:p>
      <text:p text:style-name="P10">když jsi nám poslal svého Syna,</text:p>
      <text:p text:style-name="P10">aby s námi sdílel náš život.</text:p>
      <text:p text:style-name="P10">Narodil se jako chudý </text:p>
      <text:p text:style-name="P10">daleko od vládců světa </text:p>
      <text:p text:style-name="P10">a poznal nedostatek.</text:p>
      <text:p text:style-name="P10">Naučil nás tebe chválit,</text:p>
      <text:p text:style-name="P10">posadil se k našemu stolu</text:p>
      <text:p text:style-name="P10">a pozval všechny lidi, </text:p>
      <text:p text:style-name="P10">aby si rozdělili nový chléb.</text:p>
      <text:p text:style-name="P10"><text:soft-page-break/>Svým zaslíbením vyhlásil konec hladu </text:p>
      <text:p text:style-name="P10">a konec krveprolití na tváři země.</text:p>
      <text:p text:style-name="P10"> </text:p>
      <text:p text:style-name="P10">Večer před svým utrpením</text:p>
      <text:p text:style-name="P10">vzal chléb, vzdal díky, lámal jej</text:p>
      <text:p text:style-name="P10">a dal jej svým učedníkům se slovy: </text:p>
      <text:p text:style-name="P10">Vezměte, jezte, to je mé tělo, </text:p>
      <text:p text:style-name="P10">které se za vás vydává.</text:p>
      <text:p text:style-name="P10"> </text:p>
      <text:p text:style-name="P10">Stejně vzal po večeři i kalich s vínem,</text:p>
      <text:p text:style-name="P10">podal jej svým učedníkům a řekl:</text:p>
      <text:p text:style-name="P10">Toto je má krev, která se za vás prolévá.</text:p>
      <text:p text:style-name="P10"> </text:p>
      <text:p text:style-name="P10">Kdykoli budete jíst tento chléb</text:p>
      <text:p text:style-name="P10">a z tohoto kalicha pít, </text:p>
      <text:p text:style-name="P10">čiňte to na moji památku.</text:p>
      <text:p text:style-name="P10"> </text:p>
      <text:p text:style-name="P10">Pane, náš Otče, veď nás svým svatým Duchem,</text:p>
      <text:p text:style-name="P10">ať nás chléb a víno z tohoto stolu</text:p>
      <text:p text:style-name="P10">vede k přemýšlení o tvém Synu:</text:p>
      <text:p text:style-name="P10">tak, jak rozdával chléb a víno,</text:p>
      <text:p text:style-name="P10">také sám sebe vydal.</text:p>
      <text:p text:style-name="P10">Děkujeme, že z tvé ruky</text:p>
      <text:p text:style-name="P10">smíme přijímat stále nový život</text:p>
      <text:p text:style-name="P10">a jít spolu s těmi, které jsi nám svěřil.</text:p>
      <text:p text:style-name="P10">Pomoz nám i dnes žít v síle tvého syna,</text:p>
      <text:p text:style-name="P10">našeho Pána Ježíše Krista.</text:p>
      <text:p text:style-name="P10">Amen.</text:p>
      <text:p text:style-name="P10"/>
      <text:p text:style-name="P1"><text:span text:style-name="T18">Apoštolské vyznání:</text:span><text:span text:style-name="T20"> </text:span><text:span text:style-name="T12">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text:span></text:p>
      <text:p text:style-name="P1"><text:span text:style-name="T9"><text:tab/>Sbor: Věřím v Boha, Otce všemohoucího, Stvořitele nebe i země, i v Ježíše Krista, Syna jeho jediného, Pána <text:s/>našeho, jenž se počal z Ducha </text:span><text:soft-page-break/><text:span text:style-name="T9">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text:tab/>Amen.</text:span></text:p>
      <text:p text:style-name="P14"/>
      <text:p text:style-name="P3"><text:span text:style-name="T18">Píseň:</text:span><text:span text:style-name="T20"> Při vysluhování svaté večeře Páně </text:span><text:span text:style-name="T21">budeme naslouchat zpěvu písně</text:span></text:p>
      <text:p text:style-name="P5"><text:span text:style-name="T14"><text:tab/><text:tab/></text:span><text:span text:style-name="T15">510 – Jezu Kriste, štědrý kněže</text:span><text:span text:style-name="T2"><text:line-break/><text:line-break/></text:span><text:span text:style-name="T1">Pozvání:</text:span><text:span text:style-name="T2"> Milí přátelé, nezapomínejme, že i když je závod dlouhý, neběžíme sami. U tohoto stolu jsou vítáni všichni, kdo putují k odměně nového života v Kristu. Všichni společně usilujeme jít kupředu, neseme se navzájem a u stolu nacházíme potravu na cestě k cíli.<text:line-break/></text:span></text:p>
      <text:p text:style-name="P5"><text:span text:style-name="T18">Propouštění:</text:span><text:span text:style-name="T9"> </text:span></text:p>
      <text:p text:style-name="P23">Milost vám a pokoj od Boha Otce našeho i Pána Ježíše Krista, který sám sebe vydal za naše hříchy, aby nás vysvobodil z nynějšího zlého věku podle vůle našeho Boha a Otce. Jemu buď sláva na věky věků.</text:p>
      <text:p text:style-name="P1"><text:span text:style-name="T16"><text:s text:c="68"/></text:span><text:span text:style-name="T9">Amen. </text:span></text:p>
      <text:p text:style-name="P24"><text:s text:c="58"/>Galatským 1:3-5</text:p>
      <text:p text:style-name="P25">Pokoj vám zanechávám, svůj pokoj vám dávám; ne jako dává svět, já vám dávám. Ať se vaše srdce nechvěje a neděsí. </text:p>
      <text:p text:style-name="P2"><text:span text:style-name="T17"><text:s text:c="54"/></text:span><text:span text:style-name="T11">J 14,27</text:span></text:p>
      <text:p text:style-name="P2"><text:span text:style-name="T5">Píseň:</text:span><text:span text:style-name="T6"> 244 Pán Bůh je přítomen</text:span></text:p>
      <text:p text:style-name="P7"/>
      <text:p text:style-name="P26">Ohlášky:</text:p>
      <text:p text:style-name="P8"/>
      <text:p text:style-name="P4"><text:span text:style-name="T1">Přímluvná modlitba:</text:span><text:span text:style-name="T2"> Bože, prosíme, buď k nám milostivý. Jako ti, kdo zvedali palmové ratolesti a rozprostřeli před tebou své pláště, pozvedáme k tobě tento unavený svět a skládáme před tebou svá břemena. <text:line-break/>Vkládáme svou naději do ujištění, že ty jsi ten, kdo přichází na pomoc. Skládáme svou důvěru v Tebe, Pane, a vyznáváme: "Ty jsi náš Bůh." Vyslyš, prosíme, naše modlitby.<text:line-break/><text:line-break/>Pozvedáme k tobě ty, kdo chřadnou v zármutku, ty, kdo tráví svůj život ve smutku ... . Za ně Tě, Pane, prosíme..<text:line-break/></text:span><text:soft-page-break/><text:span text:style-name="T2"><text:line-break/>Pozvedáme k Tobě ty, jejichž tělo je rozbolavělé, kdo se cítí být rozbitými, nepotřebnými nádobami …. Za ně Tě, Pane, prosíme.<text:line-break/><text:line-break/>Pozvedáme k tobě ty, kteří byli opuštěni, kteří se vytrácejí z našich myšlenek, jejichž bolest ostatní příliš unavuje ... .<text:line-break/>Za ně Tě, Pane, prosíme. <text:line-break/><text:line-break/>Pozvedáme k tobě ty, kdo čelí hrůze všude kolem sebe, kdo zakoušejí násilí všeho druhu ... . Za ně Tě, Pane, prosíme.<text:line-break/><text:line-break/>Pozvedáme k tobě tento svět, sténající pod tíhou lidského sobectví a chamtivosti ... . Za něj Tě, Pane, prosíme.<text:line-break/><text:line-break/>Milující Bože, Tobě není cizí utrpení. Náš čas je ve Tvé ruce, ty objímáš naše každodenní trápení. Zachovej nás bdělé vůči utrpení lidí kolem nás. Odevzdáváme Ti je v tiché modlitbě. … Za ně všechny Tě, Pane, prosíme.</text:span><text:span text:style-name="T1"><text:line-break/></text:span></text:p>
      <text:p text:style-name="P1"><text:span text:style-name="T2">Voláme spolu s celým Tvým stvořením jako ke svému Otci: </text:span><text:span text:style-name="T2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8"/>
      <text:p text:style-name="P2"><text:span text:style-name="T1">Poslání:</text:span><text:span text:style-name="T2"> </text:span><text:span text:style-name="T6">Radujte se v P</text:span><text:span text:style-name="T7">ánu vždycky, znovu říkám, radujte se! Vaše mírnost ať je známa všem lidem. Pán je blízko. Netrapte se žádnou starostí, ale v každé modlitbě a prosbě děkujte a předkládejte své žádosti Bohu.</text:span></text:p>
      <text:p text:style-name="P22">(Phi 4:4-6 CEP)</text:p>
      <text:p text:style-name="P9"/>
      <text:p text:style-name="P5"><text:span text:style-name="T1">Požehnání:</text:span><text:span text:style-name="T2"> Jděte z tohoto místa vpřed a pamatujte, že to sám Bůh vám připravuje cestu, </text:span></text:p>
      <text:p text:style-name="P19">že je přijato celé vaše já </text:p>
      <text:p text:style-name="P5"><text:span text:style-name="T4">a že na své cestě nejste sami. Amen. <text:line-break/><text:line-break/></text:span><text:span text:style-name="T24">Píseň:</text:span><text:span text:style-name="T25"> 415 Ach zůstaň svou milostí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0pt" fo:language="cs" fo:country="CZ" style:letter-kerning="fals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color="#00000a" loext:opacity="100%" style:font-name="Liberation Serif" fo:font-family="'Liberation Serif'" style:font-family-generic="roman" style:font-pitch="variable" fo:font-size="12pt" fo:language="cs" fo:country="CZ" style:letter-kerning="false"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4-03T10:12:35</meta:creation-date>
    <dc:language>cs-CZ</dc:language>
    <dc:date>2023-04-02T15:28:37.114230966</dc:date>
    <meta:editing-cycles>38</meta:editing-cycles>
    <meta:editing-duration>PT5H40M12S</meta:editing-duration>
    <meta:generator>LibreOffice/7.3.7.2$Linux_X86_64 LibreOffice_project/30$Build-2</meta:generator>
    <meta:document-statistic meta:table-count="0" meta:image-count="0" meta:object-count="0" meta:page-count="7" meta:paragraph-count="84" meta:word-count="2092" meta:character-count="12439" meta:non-whitespace-character-count="10184"/>
    <meta:user-defined meta:name="AppVersion">15.0000</meta:user-defined>
  </office:meta>
</office:document-meta>
</file>