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start" style:justify-single-word="false" style:writing-mode="lr-tb"/>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8"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9"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language-complex="zxx" style:country-complex="none"/>
    </style:style>
    <style:style style:name="P10"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11" style:family="paragraph" style:parent-style-name="Standard">
      <style:paragraph-properties fo:line-height="150%" fo:text-align="justify" style:justify-single-word="false"/>
      <style:text-properties style:font-name="Courier New" fo:font-size="11pt" style:font-name-asian="Times New Roman" style:font-size-asian="11pt" style:language-asian="ar" style:country-asian="SA" style:font-name-complex="Courier New1"/>
    </style:style>
    <style:style style:name="P12" style:family="paragraph" style:parent-style-name="Standard">
      <style:paragraph-properties fo:line-height="150%" fo:text-align="justify" style:justify-single-word="false" style:writing-mode="lr-tb"/>
      <style:text-properties style:font-name="Courier New" fo:font-size="11pt" style:font-name-asian="Times New Roman" style:font-size-asian="11pt" style:language-asian="ar" style:country-asian="SA" style:font-name-complex="Tahoma" style:language-complex="zxx" style:country-complex="none"/>
    </style:style>
    <style:style style:name="P13" style:family="paragraph" style:parent-style-name="Standard">
      <style:paragraph-properties fo:line-height="150%"/>
      <style:text-properties style:font-name="Courier New" fo:font-size="11pt" style:font-name-asian="Times New Roman" style:font-size-asian="11pt" style:font-name-complex="Courier New1" style:font-size-complex="10pt"/>
    </style:style>
    <style:style style:name="P14" style:family="paragraph" style:parent-style-name="Standard">
      <style:paragraph-properties fo:line-height="150%" fo:text-align="justify" style:justify-single-word="false"/>
      <style:text-properties style:font-name="Courier New" fo:font-size="11pt" style:font-name-asian="Times New Roman" style:font-size-asian="11pt" style:font-name-complex="Courier New1" style:font-size-complex="10pt"/>
    </style:style>
    <style:style style:name="P15" style:family="paragraph" style:parent-style-name="Standard">
      <style:paragraph-properties fo:line-height="150%" fo:text-align="justify" style:justify-single-word="false"/>
      <style:text-properties style:font-name="Courier New" fo:font-size="11pt" style:font-name-asian="Times New Roman" style:font-size-asian="11pt" style:font-name-complex="Courier New1"/>
    </style:style>
    <style:style style:name="P1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name-asian="Times New Roman" style:font-size-asian="11pt" style:font-name-complex="Courier New1"/>
    </style:style>
    <style:style style:name="P17"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P18" style:family="paragraph" style:parent-style-name="Standard">
      <style:paragraph-properties fo:line-height="150%" fo:text-align="justify" style:justify-single-word="false" style:writing-mode="lr-tb"/>
      <style:text-properties fo:font-variant="normal" fo:text-transform="none" style:use-window-font-color="true" loext:opacity="0%" style:font-name="Courier New" fo:font-size="11pt" fo:letter-spacing="normal" fo:language="cs" fo:country="CZ" fo:font-style="normal" style:text-underline-style="none" fo:font-weight="normal" style:font-name-asian="Times New Roman" style:font-size-asian="11pt" style:language-asian="zxx" style:country-asian="none" style:font-style-asian="normal" style:font-weight-asian="normal" style:font-name-complex="Courier New1" style:font-size-complex="10pt" style:language-complex="ar" style:country-complex="SA"/>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font-size-asian="11pt" style:font-name-complex="Courier New1" style:font-size-complex="11pt" style:language-complex="zxx" style:country-complex="none"/>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text-underline-style="solid" style:text-underline-width="auto" style:text-underline-color="font-color" style:font-size-asian="11pt" style:font-name-complex="Courier New1" style:font-size-complex="11pt" style:language-complex="zxx" style:country-complex="none"/>
    </style:style>
    <style:style style:name="T6" style:family="text">
      <style:text-properties style:font-name="Courier New" fo:font-size="11pt" style:text-underline-style="solid" style:text-underline-width="auto" style:text-underline-color="font-color" style:font-name-asian="Times New Roman" style:font-size-asian="11pt" style:language-asian="ar" style:country-asian="SA" style:font-name-complex="Courier New1"/>
    </style:style>
    <style:style style:name="T7" style:family="text">
      <style:text-properties style:font-name="Courier New" fo:font-size="11pt" style:text-underline-style="solid" style:text-underline-width="auto" style:text-underline-color="font-color" style:font-name-asian="Times New Roman" style:font-size-asian="11pt" style:font-name-complex="Courier New1"/>
    </style:style>
    <style:style style:name="T8" style:family="text">
      <style:text-properties style:font-name="Courier New" fo:font-size="11pt" style:text-underline-style="none" style:font-size-asian="11pt" style:font-size-complex="11pt"/>
    </style:style>
    <style:style style:name="T9" style:family="text">
      <style:text-properties style:font-name="Courier New" fo:font-size="11pt" style:text-underline-style="none" style:font-name-asian="Times New Roman" style:font-size-asian="11pt" style:font-name-complex="Courier New1"/>
    </style:style>
    <style:style style:name="T10" style:family="text">
      <style:text-properties style:font-name="Courier New" fo:font-size="11pt" style:text-underline-style="none" style:font-name-asian="Times New Roman" style:font-size-asian="11pt" style:font-name-complex="Courier New1" style:font-size-complex="11pt"/>
    </style:style>
    <style:style style:name="T11" style:family="text">
      <style:text-properties style:font-name="Courier New" fo:font-size="11pt" style:font-name-asian="Times New Roman" style:font-size-asian="11pt" style:language-asian="ar" style:country-asian="SA" style:font-name-complex="Courier New1"/>
    </style:style>
    <style:style style:name="T12" style:family="text">
      <style:text-properties style:font-name="Courier New" fo:font-size="11pt" style:font-name-asian="Times New Roman" style:font-size-asian="11pt" style:font-name-complex="Courier New1"/>
    </style:style>
    <style:style style:name="T13" style:family="text">
      <style:text-properties style:font-name="Courier New" fo:font-size="11pt" style:font-name-asian="Times New Roman" style:font-size-asian="11pt" style:font-name-complex="Courier New1" style:font-size-complex="10pt"/>
    </style:style>
    <style:style style:name="T14" style:family="text">
      <style:text-properties style:font-name="Courier New" fo:font-size="11pt" style:font-name-asian="Courier New1" style:font-size-asian="11pt" style:language-asian="ar" style:country-asian="SA" style:font-name-complex="Courier New1"/>
    </style:style>
    <style:style style:name="T15" style:family="text">
      <style:text-properties style:font-name="Courier New" fo:font-size="8pt" style:font-name-asian="Times New Roman" style:font-size-asian="8pt" style:language-asian="ar" style:country-asian="SA" style:font-name-complex="Courier New1"/>
    </style:style>
    <style:style style:name="T16"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17"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18"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19" style:family="text">
      <style:text-properties style:use-window-font-color="true" loext:opacity="0%" style:font-name="Courier New" fo:font-size="11pt" fo:language="cs" fo:country="CZ" style:text-underline-style="none" style:font-name-asian="Courier New1" style:font-size-asian="11pt" style:font-name-complex="Courier New1" style:font-size-complex="11pt"/>
    </style:style>
    <style:style style:name="T20" style:family="text">
      <style:text-properties style:text-underline-style="solid" style:text-underline-width="auto" style:text-underline-color="font-color"/>
    </style:style>
    <style:style style:name="T21" style:family="text">
      <style:text-properties fo:font-variant="normal" fo:text-transform="none" fo:color="#000000" loext:opacity="100%" style:font-name="Courier New" fo:font-size="11pt" fo:letter-spacing="normal" fo:font-style="normal" style:text-underline-style="solid" style:text-underline-width="auto" style:text-underline-color="font-color" fo:font-weight="normal" style:font-name-asian="Times New Roman" style:font-size-asian="11pt" style:language-asian="ar" style:country-asian="SA" style:font-style-asian="normal" style:font-weight-asian="normal" style:font-name-complex="Courier New1" style:font-size-complex="11pt"/>
    </style:style>
    <style:style style:name="T22" style:family="text">
      <style:text-properties fo:font-variant="normal" fo:text-transform="none" fo:color="#000000" loext:opacity="100%" style:font-name="Courier New" fo:font-size="11pt" fo:letter-spacing="normal" fo:font-style="normal" style:text-underline-style="none" fo:font-weight="normal" style:font-name-asian="Times New Roman" style:font-size-asian="11pt" style:language-asian="ar" style:country-asian="SA" style:font-style-asian="normal" style:font-weight-asian="normal" style:font-name-complex="Courier New1" style:font-size-complex="11pt"/>
    </style:style>
    <style:style style:name="T23" style:family="text">
      <style:text-properties fo:font-variant="normal" fo:text-transform="none" fo:color="#000000" loext:opacity="100%" style:font-name="Courier New" fo:font-size="11pt" fo:letter-spacing="normal" fo:font-style="normal" style:text-underline-style="none" fo:font-weight="normal" style:font-name-asian="Times New Roman" style:font-size-asian="11pt" style:language-asian="ar" style:country-asian="SA" style:font-style-asian="normal" style:font-weight-asian="normal" style:font-name-complex="Courier New1" style:font-size-complex="10pt"/>
    </style:style>
    <style:style style:name="T24" style:family="text">
      <style:text-properties fo:font-variant="normal" fo:text-transform="none" style:use-window-font-color="true" loext:opacity="0%" style:font-name="Courier New" fo:font-size="11pt" fo:letter-spacing="normal" fo:language="cs" fo:country="CZ" fo:font-style="normal" style:text-underline-style="none" fo:font-weight="normal" style:font-name-asian="Times New Roman" style:font-size-asian="11pt" style:language-asian="zxx" style:country-asian="none" style:font-style-asian="normal" style:font-weight-asian="normal"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7.4.2023</text:span></text:p>
      <text:p text:style-name="P3"><text:span text:style-name="T4">Pozdrav:</text:span><text:span text:style-name="T1"> Milé sestry, milí bratři, milí přátelé, všechny vás vítám na bohoslužby na Velký pátek.</text:span></text:p>
      <text:p text:style-name="P3"><text:span text:style-name="T4">Introit:</text:span><text:span text:style-name="T1"> Bože můj, Bože můj, proč jsi mě opustil? Daleko spása má, ač o pomoc volám. <text:s text:c="53"/></text:span><text:span text:style-name="T16">Ž 22,2</text:span></text:p>
      <text:p text:style-name="P3"><text:span text:style-name="T17">Píseň:</text:span><text:span text:style-name="T18"> 99 sl.1-7 Nakloň, Pane, ucha svého</text:span></text:p>
      <text:p text:style-name="P3"><text:span text:style-name="T4">Modlitba:</text:span><text:span text:style-name="T1"> Pane, děkujeme za podivuhodné ujištění dnešního dne, dnešního večera. Děkujeme, že právě dnes znovu smíme zažít Tvé ujištění, že život má smysl. Protože Ty jsi jeho dárcem, Ty jsi jeho ochráncem.</text:span></text:p>
      <text:p text:style-name="P3"><text:span text:style-name="T1">Vyznáváme, že právě po tomto ujištění toužíme. Že podklesáváme pod tíhou zkušenosti, že zlo bez skrupulí znovu a znovu vítězí. A do této zkušenosti jsi vstoupil a stále znovu vstupuješ v životním příběhu Ježíše z Nazareta. Vstupuješ do ní svědectvím kříže, které nás děsí. Moc Ti děkujeme, že nás znovu a znovu ujišťuješ, že Kristův kříž je znamením, ujištěním o Tvé přítomnosti všude tam, kde Tě nejsme schopni zahlédnout.</text:span></text:p>
      <text:p text:style-name="P3"><text:span text:style-name="T1">Prosíme, buď tu dnes s námi. Proměňuj naše srdce, abychom v Tvé odvaze dokázali být svědky o Tvé podivuhodné naději lidem kolem nás. Amen.</text:span></text:p>
      <text:p text:style-name="P7"/>
      <text:p text:style-name="P3"><text:span text:style-name="T4">Čtení:</text:span><text:span text:style-name="T1"> Ž 44,1-18</text:span></text:p>
      <text:p text:style-name="P3"><text:span text:style-name="T4">Píseň:</text:span><text:span text:style-name="T8"> 523 Pane, Ty jsi hoden chvály</text:span></text:p>
      <text:p text:style-name="P3"><text:span text:style-name="T4">Text:</text:span><text:span text:style-name="T1"> Mt 27,35-44</text:span></text:p>
      <text:p text:style-name="P3"><text:span text:style-name="T1">Beránku Boží, který snímáš hřích světa, smiluj se nad námi.</text:span></text:p>
      <text:p text:style-name="P8"/>
      <text:p text:style-name="P3"><text:span text:style-name="T1">Když nasloucháme žalmu 44., tak mu velice rozumíme. Víme, že Pán Bůh se postaral o mnohé, vyprávění o vyvedení Božího lidu z otroctví v Egyptě známe také. Známe chvíle, kdy děkujeme za skutečnosti, které jsou v našem životě skutečně požehnáním. Ale co se situacemi, které do tohoto modelu nezapadají? Co s druhou polovinou žalmu, ve kterém žalmista úpěnlivě volá k Bohu, protože se cítí být sám. Protože je sám a kolem něj lidé, kteří potřásají hlavami nad jeho pošetilostí. Nad jeho přesvědčením, že má smysl volat a jeho Bůh jej vyslyší.</text:span></text:p>
      <text:p text:style-name="P3"><text:span text:style-name="T1">Vždyť je tolik zkušeností, že Bůh nevyslyšel. Tolik zkušeností, že opustí partner a druhý zůstane jak opařený a neví, jak dál. Kdy zemře partner a ten druhý je najednou na všechno, o čem si dřív mohl popovídat, co mohl sdílet, prostě sám. A mohli bychom jít dál a dál. Skutečně to vypadá jako naprostá bláhovost být přesvědčený, že má smysl volat k Bohu. </text:span></text:p>
      <text:p text:style-name="P3"><text:span text:style-name="T1">Ale žalmista volá. Vyčítá, ale volá. Nabízí nám cestu.</text:span></text:p>
      <text:p text:style-name="P3"><text:soft-page-break/><text:span text:style-name="T1">Po této cestě se vydalo mnoho lidí. Nejen biblická svědectví nám vyprávějí jejich příběhy. A provázejí nás celými lidskými dějinami. Příběhy naplněné snahou žít smysluplný život. Příběhy, které svědčí o tom, kam nás tato snaha může zavést. Máme je před očima, konkrétní lidi, kteří pro nás mnoho znamenali. U kterých jsme přesvědčení, že by si zasloužili podstatně odlišný průběh či závěr života. A ono to tak nebylo.</text:span></text:p>
      <text:p text:style-name="P3"><text:span text:style-name="T1">Sem vstupuje příběh, který jsme dnes slyšeli, ke kterému se stále znovu vracíme, který nás neustále provází.</text:span></text:p>
      <text:p text:style-name="P3"><text:span text:style-name="T1">Ježíš z Nazareta přinesl naději tam, kde naděje nebyla. To je pro mě stručné shrnutí jeho působení. Na biblickém soustředění v Bělči jsme společně promýšleli příběh nasycení pěti tisíců – a kouzelné na tom bylo, že jakkoliv každý přispěl svým vnímáním, tak vlastně všichni měli pravdu. Každý měl své místo v tomto zásadním příběhu. A to jsme ještě mnohé důrazy neotevřeli. S vděčností jsme přijali evangelistovo konstatování, že Ježíš uviděl zástup a bylo mu jich líto – protože byli jako ovce bez pastýře. A tuto roli přijímá Ježíš, tato zásadní biblická role je svěřena Ježíši. Naplnění vyznání žalmisty ve 23. žalmu – „Hospodin je můj pastýř, nebudu míti nedostatku.“ Bez jakýchkoliv podmínek – prostě tam ti lidé byli se vším svým trápením, se vším svým nepochopením, se vším svým hledáním životní cesty – a byli nasyceni.</text:span></text:p>
      <text:p text:style-name="P3"><text:span text:style-name="T1">A tohoto Ježíše, tohoto nositele naděje Božího království, nalézáme na kříži. Byl nepochopen, byl vnímán jako ohrožení, nebo byla jeho cesta příliš náročná – všechno dohromady. Končí na kříži. Okouzluje mě velice lidská reakce Karla Čapka v jeho biblických aporyfech, kde nechává promluvit Piláta: „Čekal bych, že snad přijdou ti jeho Betlemáci. Že ho nenechají v prackách těch zdejších pletichářů. Že přijdou ke mně a řeknou: Pane, on je náš člověk a něco pro nás znamená; my vám teda jdeme říci, že za ním stojíme a nenecháme mu ukřivdit. – Suzo, já jsem se skoro těšil na ty lidi z hor; mám už po krk těch zdejších melhubů a sudičů – – A já bych jim řekl: Zaplať pánbůh, Betlemáci, čekal jsem na vás. Kvůli<text:line-break/>němu – a kvůli vám i vaší zemi.“ Bylo by to hezké. A my bychom si to vyprávěli a na chvíli bychom unikli ze světa, kde to tak nefunguje. </text:span></text:p>
      <text:p text:style-name="P3"><text:span text:style-name="T1">Ale Ježíš byl pověšen na kříž a lidé kolem něj chodili a potřásali hlavami tak, jak o tom mluví žalmista. A vysmívali se mu „Jiné zachránil, sám sebe zachránit nemůže. Je král izraelský - ať nyní sestoupí s kříže a uvěříme v něho! Spolehl se na Boha, ať ho vysvobodí, stojí-li o něj. Vždyť řekl: ‚Jsem Boží Syn!‘“</text:span></text:p>
      <text:p text:style-name="P3"><text:soft-page-break/><text:span text:style-name="T1">A jsme u toho – když člověk prohraje, tak nemá pravdu. Tak to, čemu věří, je hloupost, nepotvrdilo se to. Zakódované pravidlo, které v sobě máme. A do toho vstupuje Ježíšův kříž. A nám, mě je to líto, protože se s tím neumím vyrovnat. Kritika, jak křesťané mohou věřit v Boha, že je to nevědecké, co s těmi zázraky a tak dále a tak dále, je pouhým vánkem proti té bouři, která se ve mně odehrává tváří v tvář kříži. Ten, který přinesl naději všem, pro které naděje není, skončil na kříži. Kdyby tehdy – ale ony ty kříže rostou jak houby po dešti v celých lidských dějinách. Kříže, plynové komory, hladomory, války, uprchlíci. Velice přiléhavý název knihy Kristus znovu ukřižovaný. </text:span></text:p>
      <text:p text:style-name="P3"><text:span text:style-name="T1">A najednou se otevírá kříž jako finále Ježíšovy zvěsti naděje. Ne popření, ale potvrzení. Nejde o nic menšího, než o potvrzení smyslu víry, ke kterému se probojoval Boží lid v Babylonu ve chvíli, kdy jeho Bůh tak evidentně prohrál s cizími bohy. </text:span></text:p>
      <text:p text:style-name="P3"><text:span text:style-name="T1">Ježíšův kříž jako ujištění, že lidé na křížích kolem nás, my na našem kříži, nejsme opuštění. Že to, co se odehrálo před téměř 2000 lety, nebyl výraz Boží slabosti, výraz Ježíšova omylu, když vsadil na důvěru a plnou poslušnost Hospodinu, Bohu Izraele. Že Ježíšův kříž je projevem Boží lásky k člověku, ujištění, že nejsme sami v žádné situaci našich životů. A my toto ujištění můžeme přijímat od těch, kteří tuto víru přijali a dokáží ji žít. Kdo vidí smysl a budoucnost tam, kde se nám ztrácí a dokáží ji před našima očima otevírat. Otevírat smysl kříže. </text:span></text:p>
      <text:p text:style-name="P3"><text:span text:style-name="T1">Jsem hluboce přesvědčen, že právě to dlužíme lidem kolem nás. Tuto nesnadnou víru, důvěru v Boha, Otce našeho Pána Ježíše Krista. Pán Bůh nám v tom pomáhej. <text:s text:c="40"/>Amen. </text:span></text:p>
      <text:p text:style-name="P8"/>
      <text:p text:style-name="P5"><text:span text:style-name="T4">Píse</text:span><text:span text:style-name="T17">ň:</text:span><text:span text:style-name="T18"> 697 V své rozličné úzkosti</text:span></text:p>
      <text:p text:style-name="P8"/>
      <text:p text:style-name="P4"><text:span text:style-name="T5">Vyznání vin:</text:span><text:span text:style-name="T3"> Pane Ježíši Kriste,</text:span></text:p>
      <text:p text:style-name="Standard"><text:span text:style-name="T1">tváří v tvář tobě,</text:span></text:p>
      <text:p text:style-name="Standard"><text:span text:style-name="T1">který jsi přišel do tohoto světa v pokoře,</text:span></text:p>
      <text:p text:style-name="Standard"><text:span text:style-name="T1">tváří v tvář tobě,</text:span></text:p>
      <text:p text:style-name="Standard"><text:span text:style-name="T1">který jsi neublížil</text:span></text:p>
      <text:p text:style-name="Standard"><text:span text:style-name="T1">a který neodplácíš ránou za ránu</text:span></text:p>
      <text:p text:style-name="Standard"><text:span text:style-name="T1">ani zlým slovem za zlé slovo,</text:span></text:p>
      <text:p text:style-name="Standard"><text:span text:style-name="T1">ale své nepřátele miluješ a žehnáš jim,</text:span></text:p>
      <text:p text:style-name="Standard"><text:span text:style-name="T1">tváří v tvář tobě</text:span></text:p>
      <text:p text:style-name="Standard"><text:span text:style-name="T1">poznáváme a vyznáváme svůj hřích.</text:span></text:p>
      <text:p text:style-name="Standard"><text:span text:style-name="T1">Vyznáváme všechno to,</text:span></text:p>
      <text:p text:style-name="Standard"><text:span text:style-name="T1">co jsme zavinili, </text:span></text:p>
      <text:p text:style-name="Standard"><text:span text:style-name="T1">všechna slova, která neměla zaznít,</text:span></text:p>
      <text:p text:style-name="Standard"><text:soft-page-break/><text:span text:style-name="T1">všechny chvíle, ve kterých jsme neobstáli,</text:span></text:p>
      <text:p text:style-name="Standard"><text:span text:style-name="T1">vyznáváme ti svou netrpělivost a svou lhostejnost.</text:span></text:p>
      <text:p text:style-name="Standard"><text:span text:style-name="T1"> </text:span></text:p>
      <text:p text:style-name="Standard"><text:span text:style-name="T1">Kdo takto poznáváte svou vinu,</text:span></text:p>
      <text:p text:style-name="Standard"><text:span text:style-name="T1">vyznejte to hlasitým: </text:span><text:span text:style-name="Strong_20_Emphasis"><text:span text:style-name="T1">Vyznávám</text:span></text:span><text:span text:style-name="T1">. </text:span></text:p>
      <text:p text:style-name="Standard"><text:span text:style-name="T1"> </text:span></text:p>
      <text:p text:style-name="Standard"><text:span text:style-name="T1">Pane Ježíši Kriste,</text:span></text:p>
      <text:p text:style-name="Standard"><text:span text:style-name="T1">z evangelia tě poznáváme jako milosrdného,</text:span></text:p>
      <text:p text:style-name="Standard"><text:span text:style-name="T1">který se slitovává a odpouští,</text:span></text:p>
      <text:p text:style-name="Standard"><text:span text:style-name="T1">nepohoršuje se, ale přijímá.</text:span></text:p>
      <text:p text:style-name="Standard"><text:span text:style-name="T1">Proto věříme, že také my</text:span></text:p>
      <text:p text:style-name="Standard"><text:span text:style-name="T1">máme v tobě a u tebe</text:span></text:p>
      <text:p text:style-name="Standard"><text:span text:style-name="T1">naději, odpuštění i budoucnost. </text:span></text:p>
      <text:p text:style-name="Standard"><text:span text:style-name="T1"> </text:span></text:p>
      <text:p text:style-name="Standard"><text:span text:style-name="T1">Kdo takto věříte,</text:span></text:p>
      <text:p text:style-name="Standard"><text:span text:style-name="T1">vyznejte to hlasitým: </text:span><text:span text:style-name="Strong_20_Emphasis"><text:span text:style-name="T1">Věřím</text:span></text:span><text:span text:style-name="T1">.</text:span></text:p>
      <text:p text:style-name="Standard"><text:span text:style-name="T1"> </text:span></text:p>
      <text:p text:style-name="Standard"><text:span text:style-name="T1">Pane Ježíši Kriste,</text:span></text:p>
      <text:p text:style-name="Standard"><text:span text:style-name="T1">protože ty jsi odpustil nám</text:span></text:p>
      <text:p text:style-name="Standard"><text:span text:style-name="T1">a nabízíš nám společenství s tebou i s lidmi,</text:span></text:p>
      <text:p text:style-name="Standard"><text:span text:style-name="T1">také my chceme odpoustit všem,</text:span></text:p>
      <text:p text:style-name="Standard"><text:span text:style-name="T1">kdo se proti nám jakkoli provinili,</text:span></text:p>
      <text:p text:style-name="Standard"><text:span text:style-name="T1">a prosíme o odpuštění každého,</text:span></text:p>
      <text:p text:style-name="Standard"><text:span text:style-name="T1">komu jsme sami ublížili.</text:span></text:p>
      <text:p text:style-name="Standard"><text:span text:style-name="T1"> </text:span></text:p>
      <text:p text:style-name="Standard"><text:span text:style-name="T1">Kdo jste ochotni ke smíření,</text:span></text:p>
      <text:p text:style-name="Standard"><text:span text:style-name="T1">vyznejte to hlasitým:</text:span></text:p>
      <text:p text:style-name="Standard"><text:span text:style-name="Strong_20_Emphasis"><text:span text:style-name="T1">Ano, chci odpustit</text:span></text:span><text:span text:style-name="T1">.</text:span></text:p>
      <text:p text:style-name="P9"/>
      <text:p text:style-name="P4"><text:span text:style-name="T5">Slovo milosti:</text:span><text:span text:style-name="T3"> <text:s/>Všemohoucí Bůh se nad námi smiloval, vydal na smrt svého Syna, a pro něho nám odpustil. Boží láska je vylita do našich srdcí skrze Ducha svatého, který nám byl dán. <text:s text:c="31"/>Řím 5,5n</text:span></text:p>
      <text:p text:style-name="P9"/>
      <text:p text:style-name="P4"><text:span text:style-name="T6">Pozdravení pokoje:</text:span><text:span text:style-name="T11"> Smíme přijmout tuto Boží milost, kterou nás nyní obdarovává a smíme si navzájem podat ruce na znamení odpuštění, bratrství a jednoty Kristova lidu a pozdravit jeden druhého se slovy: Pokoj tobě.</text:span></text:p>
      <text:p text:style-name="P11"/>
      <text:p text:style-name="P11"/>
      <text:p text:style-name="P4"><text:span text:style-name="T21">Eucharistická modlitba:</text:span><text:span text:style-name="T22"> </text:span></text:p>
      <text:p text:style-name="P6"><text:span text:style-name="T2">V pravdě je důstojné a spravedlivé,</text:span></text:p>
      <text:p text:style-name="P6"><text:span text:style-name="T2">abychom Ti vzdávali díky, Bože svatý,</text:span></text:p>
      <text:p text:style-name="P6"><text:span text:style-name="T2">neboť Ty nás bez ustání voláš</text:span></text:p>
      <text:p text:style-name="P6"><text:span text:style-name="T2">k životu v Tvé spravedlnosti.</text:span></text:p>
      <text:p text:style-name="P6"><text:span text:style-name="T2">Ty, Bože lásky a slitování,</text:span></text:p>
      <text:p text:style-name="P6"><text:span text:style-name="T2">neúnavně nám nabízíš své odpuštění </text:span></text:p>
      <text:p text:style-name="P6"><text:span text:style-name="T2">a zveš hříšného člověka,</text:span></text:p>
      <text:p text:style-name="P6"><text:span text:style-name="T2">aby se úplně odevzdal Tvé dobrotě.</text:span></text:p>
      <text:p text:style-name="P6"><text:soft-page-break/><text:span text:style-name="T2">Nevzdáváš se, ačkoliv Tvou smlouvu stále porušujeme;</text:span></text:p>
      <text:p text:style-name="P6"><text:span text:style-name="T2">skrze svého Syna Ježíše, našeho Pána,</text:span></text:p>
      <text:p text:style-name="P6"><text:span text:style-name="T2">jsi mezi lidstvem a sebou vytvořil nový svazek -</text:span></text:p>
      <text:p text:style-name="P6"><text:span text:style-name="T2">tak pevný, aby jej nic nemohlo rozbít.</text:span></text:p>
      <text:p text:style-name="P6"><text:span text:style-name="T2">A nyní, když Tvůj lid</text:span></text:p>
      <text:p text:style-name="P6"><text:span text:style-name="T2">žije v době milosti a smiřování,</text:span></text:p>
      <text:p text:style-name="P6"><text:span text:style-name="T2">dáváš mu v Kristu možnost, </text:span></text:p>
      <text:p text:style-name="P6"><text:span text:style-name="T2">aby znovu ožil, když se obrátí k Tobě,</text:span></text:p>
      <text:p text:style-name="P6"><text:span text:style-name="T2">a aby sloužil všem,</text:span></text:p>
      <text:p text:style-name="P6"><text:span text:style-name="T2">když se plně oddá svatému Duchu. </text:span></text:p>
      <text:p text:style-name="P6"><text:span text:style-name="T2">Plni obdivu a vděčnosti</text:span></text:p>
      <text:p text:style-name="P6"><text:span text:style-name="T2">se proto chceme připojit</text:span></text:p>
      <text:p text:style-name="P6"><text:span text:style-name="T2">k nesčetným hlasům v nebi,</text:span></text:p>
      <text:p text:style-name="P6"><text:span text:style-name="T2">abychom vyjádřili Tvou lásku</text:span></text:p>
      <text:p text:style-name="P6"><text:span text:style-name="T2">a svou radost ze spásy v Kristu,</text:span></text:p>
      <text:p text:style-name="P6"><text:span text:style-name="T2">a voláme:</text:span></text:p>
      <text:p text:style-name="P4"><text:span text:style-name="T2">Svatý, svatý, svatý jsi, Hospodine zástupů, plná jsou nebesa i země Tvé slávy. Požehnaný, který přicházíš ve jménu Páně. Hosana na výsostech.</text:span></text:p>
      <text:p text:style-name="P10"/>
      <text:p text:style-name="P4"><text:span text:style-name="T7">Slova ustanovení:</text:span><text:span text:style-name="T12">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4"><text:span text:style-name="T14"><text:s text:c="60"/></text:span><text:span text:style-name="T11">(1K 11,23-26)</text:span></text:p>
      <text:p text:style-name="P4"><text:span text:style-name="T6">Apoštolské vyznání:</text:span><text:span text:style-name="T11"> Chceme se touto svátostí posilnit ve víře. Nejen sami pro sebe, ale v jednotě církve Kristovy, ve společenství s křesťany všech generací a národů. Vyznejme tedy spolu s nimi slovy Apoštolského vyznání víry:</text:span></text:p>
      <text:p text:style-name="P4"><text:span text:style-name="T11"><text:tab/></text:span><text:span text:style-name="T15">Sbor:</text:span><text:span text:style-name="T11">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text:span><text:soft-page-break/><text:span text:style-name="T11">odkud přijde soudit živé i mrtvé. Věřím v Ducha svatého, v svatou církev obecnou, svatých obcování, hříchů odpuštění, těla z mrtvých vzkříšení a život věčný. <text:s text:c="19"/></text:span></text:p>
      <text:p text:style-name="P4"><text:span text:style-name="T11"><text:tab/><text:tab/><text:tab/><text:tab/><text:tab/><text:tab/><text:tab/><text:tab/>Amen.</text:span></text:p>
      <text:p text:style-name="P12"/>
      <text:p text:style-name="P5"><text:span text:style-name="T1">Píse</text:span><text:span text:style-name="T16">ň: Při vysluhování sv. Večeře Páně 510 Jezu Kristě, štědrý kněže</text:span></text:p>
      <text:p text:style-name="P8"/>
      <text:p text:style-name="P6"><text:span text:style-name="T7">Pozvání:</text:span><text:span text:style-name="T12"> </text:span><text:span text:style-name="T13">Hle, pokrm, který jsme vlastníma rukama připravili,</text:span></text:p>
      <text:p text:style-name="P6"><text:span text:style-name="T13">ale ke kterému nás zve náš Pán Ježíš Kristus.</text:span></text:p>
      <text:p text:style-name="P6"><text:span text:style-name="T13">Hle stůl, který jsme vystrojili, ale u kterého nás On přijímá.</text:span></text:p>
      <text:p text:style-name="P6"><text:span text:style-name="T13">Hle radost, po které jsme toužili, ale kterou nám On sám dává.</text:span></text:p>
      <text:p text:style-name="P13"/>
      <text:p text:style-name="P14"/>
      <text:p text:style-name="P4"><text:span text:style-name="T7">Přijímání:</text:span><text:span text:style-name="T12"> Společenství těla Kristova.</text:span></text:p>
      <text:p text:style-name="P4"><text:span text:style-name="T12"><text:tab/><text:tab/> Společenství krve Kristovy.</text:span></text:p>
      <text:p text:style-name="P15"/>
      <text:p text:style-name="P15"/>
      <text:p text:style-name="P4"><text:span text:style-name="T7">Propouštění:</text:span><text:span text:style-name="T9"> Nyní toto praví Hospodin,</text:span></text:p>
      <text:p text:style-name="P4"><text:span text:style-name="T9">tvůj stvořitel, Jákobe, tvůrce Tvůj Izraeli:</text:span></text:p>
      <text:p text:style-name="P4"><text:span text:style-name="T9">Neboj se, já jsem Tě vykoupil,</text:span></text:p>
      <text:p text:style-name="P4"><text:span text:style-name="T9">povolal jsem tě tvým jménem, jsi můj.</text:span></text:p>
      <text:p text:style-name="P4"><text:span text:style-name="T9">Půjdeš-li přes vody, já budu s tebou,</text:span></text:p>
      <text:p text:style-name="P4"><text:span text:style-name="T9">půjdeš-li přes řeky, nestrhne Tě proud,</text:span></text:p>
      <text:p text:style-name="P4"><text:span text:style-name="T9">půjdeš-li ohněm, nespálíš se, plamen tě nepopálí.</text:span></text:p>
      <text:p text:style-name="P4"><text:span text:style-name="T9">Jděte v pokoji.</text:span></text:p>
      <text:p text:style-name="P16"/>
      <text:p text:style-name="P4"><text:span text:style-name="T9">Ač jste ho neviděli, přijímáte ho; ač ho ani nyní nevidíte, přece v něho věříte a jásáte nevýslovnou, vznešenou radostí, a tak docházíte cíle víry, totiž spásy duší.</text:span></text:p>
      <text:p text:style-name="P4"><text:span text:style-name="T9">Jděte v pokoji.</text:span></text:p>
      <text:p text:style-name="P16"/>
      <text:p text:style-name="P3"><text:span text:style-name="T10">Čerpejte radost, milost a potěšení z Božího daru vzkříšení k životu. Jděte v pokoji.</text:span></text:p>
      <text:p text:style-name="P7"/>
      <text:p text:style-name="P5"><text:span text:style-name="T4">Píse</text:span><text:span text:style-name="T17">ň:</text:span><text:span text:style-name="T16"> 513 Ó všichni my nyní znejme dobrodiní</text:span></text:p>
      <text:p text:style-name="P8"/>
      <text:p text:style-name="P5"><text:span text:style-name="T4">Ohlášky:</text:span></text:p>
      <text:p text:style-name="P8"><text:soft-page-break/></text:p>
      <text:p text:style-name="P5"><text:span text:style-name="T4">Přímluvná modlitba:</text:span></text:p>
      <text:p text:style-name="P5"><text:span text:style-name="T1">Pane, děkujeme za dnešní ujištění o spáse. O podivné záchraně uprostřed utrpení, o ujištění o Tvé přítomnosti tam, kde jsme mysleli, že jsme sami a Ty jsi na nás zapomněl. Chceme Tě poprosit za všechny lidi, za všechna místa, kde potřebují zažít, že jsi přítomen v utrpení kříže.</text:span></text:p>
      <text:p text:style-name="P5"><text:span text:style-name="T1">Pane, prosíme Tě za všechny, kdo zažívají bolest nemoci. Prosíme za Líbu Trkovskou a Jana Páchu, kteří jsou po operaci. Za ně, Tě, Pane, prosíme.</text:span></text:p>
      <text:p text:style-name="P5"><text:span text:style-name="T1">Prosíme za všechny, kdo se musí vyrovnávat se ztrátou blízkého člověka. Za ně Tě, Pane, prosíme.</text:span></text:p>
      <text:p text:style-name="P5"><text:span text:style-name="T1">Prosíme za všechny, kdo ztrácí svoji identitu nemocí, postavením ve společnosti, ztrátou naděje. Za ně Tě, Pane, prosíme.</text:span></text:p>
      <text:p text:style-name="P5"><text:span text:style-name="T1">Prosíme za všechny, kdo žijí uprostřed válečného konfliktu, kdo před ním prchají, za všechny, jejichž domovy jsou zlikvidovány přírodními katastrofami. Za ně Tě, Pane, prosíme.</text:span></text:p>
      <text:p text:style-name="P5"><text:span text:style-name="T1">Prosíme za církev, prosíme za naše sborové společenství, prosíme o životní důvěru, že kříž Velkého pátku je nabídkou života i pro nás. Za to Tě, Pane, prosíme.</text:span></text:p>
      <text:p text:style-name="P8"/>
      <text:p text:style-name="P5"><text:span text:style-name="T1">Pane, v důvěře v Tvoji zaslíbenou přítomnost uprostřed lidských křížů, které jsou kolem nás, Ti odevzdáváme své tiché prosby i díky. …. Za to vše Tě, Pane, prosíme.</text:span></text:p>
      <text:p text:style-name="P8"/>
      <text:p text:style-name="P3"><text:span text:style-name="T8">Voláme spolu s celým Tvým stvořením jako ke svému Otci: </text:span><text:span text:style-name="T19">„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7"/>
      <text:p text:style-name="P3"><text:span text:style-name="T4">Poslání:</text:span><text:span text:style-name="T8"> <text:s/></text:span><text:span text:style-name="T24">On zemřel za nás, abychom my, ať živí nebo zemřelí, žili spolu s ním. Proto se navzájem povzbuzujte a buďte jeden druhému oporou, jak to již činíte. Stále se radujte, v modlitbách neustávejte. Za všech okolností děkujte, neboť to je vůle Boží v Kristu Ježíši pro vás.</text:span></text:p>
      <text:p text:style-name="P3"><text:span text:style-name="T24"><text:s text:c="59"/>1Te 5,10n.18n</text:span></text:p>
      <text:p text:style-name="P18"/>
      <text:p text:style-name="P5"><text:soft-page-break/><text:span text:style-name="T4">Požehnání:</text:span><text:span text:style-name="T8"> </text:span><text:span text:style-name="T23">Bůh Pak pokoje, který toho velikého pro krev smlouvy věčné pastýře ovcí vzkřísil z mrtvých, Pána našeho Ježíše, učinil vás způsobné ve všelikém skutku dobrém, k činění vůle své, působě ve vás to, což jest libé před obličejem jeho, skrze Jezukrista, jemuž sláva na věky věků. Amen. <text:s text:c="58"/>Žd 13,20n</text:span></text:p>
      <text:p text:style-name="P8"/>
      <text:p text:style-name="P5"><text:span text:style-name="T4">Píse</text:span><text:span text:style-name="T17">ň:</text:span><text:span text:style-name="T16"> 539 Pán cestou smrti kráčel</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8</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7T14:48:44</meta:creation-date>
    <dc:language>cs-CZ</dc:language>
    <dc:date>2023-04-06T21:40:32</dc:date>
    <meta:editing-cycles>19</meta:editing-cycles>
    <meta:editing-duration>PT6H3M</meta:editing-duration>
    <meta:generator>LibreOffice/7.3.7.2$Linux_X86_64 LibreOffice_project/30$Build-2</meta:generator>
    <meta:document-statistic meta:table-count="0" meta:image-count="0" meta:object-count="0" meta:page-count="8" meta:paragraph-count="132" meta:word-count="2202" meta:character-count="13339" meta:non-whitespace-character-count="10897"/>
    <meta:user-defined meta:name="AppVersion">15.0000</meta:user-defined>
  </office:meta>
</office:document-meta>
</file>