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LO-normal">
      <style:paragraph-properties fo:line-height="150%" fo:text-align="justify" style:justify-single-word="false"/>
    </style:style>
    <style:style style:name="P3" style:family="paragraph" style:parent-style-name="LO-normal">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4" style:family="paragraph" style:parent-style-name="Standard">
      <style:paragraph-properties fo:line-height="150%" fo:text-align="end" style:justify-single-word="false" style:writing-mode="lr-tb"/>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font-name-asian="Courier New1" style:font-size-asian="11pt" style:font-name-complex="Courier New1" style:font-size-complex="11pt"/>
    </style:style>
    <style:style style:name="T5" style:family="text">
      <style:text-properties style:font-name="Courier New" fo:font-size="11pt" fo:font-style="normal" style:text-underline-style="none" style:font-name-asian="Courier New1" style:font-size-asian="11pt" style:font-style-asian="normal" style:font-name-complex="Courier New1" style:font-size-complex="11pt"/>
    </style:style>
    <style:style style:name="T6" style:family="text">
      <style:text-properties style:font-name="Courier New" fo:font-style="normal" style:font-name-asian="Courier New1" style:font-style-asian="normal" style:font-name-complex="Courier New1"/>
    </style:style>
    <style:style style:name="T7" style:family="text">
      <style:text-properties fo:color="#00000a" loext:opacity="100%" style:font-name="Courier New" fo:font-style="normal" style:font-name-asian="Courier New1" style:font-style-asian="normal" style:font-name-complex="Courier New1"/>
    </style:style>
    <style:style style:name="T8"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9"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Uhříněves 20.8.2023</text:span><text:span text:style-name="T1"/></text:p>
      <text:p text:style-name="P5"><text:span text:style-name="T2">Pozdrav:</text:span><text:span text:style-name="T1"> Milé sestry, milí bratři, milí přátelé, všechny vás vítám na bohoslužbách, na které jsme byli společně pozváni.</text:span><text:span text:style-name="T1"/></text:p>
      <text:p text:style-name="P5"><text:span text:style-name="T2">Introit:</text:span><text:span text:style-name="T1"> Hospodine, utíkám se k Tobě, kéž nikdy nejsem zahanben! Ž 71,1</text:span><text:span text:style-name="T1"/></text:p>
      <text:p text:style-name="P5"><text:span text:style-name="T2">Píseň:</text:span><text:span text:style-name="T1"> 109 (Ž 92) Jak dobré slavit Pána</text:span><text:span text:style-name="T1"/></text:p>
      <text:p text:style-name="P5"><text:span text:style-name="T2">Modlitba:</text:span><text:span text:style-name="T1"> Svatý Bože,</text:span><text:span text:style-name="T1"/></text:p>
      <text:p text:style-name="Text_20_body"><text:span text:style-name="T1">ty jsi ve svém Synu přišel za námi,</text:span><text:span text:style-name="T1"/></text:p>
      <text:p text:style-name="Text_20_body"><text:span text:style-name="T1">abychom my směli přicházet za tebou.</text:span><text:span text:style-name="T1"/></text:p>
      <text:p text:style-name="Text_20_body"><text:span text:style-name="T1">Poslal jsi jej, abychom se my měli ke komu utíkat,</text:span><text:span text:style-name="T1"/></text:p>
      <text:p text:style-name="Text_20_body"><text:span text:style-name="T1">když nás a naše blízké sevře úzkost,</text:span><text:span text:style-name="T1"/></text:p>
      <text:p text:style-name="Text_20_body"><text:span text:style-name="T1">přemáhají obavy, tíží trápení.</text:span><text:span text:style-name="T1"/></text:p>
      <text:p text:style-name="Text_20_body"><text:span text:style-name="T1">Shromáždili jsme se i dnes před tebou,</text:span><text:span text:style-name="T1"/></text:p>
      <text:p text:style-name="Text_20_body"><text:span text:style-name="T1">abychom tě společně vzývali, oslavovali a chválili.</text:span><text:span text:style-name="T1"/></text:p>
      <text:p text:style-name="Text_20_body"><text:span text:style-name="T1">Jsme tady a s pokorou čekáme,</text:span><text:span text:style-name="T1"/></text:p>
      <text:p text:style-name="Text_20_body"><text:span text:style-name="T1">že nás zasáhneš svým slovem: povzbudíš a napomeneš.</text:span><text:span text:style-name="T1"/></text:p>
      <text:p text:style-name="Text_20_body"><text:span text:style-name="T1">Ke komu jinému bychom šli, Pane?</text:span><text:span text:style-name="T1"/></text:p>
      <text:p text:style-name="Text_20_body"><text:span text:style-name="T1">Ty máš slova věčného života.</text:span><text:span text:style-name="T1"/></text:p>
      <text:p text:style-name="Text_20_body"><text:span text:style-name="T1">Proto tě dnes prosíme:</text:span><text:span text:style-name="T1"/></text:p>
      <text:p text:style-name="Text_20_body"><text:span text:style-name="T1">Přijmi nás a skloň se k nám milostivě.</text:span><text:span text:style-name="T1"/></text:p>
      <text:p text:style-name="Text_20_body"><text:span text:style-name="T1">Mluv k nám a dej, ať odcházíme</text:span><text:span text:style-name="T1"/></text:p>
      <text:p text:style-name="Text_20_body"><text:span text:style-name="T1">s vírou ve tvou moc a lásku,</text:span><text:span text:style-name="T1"/></text:p>
      <text:p text:style-name="Text_20_body"><text:span text:style-name="T1">s vírou, která je s to zapalovat k víře i jiné.</text:span><text:span text:style-name="T1"/></text:p>
      <text:p text:style-name="Text_20_body"><text:span text:style-name="T1">Vyslyš nás, Bože, pro Ježíše Krista. Amen.</text:span><text:span text:style-name="T1"/></text:p>
      <text:p text:style-name="P6"/>
      <text:p text:style-name="P5"><text:span text:style-name="T2">Čtení:</text:span><text:span text:style-name="T1"> Ex 1,8-2,10; Iz 51,1-6</text:span><text:span text:style-name="T1"/></text:p>
      <text:p text:style-name="P5"><text:span text:style-name="T2">Píseň:</text:span><text:span text:style-name="T1"> 305 Tobě, Bože, děkujeme</text:span><text:span text:style-name="T1"/></text:p>
      <text:p text:style-name="P5"><text:span text:style-name="T2">Text:</text:span><text:span text:style-name="T1"> Mt 16,13-20</text:span><text:span text:style-name="T1"/></text:p>
      <text:p text:style-name="P5"><text:span text:style-name="T1">Haleluja. Dobrořečit budu Hospodinu v každém čase, z úst mi bude znít vždy jeho chvála. Haleluja. (Ž 34,2)</text:span><text:span text:style-name="T1"/></text:p>
      <text:p text:style-name="P6"/>
      <text:p text:style-name="P5"><text:span text:style-name="T1">Jsem vděčný za dnešní výběr textů ekumenického lekcionáře. Asi nejznámější z nich je onen novozákonní oddíl označený v Českém ekumenickém překladu jako „Petrovo vyznání u Cesareje Filipovy“. A přece – jakkoliv tento oddíl skutečně dobře známe – by byl poloviční, kdyby nebylo dnešních textů starozákonních. Z toho prostého důvodu, že tento </text:span><text:soft-page-break/><text:span text:style-name="T1">oddílek svádí k tomu, že ho budeme vnímat „neživotně“. Jako historický rozhovor mezi Ježíšem a učedníky, jako jakýsi dogmatický vzorec pro správné vyznání významu Ježíše z Nazareta. Prostě nám z toho vypadnou lidé, kteří tento oddílek čtou nebo poslouchají. Vypadne z toho jejich situace, jejich životní příběh.</text:span><text:span text:style-name="T1"/></text:p>
      <text:p text:style-name="P5"><text:span text:style-name="T1">Když se podíváme na starozákonní texty, tak nám toto nehrozí. Situace člověka na počátku knihy Exodus k nám přímo křičí. Prostě si nejde nevšimnout zoufalství a utrpení. Nelze nevnímat nelidský útlak, který vytváří moc proti životu.</text:span><text:span text:style-name="T1"/></text:p>
      <text:p text:style-name="P5"><text:span text:style-name="T1">Ani oddíl z knihy Izajáš nás v tomto ohledu nenechává na pochybách. Slovo naděje, že Hospodin nabízí záchranu, spasení, zaznívá všem, kdo jsou stejně jako Židé tehdy opět v zajetí a neodvažují se dívat do budoucnosti, kterou vnímají jako temnou a prázdnou.</text:span><text:span text:style-name="T1"/></text:p>
      <text:p text:style-name="P5"><text:span text:style-name="T1">A tak můžeme pročítat příběhy o dvou porodních bábách a o dívce Miriam. Příběhy spojené tématem záchrany života. A to záchrany rozměrů, o kterých na začátku knihy vlastně nemáme ani tušení. Jsme zváni do životního svědectví žen uprostřed patriarchální společnosti. Zároveň jakoby v začátku velkého příběhu vyvedení z Egypta nebyl přítomen Bůh. Působí to na nás dojmem, že jsme svědky osamocené lidské vzpoury proti „ne-životu“. </text:span><text:span text:style-name="T1"/></text:p>
      <text:p text:style-name="P5"><text:span text:style-name="T1">A jakoby právě do této situace mluví dnešní text z knihy Izajáš: „</text:span><text:span text:style-name="T2">Slyšte</text:span><text:span text:style-name="T1"> mě, kdo usilujete o spravedlnost, kdo hledáte Hospodina. </text:span><text:span text:style-name="T2">Pohleďte</text:span><text:span text:style-name="T1"> na skálu, z níž jste vytesáni, na hlubokou jámu, z níž jste vykopáni. </text:span><text:span text:style-name="T2">Pohleďte</text:span><text:span text:style-name="T1"> na Abrahama, svého otce, a na Sáru, která vás v bolestech porodila. Jeho jediného jsem povolal, požehnal jsem mu a rozmnožil jsem ho.“ (Iz 51,1n) Slyšte a pohleďte – a uslyšíte a uvidíte.</text:span><text:span text:style-name="T1"/></text:p>
      <text:p text:style-name="P5"><text:span text:style-name="T1">Tato výzva zaznívá jako ujištění o Boží přítomnosti. Když se budeme dobře dívat a poslouchat, spatříme Boha i v těch podivuhodných příbězích z počátku knihy Exodus. Když se budeme dobře dívat a poslouchat, uvidíme budoucnost i v sevření babylónskými hradbami.</text:span><text:span text:style-name="T1"/></text:p>
      <text:p text:style-name="P5"><text:span text:style-name="T1">A právě tato výzva k naslouchání a dívání v příbězích lidských životů nás přivádí k dnešnímu novozákonnímu textu. K Ježíšově otázce „Za koho lidé pokládají Syna člověka?“. K Ježíšově otázce „Za koho mě pokládáte vy?“. Tyto otázky nevisí ve vzduchu ani co se týká člověka ani co se týká Ježíše samotného. Hodně dlouho bychom museli vyprávět, abychom si připomněli všechny Ježíšovy příběhy, všechny jeho činy a slova, která do této chvíle evangelista Matouš zachytil. A také všechny lidi, kterým setkání s Ježíšem otevřelo budoucnost.</text:span><text:span text:style-name="T1"/></text:p>
      <text:p text:style-name="P5"><text:soft-page-break/><text:span text:style-name="T1">Pro evangelistu Matouše je zcela zásadní odpověď na otázku, kdo je Ježíš. Ale ne z jakýchsi věroučných důvodů, nejde mu o správnou formuli. Jde mu o to, o čem svědčí jeho život a čím je – nebo může být – pro život člověka.</text:span><text:span text:style-name="T1"/></text:p>
      <text:p text:style-name="P5"><text:span text:style-name="T1">Už Ježíšova formulace první otázky „Za koho lidé považují Syna člověka?“ je vlastně vyznáním, že Ježíš je ten, který má v Božích očích rozhodující roli nejen pro jednotlivého člověka, ale pro celé lidské dějiny. Tady bych ještě konkretizoval – že tuto rozhodující roli má to, co Ježíš z Nazareta přinesl, co ztělesňoval. A tento obsah je ve zkratce vyjádřen Petrovým vyznáním: „Ty jsi Mesiáš“. To znamená Zachránce, Vysvoboditel.</text:span><text:span text:style-name="T1"/></text:p>
      <text:p text:style-name="P5"><text:span text:style-name="T1">A jsme zpět u dnešních starozákonních textů. Jsme zpět u situace člověka, který touží po osvobození. Do této situace zaznívají Ježíšovy otázky i Petrova odpověď. Spolu s Izajášovou výzvou „slyšte“ a „pohleďte“.</text:span><text:span text:style-name="T1"/></text:p>
      <text:p text:style-name="P5"><text:span text:style-name="T1">To skutečně nejsou texty, které by se každý měl naučit jako správné formulaci vyznání víry. A církev tu není od toho, aby byla kontrolorem těchto správných odpovědí. Církev tu vůbec není proto, aby byla kontrolorem. Je, jsme tu proto, abychom se vystavili ústřední Ježíšově otázce o jeho identitě. Abychom se na ni pokoušeli v poslušném následování hledat odpověď pro konkrétní lidi v jejich životních příbězích. Hledat pro ně i pro nás smysl vyznání, že Ježíš je Mesiáš. Tak jako kdysi v Egyptě porodní báby Šifra a Púa v poslušnosti víry našly odpověď na situaci svého lidu: „Avšak porodní báby se bály Boha a rozkazem egyptského krále se neřídily. Nechávaly hochy naživu.“ Amen.</text:span><text:span text:style-name="T1"/></text:p>
      <text:p text:style-name="P6"/>
      <text:p text:style-name="P5"><text:span text:style-name="T2">Píseň:</text:span><text:span text:style-name="T3"> 714 Někdo mě vede za ruku</text:span><text:span text:style-name="T2"/></text:p>
      <text:p text:style-name="P7"/>
      <text:p text:style-name="P5"><text:span text:style-name="T2">Ohlášky:</text:span><text:span text:style-name="T2"/></text:p>
      <text:p text:style-name="P7"/>
      <text:p text:style-name="P5"><text:span text:style-name="T2">Přímluvná modlitba:</text:span><text:span text:style-name="T3"> Otevřme svá srdce v modlitbě Pánu, Stvořiteli nebe i země.</text:span><text:span text:style-name="T2"/></text:p>
      <text:p text:style-name="P7"/>
      <text:p text:style-name="P5"><text:span text:style-name="T3">Modlíme se za nemocné. Moc Tě prosíme, abys tišil jejich bolest a povzbuzoval je. A prosíme i za nás, abychom dokázali být pomocí a povzbuzením. Za to Tě, Pane, prosíme. Pane, smiluj se.</text:span><text:span text:style-name="T3"/></text:p>
      <text:p text:style-name="P8"/>
      <text:p text:style-name="P5"><text:span text:style-name="T3">Modlíme se za děti, které jsou v nesnázích. Chraň je před těmi, kteří by jim ublížili, a osvoboďte ty, které jsou zanedbávané nebo týrané. <text:s/>A nám </text:span><text:soft-page-break/><text:span text:style-name="T3">pomáhej rozpoznat, jak nepodporovat podmínky, ve kterých jsou děti využívány a zneužívány. Za to Tě, Pane, prosíme. Pane, smiluj se.</text:span><text:span text:style-name="T3"/></text:p>
      <text:p text:style-name="P8"/>
      <text:p text:style-name="P5"><text:span text:style-name="T3">Modlíme se za národy sužované válkou a jakýmkoliv násilím. Odstraň, prosíme, zbraně násilí a udělejte z nás nástroje míru. Pomoz nám, abychom neprohlubovali atmosféru nenávisti. Za ně Tě, Pane, prosíme. Pane, smiluj se.</text:span><text:span text:style-name="T3"/></text:p>
      <text:p text:style-name="P8"/>
      <text:p text:style-name="P5"><text:span text:style-name="T3">Modlíme se za ty, kteří slouží druhým. Za ně Tě, Pane, prosíme. Pane, smiluj se.</text:span><text:span text:style-name="T3"/></text:p>
      <text:p text:style-name="P8"/>
      <text:p text:style-name="P5"><text:span text:style-name="T3">Modlíme se za lidi, kteří jsou ve vězení, za menšiny, které jsou ohrožovány nenávistí, za uprchlíky, jejichž životy jsou v ohrožení. Osvoboď nás od všech druhů zajetí – závislosti a blahobytu, chudoby a předsudků. Za to Tě, Pane, prosíme. Pane, smiluj se.</text:span><text:span text:style-name="T3"/></text:p>
      <text:p text:style-name="P8"/>
      <text:p text:style-name="P5"><text:span text:style-name="T3">Modlíme se za lidi, kteří žijí v zemích ohrožených změnami, které přinášejí přírodní katastrofy a ztížené životní podmínky. Modlíme se za lidi na na Maui na Havaji, v Kanadě, kde zuří požáry, za mnoho zemí, kde je nedostatek pitné vody. Za ně Tě, Pane, prosíme. Pane, smiluj se.</text:span><text:span text:style-name="T3"/></text:p>
      <text:p text:style-name="P8"/>
      <text:p text:style-name="P2"><text:span text:style-name="T4">Vyslyš, prosíme, v tuto chvíli naše tiché díky a prosby. </text:span><text:span text:style-name="T5">Za to vše Tě, Pane, prosíme. Pane, smiluj se.</text:span></text:p>
      <text:p text:style-name="P3"/>
      <text:p text:style-name="P2"><text:span text:style-name="T7">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6"> </text:span></text:p>
      <text:p text:style-name="P8"/>
      <text:p text:style-name="P7"/>
      <text:p text:style-name="P5"><text:span text:style-name="T2">Píseň:</text:span><text:span text:style-name="T3"> 786 Tomu, kdo pro žal hlavu věší</text:span><text:span text:style-name="T2"/></text:p>
      <text:p text:style-name="P7"/>
      <text:p text:style-name="P7"/>
      <text:p text:style-name="P7"/>
      <text:p text:style-name="P5"><text:soft-page-break/><text:span text:style-name="T2">Poslání:</text:span><text:span text:style-name="T3"> </text:span><text:span text:style-name="T8">Neboť v Kristu Bůh usmířil svět se sebou. Nepočítá lidem jejich provinění a nám uložil zvěstovat toto smíření. Jsme tedy posly Kristovými, Bůh vám domlouvá našimi ústy; na místě Kristově vás prosíme: dejte se smířit s Bohem! <text:s text:c="40"/>2K 5,19n</text:span><text:span text:style-name="T2"/></text:p>
      <text:p text:style-name="P7"/>
      <text:p text:style-name="P5"><text:span text:style-name="T2">Požehnání:</text:span><text:span text:style-name="T3"> </text:span><text:span text:style-name="T8">Hospodin ti požehnej a opatruj Tě. Hospodin rozjasni nad tebou svou tvář a buď ti milostiv. Hospodin obrať k tobě svou tvář a obdař tě pokojem. Amen. <text:s text:c="47"/>Nu 6,24-26</text:span><text:span text:style-name="T2"/></text:p>
      <text:p text:style-name="P9"/>
      <text:p text:style-name="P5"><text:span text:style-name="T9">Píseň:</text:span><text:span text:style-name="T8"> 410 Směr mi dej, ať nebloudím</text:span><text:span text:style-name="T2"/></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4:05:18</meta:creation-date>
    <dc:language>cs-CZ</dc:language>
    <dc:date>2023-08-18T22:14:03.716910906</dc:date>
    <meta:editing-cycles>11</meta:editing-cycles>
    <meta:editing-duration>PT8H22M31S</meta:editing-duration>
    <meta:generator>LibreOffice/7.4.7.2$Linux_X86_64 LibreOffice_project/40$Build-2</meta:generator>
    <meta:document-statistic meta:table-count="0" meta:image-count="0" meta:object-count="0" meta:page-count="5" meta:paragraph-count="53" meta:word-count="1286" meta:character-count="7838" meta:non-whitespace-character-count="6508"/>
    <meta:user-defined meta:name="AppVersion">15.0000</meta:user-defined>
  </office:meta>
</office:document-meta>
</file>