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 style:writing-mode="lr-tb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fo:language="cs" fo:country="CZ" style:letter-kerning="true" style:font-name-asian="Noto Serif CJK SC" style:language-asian="zh" style:country-asian="CN" style:font-name-complex="Lohit Devanagari" style:language-complex="hi" style:country-complex="IN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fo:language="cs" fo:country="CZ" style:text-underline-style="none" style:letter-kerning="true" style:font-name-asian="Noto Serif CJK SC" style:language-asian="zh" style:country-asian="CN" style:font-name-complex="Lohit Devanagari" style:language-complex="hi" style:country-complex="I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0pt" style:language-complex="zxx" style:country-complex="none"/>
    </style:style>
    <style:style style:name="P12" style:family="paragraph" style:parent-style-name="Standard">
      <style:paragraph-properties fo:line-height="150%"/>
      <style:text-properties style:use-window-font-color="true" loext:opacity="0%" style:font-name="Courier New" fo:language="cs" fo:country="CZ" style:text-underline-style="none" style:font-name-asian="Lucida Sans Unicode" style:language-asian="zxx" style:country-asian="none" style:font-name-complex="Courier New1" style:font-size-complex="10pt" style:language-complex="zxx" style:country-complex="none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fo:font-size="12pt" fo:language="cs" fo:country="CZ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urier New1" style:font-size-complex="11pt"/>
    </style:style>
    <style:style style:name="P19" style:family="paragraph" style:parent-style-name="Standard">
      <style:paragraph-properties fo:line-height="150%"/>
      <style:text-properties fo:font-variant="normal" fo:text-transform="none" fo:color="#000000" loext:opacity="100%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urier New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Courier New" fo:font-size="11pt" fo:letter-spacing="normal" fo:language="cs" fo:country="CZ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Courier New1" style:font-size-complex="10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none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0pt" style:language-complex="zxx" style:country-complex="none"/>
    </style:style>
    <style:style style:name="T10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2pt" style:language-complex="zxx" style:country-complex="none"/>
    </style:style>
    <style:style style:name="T11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2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Courier New1" style:font-size-complex="11pt" style:language-complex="hi" style:country-complex="IN"/>
    </style:style>
    <style:style style:name="T13" style:family="text"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4" style:family="text"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0pt" style:language-complex="zxx" style:country-complex="none"/>
    </style:style>
    <style:style style:name="T15" style:family="text"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2pt" style:language-complex="zxx" style:country-complex="none"/>
    </style:style>
    <style:style style:name="T16" style:family="text">
      <style:text-properties style:use-window-font-color="true" loext:opacity="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2pt" style:language-complex="zxx" style:country-complex="none"/>
    </style:style>
    <style:style style:name="T17" style:family="text">
      <style:text-properties style:use-window-font-color="true" loext:opacity="0%" style:font-name="Courier New" fo:font-size="11pt" fo:language="cs" fo:country="CZ" style:text-underline-style="none" style:font-name-asian="Times New Roman" style:font-size-asian="11pt" style:language-asian="zh" style:country-asian="CN" style:font-name-complex="Courier New1" style:font-size-complex="12pt" style:language-complex="ar" style:country-complex="SA"/>
    </style:style>
    <style:style style:name="T18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9" style:family="text">
      <style:text-properties style:use-window-font-color="true" loext:opacity="0%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20" style:family="text">
      <style:text-properties style:use-window-font-color="true" loext:opacity="0%" style:font-name="Courier New" fo:font-size="11pt" fo:language="cs" fo:country="CZ" style:font-name-asian="Courier New1" style:font-size-asian="11pt" style:language-asian="zxx" style:country-asian="none" style:font-name-complex="Courier New1" style:font-size-complex="10pt" style:language-complex="zxx" style:country-complex="none"/>
    </style:style>
    <style:style style:name="T21" style:family="text">
      <style:text-properties style:use-window-font-color="true" loext:opacity="0%" style:font-name="Courier New" fo:font-size="11pt" fo:language="cs" fo:country="CZ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22" style:family="text"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3" style:family="text"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0pt" style:language-complex="zxx" style:country-complex="none"/>
    </style:style>
    <style:style style:name="T24" style:family="text">
      <style:text-properties style:use-window-font-color="true" loext:opacity="0%" style:font-name="Courier New" fo:font-size="11pt" fo:language="cs" fo:country="CZ" fo:font-weight="bold" style:font-name-asian="Lucida Sans Unicode" style:font-size-asian="11pt" style:language-asian="zxx" style:country-asian="none" style:font-weight-asian="bold" style:font-name-complex="Courier New1" style:font-size-complex="10pt" style:language-complex="zxx" style:country-complex="none" style:font-weight-complex="bold"/>
    </style:style>
    <style:style style:name="T25" style:family="text">
      <style:text-properties style:use-window-font-color="true" loext:opacity="0%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26" style:family="text">
      <style:text-properties style:use-window-font-color="true" loext:opacity="0%" style:font-name="Courier New" fo:font-size="8pt" fo:language="cs" fo:country="CZ" style:text-underline-style="none" style:font-name-asian="Lucida Sans Unicode" style:font-size-asian="8pt" style:language-asian="zxx" style:country-asian="none" style:font-name-complex="Courier New1" style:font-size-complex="10pt" style:language-complex="zxx" style:country-complex="non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variant="normal" fo:text-transform="none" fo:color="#000000" loext:opacity="100%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urier New1" style:font-size-complex="11pt"/>
    </style:style>
    <style:style style:name="T29" style:family="text">
      <style:text-properties fo:font-variant="normal" fo:text-transform="none" fo:color="#000000" loext:opacity="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/>
    </style:style>
    <style:style style:name="T30" style:family="text">
      <style:text-properties fo:font-variant="normal" fo:text-transform="none" style:use-window-font-color="true" loext:opacity="0%" style:font-name="Courier New" fo:font-size="11pt" fo:letter-spacing="normal" fo:language="cs" fo:country="CZ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1" style:family="text">
      <style:text-properties fo:font-variant="normal" fo:text-transform="none" style:use-window-font-color="true" loext:opacity="0%" style:font-name="Courier New" fo:font-size="11pt" fo:letter-spacing="normal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1.10.2023</text:span></text:p>
      <text:p text:style-name="P3"><text:span text:style-name="T7">Pozdrav:</text:span><text:span text:style-name="T11"> </text:span><text:span text:style-name="T12">Milé sestry, milí bratři, milé děti, všechny vás vítám ve shromáždění, ve kterém chceme děkovat za dary, které z Boží milosti dostáváme. </text:span></text:p>
      <text:p text:style-name="P3"><text:span text:style-name="T7">Introit:</text:span><text:span text:style-name="T11"> Oči všech s nadějí vzhlížejí k Tobě a ty jim v pravý čas dáváš pokrm, otvíráš svou ruku a ve své přízni sytíš všechno, co žije. </text:span></text:p>
      <text:p text:style-name="P2"><text:span text:style-name="T11">Ž 145,15n</text:span></text:p>
      <text:p text:style-name="P3"><text:span text:style-name="T7">Píseň:</text:span><text:span text:style-name="T11"> 128 Oči všech se upírají</text:span></text:p>
      <text:p text:style-name="P4"><text:span text:style-name="T5">Modlitba:</text:span><text:span text:style-name="T3"> Pane Bože, dnes přicházíme děkovat. Za všechny zázraky kolem nás. Za společně strávené chvíle s blízkým člověkem, za chvíle, kdy jsme směli vnímat Tvé stvoření, za chvíle, kdy jsme směli přijímat povzbuzení a naději, kterou nabízíš. A to právě tehdy, kdy nám bylo smutno, kdy jsme byli zasaženi událostmi kolem nás.</text:span></text:p>
      <text:p text:style-name="P4"><text:span text:style-name="T3">Pane, chceme dnes zvlášť poděkovat za Tvé pozvání ke stolu, kde Ty jsi hostitelem. Děkujeme, že smíme věřit, že ve společenství kolem stolu smíme odevzdat všechnu tíhu, kterou neseme a přijmout posilu z Tvé milostivé ruky.</text:span></text:p>
      <text:p text:style-name="P3"><text:span text:style-name="T11">Moc prosíme, abychom toto povzbuzení a naději dokázali předat těm, kdo je potřebují. Amen.</text:span></text:p>
      <text:p text:style-name="P8"/>
      <text:p text:style-name="P3"><text:span text:style-name="T7">Slovo dětem:</text:span></text:p>
      <text:p text:style-name="P3"><text:span text:style-name="T7">Píseň:</text:span><text:span text:style-name="T11"> 115 Bůh je náš Pán a Král</text:span></text:p>
      <text:p text:style-name="P8"/>
      <text:p text:style-name="P3"><text:span text:style-name="T7">Čtení:</text:span><text:span text:style-name="T11"> Iz 42,1-9</text:span></text:p>
      <text:p text:style-name="P3"><text:span text:style-name="T7">Píseň:</text:span><text:span text:style-name="T11"> 395 Nám pomoz, Pane milý</text:span></text:p>
      <text:p text:style-name="P3"><text:span text:style-name="T7">Text:</text:span><text:span text:style-name="T11"> Mt 15,29-39</text:span></text:p>
      <text:p text:style-name="P5"><text:span text:style-name="T1">Haleluja. Hospodine, ze svých síní zavlažuješ hory, země se sytí ovocem tvého díla. Haleluja. <text:s text:c="37"/></text:span><text:span text:style-name="T18">Ž 104,13</text:span></text:p>
      <text:p text:style-name="P14"/>
      <text:p text:style-name="P3"><text:span text:style-name="T1">Prorok Izajáš vyřizuje slovo naděje těm, kteří jsou daleko od domova, pro které je budoucnost zahalená v mlze. Hodně mě to připomíná zamyšlení z knihy Viktora Fischla „Zátiší s houpacím koněm“. Starý muž tam mluví o životě jako o cestě jezdce na koni, který nese zapečetěnou zprávu, neví co v ní je, od koho ji vlastně dostal ani komu ji veze. Vidí pouze na pár kroků před sebe, ale jede, protože je to jeho povinnost. Uchvacuje mě ono přesné vystižení zoufalství a bezmoci. Vím, že začínám poněkud podivně v </text:span><text:soft-page-break/><text:span text:style-name="T1">neděli, kdy slavíme bohoslužby vděčnosti za stvoření, vděčnosti za dary, které dostáváme.</text:span></text:p>
      <text:p text:style-name="P3"><text:span text:style-name="T1">Ale to je právě ono – právě tehdy, kdy chceme zcela správně mluvit o své vděčnosti, se nám do myslí vkrádá otázka, máme-li právo v této chvíli mluvit pouze o tom, jak děkujeme za to, co všechno dostáváme. Protože se stačí rozhlédnout kolem sebe a tyto dary jsou skutečně rozdělené mezi lidi na této zemi značně nespravedlivě. I tam, kde by bylo možné se z úrody radovat, i tam, kde je možné vyvézt obilí pro ty, kdo mají nouzi, vstupuje do hry lidská ďábelská tvář a tuto pomoc znemožňuje. Co si tedy dnes počít s bohoslužbami vděčnosti?</text:span></text:p>
      <text:p text:style-name="P3"><text:span text:style-name="T1">Text z Izajáše je ujištěním o tom, že Bůh stvořil vše kolem nás. Ujištěním, že skutečně máme být za co vděčni. Ten, kdo tu promlouvá je skutečně Bůh - Stvořitel nebe i země. Je to ten, o kterém čteme v 1. knize Mojžíšově, v první zprávě o stvoření, že se staví proti chaosu a silám, které se staví proti člověku a ve druhé, že nabízí člověku dobré místo k životu. Ale to, co má vyřídit prorok Izajáš není pouhé ujištění, že tento Bůh má v ruce celé stvoření, ale především, že tento Bůh vidí a slyší člověka v jeho nouzi, že mu není lhostejný a posílá mu toho, kdo přináší pomoc. „Zde je můj služebník, jehož podepírám, můj vyvolený, v němž jsem našel zalíbení. Vložil jsem na něho svého ducha, aby vyhlásil soud pronárodům. <text:s/>Nekřičí a hlas nepozvedá, nedává se slyšet na ulici. <text:s/>Nalomenou třtinu nedolomí, nezhasí knot doutnající. Soud vyhlásí podle pravdy. <text:s/>Neochabne, nezlomí se, dokud na zemi soud nevykoná. I ostrovy čekají na jeho zákon.“</text:span></text:p>
      <text:p text:style-name="P3"><text:span text:style-name="T1">Spojení těchto důrazů je základem starozákonního svědectví – a tam, kde se důraz na stvořitelské dílo Boží oddělí, je to předmětem tvrdé prorocké kritiky. Potvrzením tohoto spojení jsou i dnešní novozákonní texty. A jejich zasazení. Ježíš tu nabízí hodnoty, které jsou nabízeny člověku v uprostřed Božího stvoření. První důraz, na který narazíme, je otevřenost Božího díla pro všechny. Různými způsoby to potvrzují příběhy i výroky celé 15. kapitoly. Skutečně to působí dojmem, že celá kapitola vygraduje právě příběhem o nasycení, ve kterém nám symbolika 7 chlebů nabízí význam nasycení pro všechny.</text:span></text:p>
      <text:p text:style-name="P3"><text:span text:style-name="T1">Ale než se k tomu dostaneme, ono „pro všechny“ je krásně vyzdviženo obrazem uzdravení. K Ježíšovi jako zdroji života proudí zástupy lidí. Ale ti lidé nejdou sami. Nepřichází pouze ti, kdo jsou schopni přijít. Lidé nepřichází, aby uslyšeli zajímavého člověka a pak to doma vyprávěli. </text:span><text:soft-page-break/><text:span text:style-name="T1">Přicházejí právě s těmi, kterým je budoucnost zahalena hustou mlhou. A Ježíš ji rozhání, otevírá netušený výhled. </text:span></text:p>
      <text:p text:style-name="P3"><text:span text:style-name="T1">To podtrhuje příběh o nasycení. Tentokrát nepřichází Ježíšovi učedníci s tím, že by Ježíš měl zástupy propustit, aby se lidé mohli jít domů najíst. Ježíš sám vnímá situaci, ve které se ocitli ti, kteří za ním přišli. Jedna věc je otevřít budoucnost – lidé zůstali v úžasu stát nad tím, co je pro člověka připraveno. Že neexistuje osobní nebo společenská situace, která by člověku vzala výhled, který pro něj Pán Bůh v Ježíši z Nazareta připravil. Věcí druhou je nechat si touto budoucností určovat život. Vydat se na právě otevřenou cestu a nepadnout cestou ve chvíli, kdy se znovu začne zvedat mlha. „Je mi líto zástupu, neboť již tři dny jsou se mnou a nemají co jíst. Poslat je domů hladové nechci, aby nezemdleli na cestě.“ </text:span></text:p>
      <text:p text:style-name="P3"><text:span text:style-name="T1">Situace, kdy se ztrácí zdroj, který umož</text:span><text:span text:style-name="T18">ňuje vnímat výhled na budoucnost, která je v Božích rukách, je skutečně vážná. Bere sílu, bere odvahu, způsobuje rezignaci a strach, které vedou hledání životní opory biblicky řečeno „v cizích božstvech“. Bere schopnost vnímat Boží dary kolem nás i v našich vlastních životech. Právě to je ten problém, který výrazně vnímáme uprostřed světa utrženého od kotvy.</text:span></text:p>
      <text:p text:style-name="P3"><text:span text:style-name="T18">A do toho vstupuje dnešní neděle, kdy chceme děkovat za dary, které dostáváme, za stvoření, skrze které je dostáváme. A zároveň do toho vstupuje pochybnost učedníků i naše, jestli právě u nás může člověk najít zdroj síly na cestu osvobození k životu. „Kde vezmeme na poušti tolik chleba, abychom nasytili takový zástup?“ </text:span></text:p>
      <text:p text:style-name="P3"><text:span text:style-name="T18">Dnešní texty nás odkazují na Boží odpověď. Prorok Izajáš ujišťuje o Boží nabídce pomoci v tom, kterého posílá. „Já, Hospodin, jsem tě povolal ve spravedlnosti a uchopil tě za ruku; budu tě opatrovat, dám tě za smlouvu lidu a za světlo pronárodům, <text:s/>abys otvíral slepé oči, abys vyváděl vězně ze žaláře, z věznic ty, kdo sedí v temnotě. <text:s/>Já jsem Hospodin. To je mé jméno. Svou slávu nikomu nedám, svou chválu nepostoupím modlám. <text:s/>Hle, už nastalo, co bylo na počátku, teď oznamuji nové věci. Dříve než vyraší, vám je ohlašuji.“ A my, spolu s evangelistou Matoušem i jeho sborovým společenstvím, vyznáváme, že ten, kterého Pán Bůh – „který stvořil nebesa a roztáhl je, zemi překlenul i s tím, co na ní vzchází, jenž dává dech lidu na ní a ducha těm, kdo po ní chodí“ - takto posílá, je Ježíš z Nazareta, ten Ukřižovaný a Vzkříšený. </text:span></text:p>
      <text:p text:style-name="P3"><text:soft-page-break/><text:span text:style-name="T18">Ježíš v dnešním příběhu o nasycení vlastně učedníkům neodpovídá. Přímo jim dává zažít, že dar, který dostáváme od Hospodina, je tu pro všechny a také pro všechny vystačí. Jestliže uposlechneme a přijmeme službu, do které nás Ježíš zapojuje: „I nařídil zástupu usednout na zem; potom vzal těch sedm chlebů i ryby, vzdal díky, lámal a dával učedníkům a učedníci zástupům.“ V této jistotě smíme děkovat za všechny dary, které dostáváme. V této jistotě smíme přijmout dnešní pozvání k hostině, kterou pro nás dnes připravil. Amen.</text:span></text:p>
      <text:p text:style-name="P14"/>
      <text:p text:style-name="P5"><text:span text:style-name="T4">Píse</text:span><text:span text:style-name="T7">ň:</text:span><text:span text:style-name="T11"> 702 Krásná je modrá obloha</text:span></text:p>
      <text:p text:style-name="P9"/>
      <text:p text:style-name="P5"><text:span text:style-name="T7">VP:</text:span></text:p>
      <text:p text:style-name="P5"><text:span text:style-name="T7">Vyznání vin:</text:span></text:p>
      <text:p text:style-name="P7"><text:span text:style-name="T1">Celé Boží stvoření sténá.</text:span></text:p>
      <text:p text:style-name="P7"><text:span text:style-name="T1">Země plodí trní a bodláčí a touží po osvobození.</text:span></text:p>
      <text:p text:style-name="P7"><text:span text:style-name="T1">Náš hřích ovlivňuje vše kolem nás.</text:span></text:p>
      <text:p text:style-name="P7"><text:span text:style-name="T1">Vyznáváme své hříchy v pokání a víře.</text:span></text:p>
      <text:p text:style-name="P15"/>
      <text:p text:style-name="P7"><text:span text:style-name="T1">Ty máš radost ze stvoření, z jeho barevnosti a rozmanitosti;</text:span></text:p>
      <text:p text:style-name="P7"><text:span text:style-name="T1">my jsme však zemi zneužili</text:span></text:p>
      <text:p text:style-name="P7"><text:span text:style-name="T1">a ničili její zdroje pro své sobecké cíle.</text:span></text:p>
      <text:p text:style-name="P7"><text:span text:style-name="T1">Pane, smiluj se.</text:span></text:p>
      <text:p text:style-name="P7"><text:span text:style-name="T6">Pane, smiluj se.</text:span></text:p>
      <text:p text:style-name="P15"/>
      <text:p text:style-name="P7"><text:span text:style-name="T1">Do chaosu jsi vnesl řád,</text:span></text:p>
      <text:p text:style-name="P7"><text:span text:style-name="T1">světlo do temnot, dobro do zla,</text:span></text:p>
      <text:p text:style-name="P7"><text:span text:style-name="T1">ale my jsme dali přednost temnotě sobectví</text:span></text:p>
      <text:p text:style-name="P7"><text:span text:style-name="T1">ve slovech a činech, které zneuctívají svaté Boží jméno.</text:span></text:p>
      <text:p text:style-name="P7"><text:span text:style-name="T1">Kriste, smiluj se.</text:span></text:p>
      <text:p text:style-name="P7"><text:span text:style-name="T6">Kriste, smiluj se.</text:span></text:p>
      <text:p text:style-name="P15"/>
      <text:p text:style-name="P7"><text:span text:style-name="T1">Obdařil jsi nás požehnáním,</text:span></text:p>
      <text:p text:style-name="P7"><text:span text:style-name="T1">ale my jsme k ostatním nebyli vstřícní</text:span></text:p>
      <text:p text:style-name="P7"><text:span text:style-name="T1">a chyběla nám štědrost ve slovech i skutcích.</text:span></text:p>
      <text:p text:style-name="P7"><text:span text:style-name="T1">Pane, smiluj se.</text:span></text:p>
      <text:p text:style-name="P7"><text:span text:style-name="T6">Pane, smiluj se.</text:span></text:p>
      <text:p text:style-name="P15"/>
      <text:p text:style-name="P7"><text:soft-page-break/><text:span text:style-name="T1">Všemohoucí Bože,</text:span></text:p>
      <text:p text:style-name="P7"><text:span text:style-name="T1">který nám v Ježíši Kristu dal</text:span></text:p>
      <text:p text:style-name="P7"><text:span text:style-name="T1">království, které nemůže být zničeno,</text:span></text:p>
      <text:p text:style-name="P7"><text:span text:style-name="T1">odpusť nám náš hřích,</text:span></text:p>
      <text:p text:style-name="P7"><text:span text:style-name="T1">otevři nám oči pro Boží pravdu,</text:span></text:p>
      <text:p text:style-name="P7"><text:span text:style-name="T1">posiluj nás, abychom plnili Boží vůli</text:span></text:p>
      <text:p text:style-name="P7"><text:span text:style-name="T1">a dej nám radost ze svého království,</text:span></text:p>
      <text:p text:style-name="P7"><text:span text:style-name="T1">skrze Ježíše Krista, našeho Pána.</text:span></text:p>
      <text:p text:style-name="P7"><text:span text:style-name="T1">Amen.</text:span></text:p>
      <text:p text:style-name="P15"/>
      <text:p text:style-name="P7"><text:span text:style-name="T4">Slovo milosti:</text:span><text:span text:style-name="T2"> </text:span><text:span text:style-name="T8">Slovo milosti:</text:span><text:span text:style-name="T13"> S radostí, v jistotě víry nyní můžeme přijmout slovo ujištění o Boží lásce z úst proroka Izajáše: „Cožpak může zapomenout žena na své pacholátko, neslitovat se nad synem vlastního života? I kdyby některé zapomněly, já na tebe nezapomenu. Hle, vyryl jsem si tě do dlaní, tvé hradby mám před sebou stále.“</text:span></text:p>
      <text:p text:style-name="P4"><text:span text:style-name="T19"><text:s text:c="59"/></text:span><text:span text:style-name="T22">Iz 49,15n</text:span></text:p>
      <text:p text:style-name="P10"/>
      <text:p text:style-name="P10"/>
      <text:p text:style-name="P7"><text:span text:style-name="T9">Pozdravení pokoje:</text:span><text:span text:style-name="T14"> Smíme přijmout tuto Boží milost, kterou nás nyní obdarovává a smíme si navzájem podat ruce na znamení odpuštění, bratrství a jednoty Kristova lidu a pozdravit jeden druhého se slovy: Pokoj tobě.</text:span></text:p>
      <text:p text:style-name="P12"/>
      <text:p text:style-name="P4"><text:span text:style-name="T10">Eucharistická modlitba:</text:span></text:p>
      <text:p text:style-name="P4"><text:span text:style-name="T15">Děkujeme ti, všemohoucí Otče,</text:span></text:p>
      <text:p text:style-name="P6"><text:span text:style-name="T15">a oslavujeme tě skrze Krista, našeho Pána.</text:span></text:p>
      <text:p text:style-name="P6"><text:span text:style-name="T16"><text:s/></text:span><text:span text:style-name="T15">Ty jsi Stvořitel našeho světa,</text:span></text:p>
      <text:p text:style-name="P6"><text:span text:style-name="T15">jeho bohatství a jeho krása jsou tvé dary.</text:span></text:p>
      <text:p text:style-name="P6"><text:span text:style-name="T15">Ty jsi nám zachoval věrnost,</text:span></text:p>
      <text:p text:style-name="P6"><text:span text:style-name="T15">když jsme my lidé nedbali tebe a tvých darů.</text:span></text:p>
      <text:p text:style-name="P6"><text:span text:style-name="T16"><text:s/></text:span><text:span text:style-name="T15">V Kristu jsi k nám přišel,</text:span></text:p>
      <text:p text:style-name="P6"><text:span text:style-name="T15">sdílel jsi s námi samotu a bolesti,</text:span></text:p>
      <text:p text:style-name="P6"><text:span text:style-name="T15">nesl jsi následky naší viny a vytrpěl jsi smrt.</text:span></text:p>
      <text:p text:style-name="P6"><text:span text:style-name="T16"><text:s/></text:span><text:span text:style-name="T15">Skrze svého svatého Ducha při nás působíš,</text:span></text:p>
      <text:p text:style-name="P6"><text:span text:style-name="T15">ve tvé církvi</text:span></text:p>
      <text:p text:style-name="P6"><text:span text:style-name="T15">a v celém tvém světě.</text:span></text:p>
      <text:p text:style-name="P6"><text:span text:style-name="T16"><text:s/></text:span><text:span text:style-name="T15">Proto ti zpíváme náš chvalozpěv.</text:span></text:p>
      <text:p text:style-name="P6"><text:span text:style-name="T15">Oslavujeme tě i ve jménu těch,</text:span></text:p>
      <text:p text:style-name="P6"><text:soft-page-break/><text:span text:style-name="T15">kdo už tě zapomněli chválit</text:span></text:p>
      <text:p text:style-name="P6"><text:span text:style-name="T15">nebo to nikdy neuměli.</text:span></text:p>
      <text:p text:style-name="P6"><text:span text:style-name="T15">Chceme být hlasem němých pro tvou slávu.</text:span></text:p>
      <text:p text:style-name="P6"><text:span text:style-name="T15">Proto se připojujeme k chvalozpěvu tvého lidu</text:span></text:p>
      <text:p text:style-name="P6"><text:span text:style-name="T15">a voláme:</text:span></text:p>
      <text:p text:style-name="P6"><text:span text:style-name="T16"><text:s/></text:span><text:span text:style-name="T15">Svatý, svatý, svatý jsi, Hospodine zástupů, plná jsou nebesa i země Tvé slávy. Požehnaný, kerý přicházíš ve jménu Páně. Hosana na výsostech.</text:span></text:p>
      <text:p text:style-name="P16"/>
      <text:p text:style-name="P4"><text:span text:style-name="T9">Slova ustanovení:</text:span><text:span text:style-name="T23"> Poslyšte slova ustanovení svaté večeře Páně: „Já zajisté přijal jsem ode Pána, což i vydal jsem vám, že Pán Ježíš v tu noc, v kterouž zrazen jest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4"><text:span text:style-name="T20"><text:s text:c="50"/></text:span><text:span text:style-name="T23">(1K 11,23-26)</text:span></text:p>
      <text:p text:style-name="P11"/>
      <text:p text:style-name="P4"><text:span text:style-name="T9">Apoštolské vyznání:</text:span><text:span text:style-name="T23"> </text:span><text:span text:style-name="T17">Chceme se touto svátostí posilnit ve víře. Nejen sami pro sebe, nejen v jednotě církve Kristovy, ve společenství s křesťany všech generací a národů a konfesí. Ale v jednotě se všemi, za kterými přišel Hospodin, Bůh Izraele ve svém Synu, aby jim nabídl život. Vyznejme nyní svoji víru, která nás ujišťuje o naději tohoto Božího navštívení: </text:span></text:p>
      <text:p text:style-name="P4"><text:span text:style-name="T14"><text:tab/></text:span></text:p>
      <text:p text:style-name="P4"><text:span text:style-name="T26">Sbor:</text:span><text:span text:style-name="T14">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Amen.</text:span></text:p>
      <text:p text:style-name="P4"/>
      <text:p text:style-name="P4"><text:span text:style-name="T9">Píseň:</text:span><text:span text:style-name="T23"> Při vysluhování svaté večeře Páně Budeme společně zpívat <text:tab/>píseň <text:s/></text:span></text:p>
      <text:p text:style-name="P4"><text:span text:style-name="T20"><text:s text:c="7"/></text:span><text:span text:style-name="T23">510 Jezu Kriste, štědrý kněže</text:span></text:p>
      <text:p text:style-name="P13"/>
      <text:p text:style-name="P6"><text:soft-page-break/><text:span text:style-name="T9">Pozvání:</text:span><text:span text:style-name="T23"> <text:s/>Slavme dnes Kristův hod vesele. Zdálo se, že jsme sami a on že prohrál. Přišel k nám zpět a je s námi po všechny dny a právě nás znovu zve ke svému stolu, aby nás posílil na další cestu ujištěním, že jsme jeho, že nás má rád, odpouští nám a podarovává nás mocí své milosti. Nemusíme plakat tváří v tvář svým chybám a vinám. Všechno se změnilo. Bůh nás v Ježíši Kristu smířil se sebou. Dnešní den je zajisté svatý našemu Pánu. Netrapte se! Radost z Hospodina bude vaší záštitou.</text:span><text:span text:style-name="T24"> </text:span><text:span text:style-name="T23">A tak již usmířeni s Bohem i bližními přistupujme v radosti ke stolu Páně.</text:span></text:p>
      <text:p text:style-name="P11"/>
      <text:p text:style-name="P4"><text:span text:style-name="T9">Přijímání:</text:span><text:span text:style-name="T23"> Společenství těla Kristova.</text:span></text:p>
      <text:p text:style-name="P4"><text:span text:style-name="T23"><text:tab/><text:tab/> Společenství krve Kristovy.</text:span></text:p>
      <text:p text:style-name="P11"/>
      <text:p text:style-name="P4"><text:span text:style-name="T9">Propouštění:</text:span><text:span text:style-name="T23"> <text:s/>Kdo je v Kristu, je nové stvoření. Co je staré, pominulo, hle, je tu nové! <text:s text:c="39"/>2 Korintským 5:17</text:span></text:p>
      <text:p text:style-name="P17"/>
      <text:p text:style-name="P17"/>
      <text:p text:style-name="P4"><text:span text:style-name="T28">Píseň:</text:span><text:span text:style-name="T29"> U – 394 Kriste, Ty náš jsi Pán Ř - 763 Všech věků mocný Králi </text:span></text:p>
      <text:p text:style-name="P17"/>
      <text:p text:style-name="P4"><text:span text:style-name="T28">Ohlášky:</text:span></text:p>
      <text:p text:style-name="P18"/>
      <text:p text:style-name="P4"><text:span text:style-name="T28">Přímluvná modlitba:</text:span><text:span text:style-name="T29"> Pane, přijali jsme z Tvé ruky posilu, přijali jsme ujištění, že Ty stojíš proti chaosu v nás i kolem nás. A v tuto chvíli Ti chceme odevzdat ty, kdo v sobě mají bolest a zmatek a neví si s tím rady.</text:span></text:p>
      <text:p text:style-name="P4"><text:span text:style-name="T29">Moc Tě prosíme za ty, kdo ztratili blízkého člověka a musí se s tím vyrovnávat. A také Tě prosíme, abychom my, kteří jsme nablízku, dokázali potěšit a povzbudit. Za to Tě, Pane, prosíme.</text:span></text:p>
      <text:p text:style-name="P4"><text:span text:style-name="T29">Prosíme za naše nemocné. V tichosti Ti odevzdáváme všechny ty, o které máme starost. … Za ně Tě, Pane, prosíme.</text:span></text:p>
      <text:p text:style-name="P4"><text:span text:style-name="T29">Pane, moc Tě prosíme za Tvůj lid. Prosíme, abychom dokázali naslouchat lidem kolem sebe tak, abychom skutečně nabízeli svědectví o Tvé milosti a pomoci. Za to Tě, Pane, prosíme.</text:span></text:p>
      <text:p text:style-name="P4"><text:span text:style-name="T29">Prosíme za všechny, kdo se snaží být pomocí. Za ty, kdo se starají o své blízké, za ty, kdo se snaží pomáhat lidem kolem sebe. Za ty, kdo mají odvahu měnit věci, aby lidé mohli žít důstojný život. Za ně Tě, Pane, prosíme.</text:span></text:p>
      <text:p text:style-name="P4"><text:span text:style-name="T29">Prosíme za Tvé stvoření. Prosíme, abychom se o ně uměli starat. Prosíme, abychom plody, které příroda vydává, dokázali rozdělit mezi všechny. </text:span><text:soft-page-break/><text:span text:style-name="T29">Prosíme, dávej nám odvahu a fantazii, jak tento veliký úkol uskutečnit. Za to Tě, Pane, prosíme.</text:span></text:p>
      <text:p text:style-name="P4"><text:span text:style-name="T29">Pane, s hrůzou nasloucháme zprávám o válečném šílenství v různých částech světa. Prosíme, proměňuj lidská srdce posedlá mocí. Prosíme, buď pomocí těm, kdo se snaží o mírová řešení. Za to Tě, Pane, prosíme.</text:span></text:p>
      <text:p text:style-name="P17"/>
      <text:p text:style-name="P7"><text:span text:style-name="T29">V tichosti Ti nyní odevzdáváme své díky a prosby. … Za to vše Tě, Pane, prosíme.</text:span></text:p>
      <text:p text:style-name="P19"/>
      <text:p text:style-name="P7"><text:span text:style-name="T29">Voláme k Tobě spolu se všemi, kdo touží po životě: </text:span><text:span text:style-name="T30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29"> </text:span></text:p>
      <text:p text:style-name="P21"/>
      <text:p text:style-name="P4"><text:span text:style-name="T28">Poslání:</text:span><text:span text:style-name="T29"> </text:span><text:span text:style-name="T31">Pokoj vám zanechávám, svůj pokoj vám dávám; ne jako dává svět, já vám dávám. Ať se vaše srdce nechvěje a neděsí. </text:span></text:p>
      <text:p text:style-name="P4"><text:span text:style-name="T21"><text:s text:c="54"/></text:span><text:span text:style-name="T25">J 14,27</text:span></text:p>
      <text:p text:style-name="P18"/>
      <text:p text:style-name="P4"><text:span text:style-name="T28">Požehnání:</text:span><text:span text:style-name="T29"> </text:span><text:bookmark-start text:name="__DdeLink__1_150260947"/><text:span text:style-name="T31">A pokoj Boží, kterýž převyšuje všeliký rozum, hájiti bude srdcí vašich i smyslů vašich v Kristu Ježíši. <text:s text:c="7"/>Fp.4,7</text:span><text:bookmark-end text:name="__DdeLink__1_150260947"/></text:p>
      <text:p text:style-name="P20"/>
      <text:p text:style-name="P20"/>
      <text:p text:style-name="P4"><text:span text:style-name="T28">Píseň:</text:span><text:span text:style-name="T29"> 716 Z Tvé ruky Pane můj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8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22:00:48</meta:creation-date>
    <dc:language>cs-CZ</dc:language>
    <dc:date>2023-09-30T19:52:05</dc:date>
    <meta:editing-cycles>26</meta:editing-cycles>
    <meta:editing-duration>PT3H29M</meta:editing-duration>
    <meta:generator>LibreOffice/7.3.7.2$Linux_X86_64 LibreOffice_project/30$Build-2</meta:generator>
    <meta:document-statistic meta:table-count="0" meta:image-count="0" meta:object-count="0" meta:page-count="8" meta:paragraph-count="107" meta:word-count="2349" meta:character-count="13983" meta:non-whitespace-character-count="11446"/>
    <meta:user-defined meta:name="AppVersion">15.0000</meta:user-defined>
  </office:meta>
</office:document-meta>
</file>