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writing-mode="lr-tb"/>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start" style:justify-single-word="false" style:writing-mode="lr-tb"/>
    </style:style>
    <style:style style:name="P5"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name-complex="Courier New1"/>
    </style:style>
    <style:style style:name="P6"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7"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8"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9" style:family="paragraph" style:parent-style-name="Standard">
      <style:paragraph-properties fo:line-height="150%" fo:text-align="justify" style:justify-single-word="false" style:writing-mode="lr-tb"/>
      <style:text-properties fo:color="#00000a" loext:opacity="100%" style:font-name="Courier New" fo:font-size="11pt" fo:language="cs" fo:country="CZ" fo:font-style="normal" style:text-underline-style="solid" style:text-underline-width="auto" style:text-underline-color="font-color"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P10" style:family="paragraph" style:parent-style-name="Standard">
      <style:paragraph-properties fo:line-height="150%" fo:text-align="justify" style:justify-single-word="false" style:writing-mode="lr-tb"/>
      <style:text-properties fo:color="#00000a" loext:opacity="100%" style:font-name="Courier New" fo:font-size="11pt" fo:language="cs" fo:country="CZ" fo:font-style="normal" style:font-name-asian="DejaVu Sans" style:font-size-asian="11pt" style:language-asian="zxx" style:country-asian="none" style:font-style-asian="normal" style:font-name-complex="Courier New1" style:font-size-complex="11pt" style:language-complex="zxx" style:country-complex="none" style:font-style-complex="normal"/>
    </style:style>
    <style:style style:name="P11" style:family="paragraph" style:parent-style-name="Standard">
      <style:paragraph-properties fo:line-height="150%" fo:text-align="justify" style:justify-single-word="false" style:writing-mode="lr-tb"/>
      <style:text-properties fo:color="#00000a" loext:opacity="100%"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0pt" style:language-complex="ar" style:country-complex="SA" style:font-style-complex="normal"/>
    </style:style>
    <style:style style:name="P12" style:family="paragraph" style:parent-style-name="Standard">
      <style:paragraph-properties fo:line-height="150%" fo:text-align="justify" style:justify-single-word="false" style:writing-mode="lr-tb"/>
      <style:text-properties fo:color="#00000a" loext:opacity="100%" style:font-name="Courier New" fo:font-size="11pt" fo:language="cs" fo:country="CZ" fo:font-style="italic" style:font-name-asian="Times New Roman" style:font-size-asian="11pt" style:language-asian="zxx" style:country-asian="none" style:font-style-asian="italic" style:font-name-complex="Courier New1" style:font-size-complex="11pt" style:language-complex="ar" style:country-complex="SA"/>
    </style:style>
    <style:style style:name="P13" style:family="paragraph" style:parent-style-name="Standard">
      <style:paragraph-properties fo:line-height="150%" fo:text-align="justify" style:justify-single-word="false" style:writing-mode="lr-tb"/>
      <style:text-properties fo:color="#00000a" loext:opacity="100%" style:font-name="Courier New" fo:font-size="11pt" fo:language="cs" fo:country="CZ" style:font-name-asian="Times New Roman" style:font-size-asian="11pt" style:language-asian="zxx" style:country-asian="none" style:font-name-complex="Courier New1" style:font-size-complex="11pt" style:language-complex="ar" style:country-complex="SA"/>
    </style:style>
    <style:style style:name="P14" style:family="paragraph" style:parent-style-name="Standard">
      <style:paragraph-properties fo:line-height="150%" fo:text-align="justify" style:justify-single-word="false" style:writing-mode="lr-tb"/>
      <style:text-properties fo:color="#00000a" loext:opacity="100%" style:font-name="Courier New" fo:font-size="11pt" fo:language="cs" fo:country="CZ" style:text-underline-style="solid" style:text-underline-width="auto" style:text-underline-color="font-color" style:font-name-asian="Times New Roman" style:font-size-asian="11pt" style:language-asian="zxx" style:country-asian="none" style:font-name-complex="Courier New1" style:font-size-complex="11pt" style:language-complex="ar" style:country-complex="SA"/>
    </style:style>
    <style:style style:name="P15" style:family="paragraph" style:parent-style-name="Standard">
      <style:paragraph-properties fo:line-height="150%" fo:text-align="justify" style:justify-single-word="false" style:writing-mode="lr-tb"/>
      <style:text-properties fo:color="#00000a" loext:opacity="100%" style:font-name="Courier New" fo:language="cs" fo:country="CZ" fo:font-style="normal" style:font-name-asian="DejaVu Sans" style:language-asian="zxx" style:country-asian="none" style:font-style-asian="normal" style:font-name-complex="Courier New1" style:language-complex="zxx" style:country-complex="none" style:font-style-complex="normal"/>
    </style:style>
    <style:style style:name="P16" style:family="paragraph" style:parent-style-name="Standard">
      <style:paragraph-properties fo:line-height="150%" fo:text-align="justify" style:justify-single-word="false" style:writing-mode="lr-tb"/>
      <style:text-properties style:text-underline-style="solid" style:text-underline-width="auto" style:text-underline-color="font-color"/>
    </style:style>
    <style:style style:name="P17" style:family="paragraph" style:parent-style-name="Standard">
      <style:paragraph-properties fo:line-height="150%" fo:text-align="justify" style:justify-single-word="false" style:writing-mode="lr-tb"/>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name-complex="Courier New1" style:font-size-complex="11pt" style:font-style-complex="normal"/>
    </style:style>
    <style:style style:name="P18" style:family="paragraph" style:parent-style-name="Text_20_body">
      <style:paragraph-properties fo:line-height="150%" fo:text-align="justify" style:justify-single-word="false" style:writing-mode="lr-tb"/>
    </style:style>
    <style:style style:name="P19" style:family="paragraph" style:parent-style-name="Text_20_body">
      <style:paragraph-properties fo:margin-top="0cm" fo:margin-bottom="0.247cm" style:contextual-spacing="false" fo:line-height="150%" fo:text-align="justify" style:justify-single-word="false" style:writing-mode="lr-tb"/>
    </style:style>
    <style:style style:name="P20" style:family="paragraph" style:parent-style-name="Text_20_body">
      <style:paragraph-properties fo:margin-top="0cm" fo:margin-bottom="0cm" style:contextual-spacing="false" fo:line-height="150%" fo:text-align="justify" style:justify-single-word="false" style:writing-mode="lr-tb"/>
    </style:style>
    <style:style style:name="P21" style:family="paragraph" style:parent-style-name="Text_20_body">
      <style:paragraph-properties fo:line-height="150%" fo:text-align="start" style:justify-single-word="false" style:writing-mode="lr-tb"/>
    </style:style>
    <style:style style:name="P22" style:family="paragraph" style:parent-style-name="Text_20_body">
      <style:paragraph-properties fo:line-height="150%" fo:text-align="justify" style:justify-single-word="false" style:writing-mode="lr-tb"/>
      <style:text-properties fo:color="#00000a" loext:opacity="100%" style:font-name="Courier New" fo:font-size="11pt" fo:language="cs" fo:country="CZ" style:font-name-asian="DejaVu Sans" style:font-size-asian="11pt" style:language-asian="zxx" style:country-asian="none" style:font-name-complex="Courier New1" style:font-size-complex="11pt" style:language-complex="zxx" style:country-complex="none"/>
    </style:style>
    <style:style style:name="P23" style:family="paragraph" style:parent-style-name="Text_20_body">
      <style:paragraph-properties fo:margin-top="0cm" fo:margin-bottom="0.247cm" style:contextual-spacing="false" fo:line-height="150%" fo:text-align="justify" style:justify-single-word="false" style:writing-mode="lr-tb"/>
      <style:text-properties fo:color="#00000a" loext:opacity="100%"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solid" style:text-underline-width="auto" style:text-underline-color="font-color" officeooo:rsid="0003c5fd" style:font-size-asian="11pt"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style:text-underline-style="none" officeooo:rsid="0003c5fd" style:font-size-asian="11pt" style:font-size-complex="11pt"/>
    </style:style>
    <style:style style:name="T6" style:family="text">
      <style:text-properties style:font-name="Courier New" fo:font-size="11pt" style:text-underline-style="none" style:font-size-asian="11pt" style:font-name-complex="Courier New1" style:font-size-complex="11pt"/>
    </style:style>
    <style:style style:name="T7" style:family="text">
      <style:text-properties style:font-name="Courier New" fo:font-size="11pt" fo:language="cs" fo:country="CZ" style:text-underline-style="none" style:font-size-asian="11pt" style:language-asian="zh" style:country-asian="CN" style:font-name-complex="Courier New1" style:font-size-complex="11pt" style:language-complex="hi" style:country-complex="IN"/>
    </style:style>
    <style:style style:name="T8" style:family="text">
      <style:text-properties style:use-window-font-color="true" loext:opacity="0%" style:font-name="Courier New" fo:font-size="11pt" fo:language="cs" fo:country="CZ" style:text-underline-style="none" style:letter-kerning="false" style:font-name-asian="WenQuanYi Zen Hei" style:font-size-asian="11pt" style:language-asian="zh" style:country-asian="CN" style:font-name-complex="Courier New1" style:font-size-complex="11pt" style:language-complex="hi" style:country-complex="IN"/>
    </style:style>
    <style:style style:name="T9" style:family="text">
      <style:text-properties style:use-window-font-color="true" loext:opacity="0%" style:font-name="Courier New" fo:font-size="11pt" fo:language="cs" fo:country="CZ" style:letter-kerning="false" style:font-name-asian="WenQuanYi Zen Hei" style:font-size-asian="11pt" style:language-asian="zh" style:country-asian="CN" style:font-name-complex="Lohit Devanagari" style:font-size-complex="11pt" style:language-complex="hi" style:country-complex="IN"/>
    </style:style>
    <style:style style:name="T10" style:family="text">
      <style:text-properties style:use-window-font-color="true" loext:opacity="0%"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zxx" style:country-complex="none" style:font-style-complex="normal"/>
    </style:style>
    <style:style style:name="T11" style:family="text">
      <style:text-properties fo:color="#00000a" loext:opacity="100%" style:font-name="Courier New" fo:font-size="11pt" fo:language="cs" fo:country="CZ" fo:font-style="normal" style:text-underline-style="solid" style:text-underline-width="auto" style:text-underline-color="font-color"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12" style:family="text">
      <style:text-properties fo:color="#00000a" loext:opacity="100%" style:font-name="Courier New" fo:font-size="11pt" fo:language="cs" fo:country="CZ" fo:font-style="normal" style:text-underline-style="solid" style:text-underline-width="auto" style:text-underline-color="font-color" style:letter-kerning="false"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13" style:family="text">
      <style:text-properties fo:color="#00000a" loext:opacity="100%" style:font-name="Courier New" fo:font-size="11pt" fo:language="cs" fo:country="CZ" fo:font-style="normal" style:text-underline-style="solid" style:text-underline-width="auto" style:text-underline-color="font-color" style:font-name-asian="DejaVu Sans" style:font-size-asian="11pt" style:language-asian="zxx" style:country-asian="none" style:font-style-asian="normal" style:font-name-complex="Courier New1" style:font-size-complex="11pt" style:language-complex="zxx" style:country-complex="none" style:font-style-complex="normal"/>
    </style:style>
    <style:style style:name="T14" style:family="text">
      <style:text-properties fo:color="#00000a" loext:opacity="100%" style:font-name="Courier New" fo:font-size="11pt" fo:language="cs" fo:country="CZ" fo:font-style="normal" style:text-underline-style="none" style:letter-kerning="false"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15" style:family="text">
      <style:text-properties fo:color="#00000a" loext:opacity="100%"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16" style:family="text">
      <style:text-properties fo:color="#00000a" loext:opacity="100%"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0pt" style:language-complex="ar" style:country-complex="SA" style:font-style-complex="normal"/>
    </style:style>
    <style:style style:name="T17" style:family="text">
      <style:text-properties fo:color="#00000a" loext:opacity="100%"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zxx" style:country-complex="none" style:font-style-complex="normal"/>
    </style:style>
    <style:style style:name="T18" style:family="text">
      <style:text-properties fo:color="#00000a" loext:opacity="100%" style:font-name="Courier New" fo:font-size="11pt" fo:language="cs" fo:country="CZ" fo:font-style="normal"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19" style:family="text">
      <style:text-properties fo:color="#00000a" loext:opacity="100%" style:font-name="Courier New" fo:font-size="11pt" fo:language="cs" fo:country="CZ" fo:font-style="normal" style:letter-kerning="false"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20" style:family="text">
      <style:text-properties fo:color="#00000a" loext:opacity="100%" style:font-name="Courier New" fo:font-size="11pt" fo:language="cs" fo:country="CZ" fo:font-style="italic" style:font-name-asian="Times New Roman" style:font-size-asian="11pt" style:language-asian="zxx" style:country-asian="none" style:font-style-asian="italic" style:font-name-complex="Courier New1" style:font-size-complex="11pt" style:language-complex="ar" style:country-complex="SA"/>
    </style:style>
    <style:style style:name="T21" style:family="text">
      <style:text-properties fo:color="#00000a" loext:opacity="100%" style:font-name="Courier New" fo:font-size="11pt" fo:language="cs" fo:country="CZ" style:font-name-asian="Times New Roman" style:font-size-asian="11pt" style:language-asian="zxx" style:country-asian="none" style:font-name-complex="Courier New1" style:font-size-complex="11pt" style:language-complex="ar" style:country-complex="SA"/>
    </style:style>
    <style:style style:name="T22" style:family="text">
      <style:text-properties fo:color="#00000a" loext:opacity="100%" style:font-name="Courier New" fo:font-size="11pt" fo:language="cs" fo:country="CZ" style:text-underline-style="solid" style:text-underline-width="auto" style:text-underline-color="font-color" style:font-name-asian="Times New Roman" style:font-size-asian="11pt" style:language-asian="zxx" style:country-asian="none" style:font-name-complex="Courier New1" style:font-size-complex="11pt" style:language-complex="ar" style:country-complex="SA"/>
    </style:style>
    <style:style style:name="T23" style:family="text">
      <style:text-properties fo:color="#00000a" loext:opacity="100%" style:font-name="Courier New" fo:font-size="11pt" fo:language="cs" fo:country="CZ" style:text-underline-style="solid" style:text-underline-width="auto" style:text-underline-color="font-color" style:font-name-asian="DejaVu Sans" style:font-size-asian="11pt" style:language-asian="zxx" style:country-asian="none" style:font-name-complex="Courier New1" style:font-size-complex="11pt" style:language-complex="zxx" style:country-complex="none"/>
    </style:style>
    <style:style style:name="T24" style:family="text">
      <style:text-properties fo:color="#00000a" loext:opacity="100%" style:font-name="Courier New" fo:font-size="11pt" fo:language="cs" fo:country="CZ" style:text-underline-style="none" style:font-name-asian="DejaVu Sans" style:font-size-asian="11pt" style:language-asian="zxx" style:country-asian="none" style:font-name-complex="Courier New1" style:font-size-complex="11pt" style:language-complex="zxx" style:country-complex="none"/>
    </style:style>
    <style:style style:name="T25" style:family="text">
      <style:text-properties fo:color="#00000a" loext:opacity="100%" style:font-name="Courier New" fo:font-size="11pt" fo:language="cs" fo:country="CZ" style:text-underline-style="none" style:letter-kerning="false" style:font-name-asian="DejaVu Sans" style:font-size-asian="11pt" style:language-asian="zxx" style:country-asian="none" style:font-name-complex="Courier New1" style:font-size-complex="11pt" style:language-complex="zxx" style:country-complex="none"/>
    </style:style>
    <style:style style:name="T26" style:family="text">
      <style:text-properties fo:color="#00000a" loext:opacity="100%"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27" style:family="text">
      <style:text-properties fo:color="#00000a" loext:opacity="100%" style:text-line-through-style="none" style:text-line-through-type="none"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zxx" style:country-complex="none" style:font-style-complex="normal"/>
    </style:style>
    <style:style style:name="T28" style:family="text">
      <style:text-properties style:text-underline-style="solid" style:text-underline-width="auto" style:text-underline-color="font-color"/>
    </style:style>
    <style:style style:name="T29" style:family="text">
      <style:text-properties fo:font-variant="normal" fo:text-transform="none" fo:color="#000000" loext:opacity="100%" style:font-name="Courier New" fo:font-size="11pt" fo:letter-spacing="normal" fo:language="cs" fo:country="CZ" fo:font-style="normal" style:text-underline-style="none" fo:font-weight="normal" style:font-name-asian="DejaVu Sans"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30" style:family="text">
      <style:text-properties fo:font-variant="normal" fo:text-transform="none" fo:color="#000000" loext:opacity="100%" style:font-name="Courier New" fo:font-size="11pt" fo:letter-spacing="normal" fo:language="cs" fo:country="CZ" fo:font-style="normal" style:text-underline-style="none" fo:font-weight="normal" style:letter-kerning="false" style:font-name-asian="WenQuanYi Zen Hei" style:font-size-asian="11pt" style:language-asian="zh" style:country-asian="CN" style:font-style-asian="normal" style:font-weight-asian="normal" style:font-name-complex="Courier New1" style:font-size-complex="11pt" style:language-complex="hi" style:country-complex="IN"/>
    </style:style>
    <style:style style:name="T31" style:family="text">
      <style:text-properties fo:font-variant="normal" fo:text-transform="none" fo:color="#000000" loext:opacity="100%" style:font-name="Courier New" fo:font-size="11pt" fo:letter-spacing="normal" fo:language="cs" fo:country="CZ" fo:font-style="normal" style:text-underline-style="none" fo:font-weight="normal" style:font-size-asian="11pt" style:language-asian="zh" style:country-asian="CN" style:font-style-asian="normal" style:font-weight-asian="normal" style:font-name-complex="Courier New1" style:font-size-complex="11pt" style:language-complex="hi" style:country-complex="IN" style:font-style-complex="normal"/>
    </style:style>
    <style:style style:name="T32" style:family="text">
      <style:text-properties fo:font-variant="normal" fo:text-transform="none" fo:color="#000000" loext:opacity="100%" style:font-name="Courier New" fo:font-size="11pt" fo:letter-spacing="normal" fo:language="cs" fo:country="CZ" fo:font-style="normal" style:text-underline-style="none" fo:font-weight="normal" style:font-size-asian="11pt" style:language-asian="zh" style:country-asian="CN" style:font-style-asian="normal" style:font-weight-asian="normal" style:font-name-complex="Courier New1" style:font-size-complex="11pt" style:language-complex="hi" style:country-complex="IN"/>
    </style:style>
    <style:style style:name="T33" style:family="text">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34" style:family="text">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name-complex="Courier New1" style:font-size-complex="11pt" style:font-style-complex="normal"/>
    </style:style>
    <style:style style:name="T35" style:family="text">
      <style:text-properties fo:font-variant="normal" fo:text-transform="none" fo:color="#000000" loext:opacity="100%" style:font-name="Courier New" fo:font-size="11pt" fo:letter-spacing="normal" fo:font-style="normal" style:text-underline-style="none" fo:font-weight="normal" officeooo:rsid="000683a3" style:font-size-asian="11pt" style:font-style-asian="normal" style:font-weight-asian="normal" style:font-name-complex="Courier New1" style:font-size-complex="11pt"/>
    </style:style>
    <style:style style:name="T36" style:family="text">
      <style:text-properties fo:font-variant="normal" fo:text-transform="none" style:use-window-font-color="true" loext:opacity="0%" style:font-name="Courier New" fo:font-size="11pt" fo:letter-spacing="normal" fo:language="cs" fo:country="CZ" fo:font-style="normal" style:text-underline-style="none" fo:font-weight="normal" style:font-name-asian="Lucida Sans Unicode" style:font-size-asian="11pt" style:language-asian="zxx" style:country-asian="none" style:font-style-asian="normal" style:font-weight-asian="normal" style:font-name-complex="Courier New1" style:font-size-complex="10pt" style:language-complex="zxx" style:country-complex="none" style:font-style-complex="normal"/>
    </style:style>
    <style:style style:name="T37" style:family="text">
      <style:text-properties fo:font-variant="normal" fo:text-transform="none" style:use-window-font-color="true" loext:opacity="0%" style:font-name="Courier New" fo:font-size="11pt" fo:letter-spacing="normal" fo:language="cs" fo:country="CZ" fo:font-style="normal" style:text-underline-style="none" fo:font-weight="normal" style:font-name-asian="Courier New1"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38" style:family="text">
      <style:text-properties fo:font-variant="normal" fo:text-transform="none" style:use-window-font-color="true" loext:opacity="0%" style:font-name="Courier New" fo:font-size="11pt" fo:letter-spacing="normal" fo:language="cs" fo:country="CZ" fo:font-style="normal" style:text-underline-style="solid" style:text-underline-width="auto" style:text-underline-color="font-color" fo:font-weight="normal" style:font-name-asian="Courier New1"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39" style:family="text">
      <style:text-properties fo:font-variant="normal" fo:text-transform="none" fo:color="#00000a" loext:opacity="100%" style:font-name="Courier New" fo:font-size="11pt" fo:letter-spacing="normal" fo:language="cs" fo:country="CZ" fo:font-style="normal" style:text-underline-style="solid" style:text-underline-width="auto" style:text-underline-color="font-color" fo:font-weight="normal" style:font-name-asian="DejaVu Sans"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40" style:family="text">
      <style:text-properties fo:font-variant="normal" fo:text-transform="none" fo:color="#00000a" loext:opacity="100%" style:font-name="Courier New" fo:font-size="11pt" fo:letter-spacing="normal" fo:language="cs" fo:country="CZ" fo:font-style="normal" style:text-underline-style="none" fo:font-weight="normal" style:font-name-asian="DejaVu Sans"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41" style:family="text">
      <style:text-properties fo:color="#000000" loext:opacity="100%" style:text-line-through-style="none" style:text-line-through-type="none"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zxx" style:country-complex="none" style:font-style-complex="normal"/>
    </style:style>
    <style:style style:name="T42" style:family="text">
      <style:text-properties style:text-line-through-style="none" style:text-line-through-type="none" style:font-name="Courier New" fo:font-size="11pt" style:text-underline-style="none" style:font-size-asian="11pt" style:font-name-complex="Courier New1"/>
    </style:style>
    <style:style style:name="T4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cs" fo:country="CZ" fo:font-style="normal" fo:text-shadow="none" style:text-underline-style="none" fo:font-weight="normal" style:letter-kerning="false" style:font-name-asian="WenQuanYi Zen Hei" style:font-size-asian="10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style>
    <style:style style:name="T44" style:family="text">
      <style:text-properties fo:color="#00000a" loext:opacity="100%" style:font-name="Courier New" fo:font-size="11pt" style:font-name-asian="Times New Roman" style:font-size-asian="11pt" style:language-asian="zxx" style:country-asian="none" style:font-name-complex="Courier New1" style:font-size-complex="11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12.11.2023</text:span></text:p>
      <text:p text:style-name="P3"><text:span text:style-name="T2">Pozdrav:</text:span><text:span text:style-name="T4"> </text:span><text:span text:style-name="T5">Milé sestry, milí bratři, milí přátelé, všechny vás vítám při tak krásné příležitosti jako jsou bohoslužby vděčnosti a požehnání malému Bohouškovi Kellerovi.</text:span></text:p>
      <text:p text:style-name="P3"><text:span text:style-name="T2">Introit:</text:span><text:span text:style-name="T4"> Hospodine, celým srdcem Ti vzdávám chválu, klaním se Ti před Tvým svatým chrámem, Tvému jménu vzdávám chválu za Tvé milosrdenství a za Tvou věrnost. <text:s text:c="47"/>Ž 138,1-2</text:span></text:p>
      <text:p text:style-name="P3"><text:span text:style-name="T2">Píseň:</text:span><text:span text:style-name="T4"> Ž 139 Míra</text:span></text:p>
      <text:p text:style-name="P3"><text:span text:style-name="T2">Modlitba:</text:span><text:span text:style-name="T4"> </text:span><text:span text:style-name="T6">Pane Bože, dnes přicházíme s radostí a těšením. Dnes před Tebou chceme vyznat, jak pochybné a bláznivé jsou naše strachy, naše pochybnosti, naše obavy, že jsi na nás zapomněl. Chceme poděkovat, že před námi otevíráš svou budoucnost. Chceme poděkovat, že ji otevíráš i před našimi drahými – dnes zvláš</text:span><text:span text:style-name="T8">ť</text:span><text:span text:style-name="T6"> před Bohouškem. </text:span></text:p>
      <text:p text:style-name="P3"><text:span text:style-name="T8">Děkujeme, že smíme věřit, že nabídka Tvého království, nabídka prostoru k životu, kterou přinesl Ježíš z Nazareta, kterého jsi poslal, aby nás naučil v Tvém prostoru žít a aby nás ujistil, že neexistuje nic, co by nás z něj mohlo vyhnat ven, platí nejen pro Bohouška, ale i pro nás všechny. </text:span></text:p>
      <text:p text:style-name="P3"><text:span text:style-name="T6">A tak Ti dnes chceme především děkovat a radovat se z Tvé milosti. Chceme ji prožívat i vyprávět si o ní. Chceme Tě poprosit, buď tu dnes s námi, posvěť svým Duchem svatým naši radost i náš závazek. Amen.</text:span></text:p>
      <text:p text:style-name="P5"/>
      <text:p text:style-name="P3"><text:span text:style-name="T2">Slovo dětem:</text:span></text:p>
      <text:p text:style-name="P3"><text:span text:style-name="T2">Píseň s dětmi:</text:span><text:span text:style-name="T4"> S125 Jen Ty, Pane můj</text:span></text:p>
      <text:p text:style-name="P7"/>
      <text:p text:style-name="P3"><text:span text:style-name="T2">Čtení:</text:span><text:span text:style-name="T4"> Ž 139,1-17 - </text:span><text:span text:style-name="T5">Pavol</text:span></text:p>
      <text:p text:style-name="P3"><text:span text:style-name="T2">Píseň:</text:span><text:span text:style-name="T4"> 305 Tobě, Bože, děkujeme</text:span></text:p>
      <text:p text:style-name="P3"><text:span text:style-name="T2">Text:</text:span><text:span text:style-name="T4"> Ef 2,8-10</text:span></text:p>
      <text:p text:style-name="P3"><text:span text:style-name="T4">Haleluja. Kéž ti vzdají chválu, Hospodine, veškeré tvé skutky, kéž ti tvoji věrní dobrořečí, ať hovoří o tvém slavném kralování, ať promluví o tvé bohatýrské síle. Haleluja. <text:s text:c="31"/>Ž 145,10n </text:span></text:p>
      <text:p text:style-name="P7"/>
      <text:p text:style-name="P3"><text:span text:style-name="T4">Dnešní texty vybrali pro Bohouška jeho rodiče. A jsem jim za to moc vděčný. Protože nám tyto texty otevírají z jiné perspektivy. A to hned několikrát.</text:span></text:p>
      <text:p text:style-name="P3"><text:span text:style-name="T4">Žalm 139. je úchvatným chvalozpěvem. A zároveň – kdybychom jej dočetli až do konce – zcela realistickým popisem prostředí, do kterého je tento </text:span><text:soft-page-break/><text:span text:style-name="T4">chvalozpěv zasazen. Dohodli jsme se s Jitkou a Jirkou, že četbu žalmu ukončíme veršem 17., to ale neznamená, že bychom si tuto skutečno</text:span><text:span text:style-name="T5">s</text:span><text:span text:style-name="T4">t neuvědomovali. Že by si ji neuvědomovali Jitka s Jirkou, když se rozhodli, že spolu vstoupí do manželství, že by si ji neuvědomovali, když se rozhodli prosit o dar nového života. Když se radovali a radují z jeho daru. Když se radují z Bohouška.</text:span></text:p>
      <text:p text:style-name="P3"><text:span text:style-name="T4">A právě proto výběr dnešního textu. Je to výběr </text:span><text:span text:style-name="T2">odvahy v důvěře.</text:span><text:span text:style-name="T4"> Z pohledu vašeho, Jitko a Jirko. Okouzlilo mě, že tento žalm vám nepřišel do ruky až když jste vybírali texty pro Bohouška, ale že vás provázel už během Jitčina těhotenství. „Tys to byl, kdo utvořil mé ledví, v životě mé matky jsi mě utkal.“ Žalmista tu neprosí, on to prostě vnímá jako fakt, za který vděčně vzdává chválu. Tato jistota Boží přítomnosti, Boží aktivní přítomnosti ve vašich životech, je hlubokým svědectvím pro nás všechny.</text:span></text:p>
      <text:p text:style-name="P3"><text:span text:style-name="T4">Váš výběr je zároveň </text:span><text:span text:style-name="T2">darem životního</text:span><text:span text:style-name="T4"> kompasu. Darem pro Bohouška. Už jsme mluvili o tom, že naše doba je náročná. A uprostřed ní je pro mnoho lidí až nemožné najít smysl. Pro mnoho mladých lidí je velice náročné vidět budoucnost pro svůj život. Mohli bychom mluvit o tom, že se doba vymyká z pantů. Velice častou reakcí je ohlížení se do minulosti a její glorifikace. Ale to vy svým darem Bohouškovi nenabízíte. Kompas, který mu dáváte, vede do budoucnosti. Vy nabízíte pomoc k „odvaze být“ – jak to krásně nazval teolog Paul Tillich. Vy Bohouška povzbuzujete, aby se nebál žít, aby se nebál snít – jak krásně píše ve své knize papež František. Je to možné, vždyť Bohoušek ani nikdo z nás nemusí smysl svého života hledat v tom, že kolem sebe postaví hradby – vždyť jeho život je v Božích rukách. Až extrémně, způsobem, který hraničí s predestinačním učením, to vyjadřuje žalmista slovy: „Tvé oči mě viděly v zárodku, všechno bylo zapsáno v tvé knize: dny tak, jak se vytvářely, dřív než jediný z nich nastal.“</text:span></text:p>
      <text:p text:style-name="P3"><text:span text:style-name="T4">A tady přichází ke slovu druhý vybraný text – ten novozákonní z listu do Efezu. Jako byste jeho výběrem chtěli zabránit statickému vnímání onoho nádherného obrazu zápisu do Boží knihy života. Oddíl z listu do Efezu vstupuje totiž do našeho uvažování, do našeho zkoumání, jasným slovem o milosti. O Boží milosti. Jakoby náš text křičel do světa „Pán Bůh je živý!“. A jako takový není „pouhým“ stvořitelem, jakýmsi konstruktérem, který vyrobí a naprogramuje „lidský výrobek“. Je živým Bohem, který doprovází, který naslouchá, který reaguje na lidské jednání.</text:span></text:p>
      <text:p text:style-name="P3"><text:soft-page-break/><text:span text:style-name="T4">Bohouškův život, ani život nikoho z nás, není prostě „daný“. Bohouška čeká životní cesta, na jejímž je počátku. Cesta naplněná hledáním, životními vítězstvími i prohrami, chybami. Bez toho prostě cesta vpřed není možná. Strach z chyb, ze selhání, z toho, že bychom mohli zabloudit, nás totiž nutně udržuje v již postavených hradbách. Zbavuje nás odvahy, znemožňuje snít. Zatarasuje cestu k budoucnosti.</text:span></text:p>
      <text:p text:style-name="P3"><text:span text:style-name="T4">Ale Bůh, kterému Bohouška odevzdáváte, Bůh, kterého prosíte o požehnání pro vaše dítě, je Bohem živým. A to nikoliv despotickým vládcem, ale milosrdným otcem. Bohem, o kterém Mojžíš vyznal: „Hospodin, Hospodin! Bůh plný slitování a milostivý, shovívavý, nejvýš milosrdný a věrný,…“. (Ex 34,6) A o kterém svědčil svým životem, smrtí a vzkříšením Ježíš z Nazareta, kterého vyznáváme jako Spasitele, Zachránce. Tuto životní jistotu nám Bůh nabízí v Ježíši z Nazareta, kterého vyznáváme jako Spasitele, Zachránce. V jeho životě, v jeho svědectví o Božím prostoru života, v jeho smrti a vzkříšení. Není místo, neexistuje situace, ze které by Pán Bůh nenabízel cestu do svého života. A právě text, který jste, Jitko a Jirko, Bohouškovi vybrali, tuto skutečnost bezpodmínečné Boží milosti shrnuje v pouhých několika verších. </text:span></text:p>
      <text:p text:style-name="P3"><text:span text:style-name="T4">Vypadá to, že už není, co dodat. Že už není možné nějak víc popsat, vykreslit dar, který od Boha dostává Bohoušek i my. A přesto autor epištoly dodává ještě jednu větu: „Jsme přece jeho dílo, v Kristu Ježíši stvořeni k tomu, abychom konali dobré skutky, které nám Bůh připravil.“ Skutečně nejde o zpochybnění přesvědčení, že „Spasení není z vás, je to Boží dar; není z vašich skutků, takže se nikdo nemůže chlubit.“ Není to zpochybnění, je to naopak otevření očí pro celou šířku daru života, který od Pána Boha dostáváme. Jakoby nás zároveň autor vracel k textu žalmu 139. Bohoušek je Boží dítě, jeho život má smysl. V Ježíši Kristu je zván do života, kde je mu tento smysl nabízen. A ten smysl je právě v tom, že se darovaný život otevírá životům lidí kolem něj. Že se otevírá celému stvoření. Ujištění o Boží nabídce v celé její hloubce je smyslem požehnání, které dnes chceme Bohouškovi vyprosit. <text:s text:c="11"/>Amen.</text:span></text:p>
      <text:p text:style-name="P6"/>
      <text:p text:style-name="P3"><text:span text:style-name="T11">Píse</text:span><text:span text:style-name="T12">ň:</text:span><text:span text:style-name="T14"> 342 Kristus je má síla i spasení</text:span><text:span text:style-name="T15"> </text:span></text:p>
      <text:p text:style-name="P9"/>
      <text:p text:style-name="P3"><text:span text:style-name="T11">Představení požehnaného:</text:span><text:span text:style-name="T20"> </text:span><text:span text:style-name="T21">Milé sestry a milí bratři, členové církve Kristovy a tohoto jejího sboru v Uhříněvsi, rodiče Bohumila pro něj požádali o požehnání. </text:span><text:span text:style-name="T21"><office:annotation office:name="__Annotation__63_2606228430" loext:resolved="false"><dc:creator>Jiří Keller</dc:creator><dc:date>2023-11-08T09:54:51</dc:date><meta:creator-initials>JK</meta:creator-initials><text:p><text:span text:style-name="T43">Není to pro požehnání až moc formální ? Musí staršovstvo odsouhlasit i požehnání (nevím, ptám se)</text:span></text:p></office:annotation></text:span><text:span text:style-name="T21">Staršovstvo s požehnáním velice rádo souhlasí.</text:span><office:annotation-end office:name="__Annotation__63_2606228430"/><text:span text:style-name="T21"> </text:span></text:p>
      <text:p text:style-name="P3"><text:soft-page-break/><text:span text:style-name="T20">Prosím vás, abyste předstoupili. Všichni povstanou.</text:span></text:p>
      <text:p text:style-name="P12"/>
      <text:p text:style-name="P3"><text:span text:style-name="T44"><office:annotation office:name="__Annotation__74_2606228430" loext:resolved="false"><dc:creator>Jiří Keller</dc:creator><dc:date>2023-11-08T09:57:11</dc:date><meta:creator-initials>JK</meta:creator-initials><text:p><text:span text:style-name="T43">To jsou hezké verše, ale přijde nám, že spíš patří ke křtu, ne ?</text:span></text:p></office:annotation></text:span><text:span text:style-name="T22">Slova ustanovení:</text:span><text:span text:style-name="T20"> </text:span><text:span text:style-name="T18">Tak Boží Duch dosvědčuje našemu duchu, že jsme Boží děti. A jsme-li děti, tedy i dědicové – dědicové Boží, spoludědicové Kristovi; trpíme-li spolu s ním, budeme spolu s ním účastni Boží slávy. </text:span></text:p>
      <text:p text:style-name="P2"><text:span text:style-name="T19">Ř 8,16-17</text:span><office:annotation-end office:name="__Annotation__74_2606228430"/></text:p>
      <text:p text:style-name="P13"/>
      <text:p text:style-name="P3"><text:span text:style-name="T22">Slovo o požehnání:</text:span><text:span text:style-name="T21"> Slyšeli jsme slovo ujištění, že patříme Bohu. Toto ujištění se může stát životní nadějí Bohouškovi i každého z nás. Naději, ve které smíme přijmout, že jsme přijati. Naději života, jehož dárcem a zdrojem je Ježíš z Nazareta, ten Ukřižovaný a Vzkříšený. Kristus. Z toho se smíme radovat a za to děkovat. </text:span></text:p>
      <text:p text:style-name="P13"/>
      <text:p text:style-name="P18"><text:span text:style-name="T23">Vyznání:</text:span><text:span text:style-name="T24"> Milá Jitka, milý Jirko, nyní vyznejte spolu s tímto shromážděním víru v Boha Otce, Syna i Ducha svatého, víru v základní naději, kterou spolu všichni máme a ve kterou bude</text:span><text:span text:style-name="T25"> dnes požehnán Bohoušek</text:span><text:span text:style-name="T24">. Učiňme to slovy Apoštolského vyznání víry, které spojuje křesťany všech dob a církví:</text:span></text:p>
      <text:p text:style-name="P22"/>
      <text:p text:style-name="P21"><text:span text:style-name="T13">Apoštolské vyznání víry:</text:span><text:span text:style-name="T17"> </text:span></text:p>
      <text:p text:style-name="P3"><text:span text:style-name="T15">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 <text:s text:c="50"/>Amen.</text:span></text:p>
      <text:p text:style-name="P13"/>
      <text:p text:style-name="P14"/>
      <text:p text:style-name="P3"><text:span text:style-name="T22">Otázky:</text:span></text:p>
      <text:p text:style-name="P4"><text:span text:style-name="T1">Vyznali jsme všichni společně svoji naději, že Pán Bůh přijímá v Ježíši Kristu Bohouška i každého z nás. Vyznali jsme svoji víru, že Pán Bůh v Ježíši Kristu nabízí život </text:span><text:span text:style-name="T9">Bohouškovi</text:span><text:span text:style-name="T1"> i každému z nás.</text:span></text:p>
      <text:p text:style-name="P8"/>
      <text:p text:style-name="P4"><text:soft-page-break/><text:span text:style-name="T1">Jitko a Jirko, vyznáváte, že chcete </text:span><text:span text:style-name="T9">Bohouškovi</text:span><text:span text:style-name="T1"> předávat ujištění o Boží lásce a bezpodmínečném přijetí. Chcete ho vychovávat v jistotě, že jeho život je Božím darem a má obrovskou hodnotu, kterou mu nic a nikdo nemůže vzít. V jistotě, že ho Pán Bůh stvořil, věděl o něm dřív než vy a má záměr pro jeho život.</text:span></text:p>
      <text:p text:style-name="P4"><text:span text:style-name="T1">Chcete ho ujistit, že víra v Ježíše z Nazareta jako Krista přináší naplnění života, vede ke spasení a věčnému životu. Přináší také jistotu, že je Pán s ním a nikdy ho neopustí.</text:span></text:p>
      <text:p text:style-name="P8"/>
      <text:p text:style-name="P4"><text:span text:style-name="T1">Je-li tomu tak, odpovězte – ano, s pomocí Boží</text:span></text:p>
      <text:p text:style-name="P8"/>
      <text:p text:style-name="P19"><text:span text:style-name="T11">Otázka blízkým a sboru:</text:span><text:span text:style-name="T15"> Milá rodino, milí členové tohoto společenství lidu Páně, chcete být společně svědectvím o Boží milosti a lásce </text:span><text:span text:style-name="T14">Bohouškovi</text:span><text:span text:style-name="T15"> a jejich rodičům? Chcete-li, odpovězte: Ano, s pomocí Boží.</text:span></text:p>
      <text:p text:style-name="P23"/>
      <text:p text:style-name="P18"><text:span text:style-name="T23">Akt požehnání:</text:span><text:span text:style-name="T24"> Pán Ježíš Kristus praví: Nechte děti přicházet ke mně, nebraňte jim, neboť takovým patří království Boží. </text:span></text:p>
      <text:p text:style-name="P3"><text:span text:style-name="T26">Bohoušku</text:span><text:span text:style-name="T24">, </text:span><text:span text:style-name="T17">Boží požehnání spočiň na tobě a zůstaň s tebou navždy. Amen.</text:span></text:p>
      <text:p text:style-name="P10"/>
      <text:p text:style-name="P3"><text:span text:style-name="T2">Modlitba nad Bohouškem:</text:span><text:span text:style-name="T4"> </text:span><text:span text:style-name="T10">Bože, stvořiteli všeho živého, děkujeme Ti za radost z narození Bohouška. Děkujeme Ti za ochranu, kterou jsi poskytl jemu i jeho mamince, a prosíme Tě: buď Bohouškovi i dál blízký svou péčí a milostí. Ty víš, jak těžký úkol je před námi: vést své děti tak, aby se mohly radovat z Tvé lásky a žít ve smlouvě milosti, kterou jsi i s nimi v Ježíši Kristu uzavřel. My na to ze své síly nestačíme. Proto prosíme Tebe: Ty sám se ujmi Bohouška, chraň ho od zlého a posiluj v dobrém. Dej mu v bohaté míře okusit všechno veliké a krásné, co pro nás v milosti našeho Pána Ježíše Krista máš. Amen.</text:span></text:p>
      <text:p text:style-name="P16"/>
      <text:p text:style-name="P3"><text:span text:style-name="T2">Píseň:</text:span></text:p>
      <text:p text:style-name="P16"/>
      <text:p text:style-name="P3"><text:span text:style-name="T2">Ohlášky:</text:span></text:p>
      <text:p text:style-name="P3"><text:span text:style-name="T2">Přímluvná modlitba:</text:span><text:span text:style-name="T4"> </text:span><text:span text:style-name="T17">P</text:span><text:span text:style-name="T29">ane, Ty obdarováváš člověka svou láskou. Obdarováváš ho svou věrností. My jsme těmi, kdo si to smějí znovu a znovu připomínat ve společenství Tvého lidu. A my jsme také těmi, kdo by měli povzbuzovat a prosit za všechny, kdo mají trápení, kdo potřebují pomoc.</text:span></text:p>
      <text:p text:style-name="P3"><text:soft-page-break/><text:span text:style-name="T33">Dnes Ti zvlášť děkujeme i prosíme za rodin</text:span><text:span text:style-name="T30">u Bohouška</text:span><text:span text:style-name="T33">. Prosíme, provázej je</text:span><text:span text:style-name="T35"> všechny</text:span><text:span text:style-name="T33"> a opatruj. Za to Tě, Pane, prosíme.</text:span></text:p>
      <text:p text:style-name="P3"><text:span text:style-name="T7">Pane, denně si uvědomujeme, že naše síly nestačí, abychom pomohli všem, kdo to potřebují. Prosíme, pomáhej nám promýšlet koncepční řešení, aby se pomoc dostala pokud možno i k těm nejubožejším. Prosíme, abys nás v tom dával fantazii a odvahu. Za to Tě, Pane, prosíme.</text:span></text:p>
      <text:p text:style-name="P3"><text:span text:style-name="T7">Pane, odevzdáváme do Tvé náruče oběti válečných konfliktů. Odevzdáváme Ti blízké obětí teroristických útoků. Prosíme i za nás, abychom nepodléhali nenávisti, ale pracovali na cestě pomoci. Za to Tě, Pane, prosíme.</text:span></text:p>
      <text:p text:style-name="P3"><text:span text:style-name="T31">Pane, myslíme na všechny, kdo se cítí být cizinci ve společnosti, ve které žijí. Myslíme na ty, kteří jsou vytěsňováni na okraj. Myslíme na seniory, myslíme na mladé lidi, kteří nezapadají do mechanismu výkonnosti. Myslíme na lidi ze střední generace, kteří se strachují o budoucnost svých dětí. Pane, prosíme pro všechny o Tvé ujištění, že Ty jsi poslal svého Syna právě pro ty, kteří patřili a patří mezi outsidery. Prosíme, abys nám ukazoval cestu, jak těmto lidem být pomocí. Za to Tě, Pane, prosíme.</text:span></text:p>
      <text:p text:style-name="P3"><text:span text:style-name="T7">Prosíme za rodiny, za vztahy v nich, které jsou pod tlakem nedostatku společného času. Prosíme, uč nás rozpoznávat důležitost stálé starosti o vztahy mezi nejbližšími. Za to Tě, Pane, prosíme.</text:span></text:p>
      <text:p text:style-name="P3"><text:span text:style-name="T32">Prosíme Tě o posilu pro Ty, kdo se snaží vnášet lidskost do prostoru, ve kterém žijí. Prosíme, posiluj nás všechny, abychom nepodlehli tlaku nenávisti, který kolem nás roste. Abychom ze svého jednání nenechali mizet lidskost vůči lidem jiného sociálního zařazení, jiné rasy, jiného náboženského přesvědčení, jiných názorů. Abychom neotrávili prostředí, ve kterém vyrůstají naše děti a vnoučata. Za to Tě, Pane, prosíme.</text:span></text:p>
      <text:p text:style-name="P3"><text:span text:style-name="T34">Prosíme za ty, kdo se snaží pomáhat v zachování Tvého stvoření pro další generace. Za ty Tě, Pane, prosíme.</text:span></text:p>
      <text:p text:style-name="P17"/>
      <text:p text:style-name="P3"><text:span text:style-name="T34">Pane, odevzdáváme Ti své tiché díky i prosby. Za to vše Tě, Pane, prosíme.</text:span></text:p>
      <text:p text:style-name="P3"><text:span text:style-name="T36">Spolu se všemi lidmi, kteří touží po naplnění Tvého zaslíbení pokoje, k Tobě voláme jako ke svému Otci: </text:span><text:span text:style-name="T37">„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3"><text:soft-page-break/><text:span text:style-name="T38">Píseň:</text:span><text:span text:style-name="T37"> 260 Samému Bohu sláva, čest</text:span></text:p>
      <text:p text:style-name="P16"/>
      <text:p text:style-name="P3"><text:span text:style-name="T13">Poslání:</text:span><text:span text:style-name="T17"> </text:span><text:span text:style-name="T16">Ať vaše radost, vaše dílo i vaše slova vypráví o vaší naději a jsou zaslíbením toho, co přichází od Boha.</text:span></text:p>
      <text:p text:style-name="P11"/>
      <text:p text:style-name="P3"><text:span text:style-name="T13">Požehnání:</text:span><text:span text:style-name="T17"> </text:span><text:span text:style-name="T41">Ať vám milost dělá život krásným a bohatým před Boží tváří, láska ať vás provází a hřeje</text:span></text:p>
      <text:p text:style-name="P20"><text:span text:style-name="T42">a ať vás brání před chladem a mrazem lidské zloby</text:span></text:p>
      <text:p text:style-name="P3"><text:span text:style-name="T27">a Boží pravda ať vám svítí na cestu, když se moci chopí tma. Amen.</text:span></text:p>
      <text:p text:style-name="P15"/>
      <text:p text:style-name="P3"><text:span text:style-name="T39">Píseň:</text:span><text:span text:style-name="T40"> 408 Král věčný nás požehnej</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writing-mode="lr-tb"/>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7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7</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10T16:48:51</meta:creation-date>
    <dc:language>cs-CZ</dc:language>
    <dc:date>2023-11-11T17:51:37.647856778</dc:date>
    <meta:editing-cycles>11</meta:editing-cycles>
    <meta:editing-duration>PT1H4M32S</meta:editing-duration>
    <meta:generator>LibreOffice/7.3.7.2$Linux_X86_64 LibreOffice_project/30$Build-2</meta:generator>
    <meta:document-statistic meta:table-count="0" meta:image-count="0" meta:object-count="0" meta:page-count="7" meta:paragraph-count="58" meta:word-count="2129" meta:character-count="12908" meta:non-whitespace-character-count="10673"/>
    <meta:user-defined meta:name="AppVersion">15.0000</meta:user-defined>
  </office:meta>
</office:document-meta>
</file>