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7"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font-weight-complex="normal"/>
    </style:style>
    <style:style style:name="P11"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51bb5" style:font-size-asian="11pt" style:font-size-complex="11pt"/>
    </style:style>
    <style:style style:name="T3" style:family="text">
      <style:text-properties style:font-name="Courier New" fo:font-size="11pt" officeooo:rsid="0006b230"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7"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font-weight-complex="normal"/>
    </style:style>
    <style:style style:name="T8" style:family="text">
      <style:text-properties fo:font-variant="normal" fo:text-transform="none" fo:color="#000000" loext:opacity="100%" style:font-name="Courier New" fo:font-size="11pt" fo:letter-spacing="normal" fo:font-style="normal" fo:font-weight="normal" style:font-size-asian="11pt" style:font-style-asian="normal" style:font-weight-asian="normal" style:font-size-complex="11pt"/>
    </style:style>
    <style:style style:name="T9"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font-style-complex="normal" style:font-weight-complex="normal"/>
    </style:style>
    <style:style style:name="T10" style:family="text">
      <style:text-properties fo:font-variant="normal" fo:text-transform="none" fo:color="#000000" loext:opacity="100%" style:font-name="Courier New" fo:font-size="11pt" fo:letter-spacing="normal" fo:language="cs" fo:country="CZ" fo:font-style="normal" fo:font-weight="normal" style:letter-kerning="true" style:font-name-asian="Noto Serif CJK SC" style:font-size-asian="11pt" style:language-asian="zh" style:country-asian="CN" style:font-style-asian="normal" style:font-weight-asian="normal" style:font-name-complex="Lohit Devanagari" style:font-size-complex="11pt" style:language-complex="hi" style:country-complex="IN"/>
    </style:style>
    <style:style style:name="T11" style:family="text">
      <style:text-properties fo:font-variant="normal" fo:text-transform="none" fo:color="#00000a" loext:opacity="1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4"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 fo:font-size="11pt" fo:language="cs" fo:country="CZ" officeooo:rsid="0006b230" style:letter-kerning="true" style:font-name-asian="Noto Serif CJK SC" style:font-size-asian="11pt" style:language-asian="zh" style:country-asian="CN" style:font-name-complex="Lohit Devanagari" style:font-size-complex="11pt" style:language-complex="hi" style:country-complex="IN"/>
    </style:style>
    <style:style style:name="T16"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1.1.2024</text:span></text:p>
      <text:p text:style-name="P4"><text:span text:style-name="T4">Pozdrav:</text:span><text:span text:style-name="T5"> Milé sestry, milí bratři, milí přátelé, vítám vás všechny na bohoslužbách, při kterých smíme naslouchat slovům naděje do životů svých i lidí kolem nás.</text:span></text:p>
      <text:p text:style-name="P4"><text:span text:style-name="T4">Introit:</text:span><text:span text:style-name="T5"> </text:span><text:span text:style-name="T6">Kéž je nám Bůh milostiv a dá nám požehnání, kéž nad námi rozjasní svou tvář!</text:span><text:span text:style-name="T5"> Ž 67,2</text:span></text:p>
      <text:p text:style-name="P4"><text:span text:style-name="T4">Píseň:</text:span><text:span text:style-name="T5"> 81 Ó Pane, smiluj se nad námi</text:span></text:p>
      <text:p text:style-name="P4"><text:span text:style-name="T4">Modlitba:</text:span><text:span text:style-name="T5"> Pane, přicházíme za Tebou a moc Tě prosíme, aby sis nás ztišil. Aby sis nás otevřel svému pohledu na člověka, svému pohledu na své stvoření. </text:span></text:p>
      <text:p text:style-name="P4"><text:span text:style-name="T5">Děkujeme, že se dnes smíme těšit na ujištění, že naše představy nejsou tím posledním. Že náš pohled na druhé i na nás samotné není tím posledním. Že Tvá moc je silou, která nabízí naději i pro ty, kteří mají pocit, že žádnou naději nemají. Děkujeme, že to vše smíme poznávat ve svědectví Tvého Syna a našeho Spasitele Ježíše Krista a všech těch, kteří vpustili lidství, které nabídl, do svých životů.</text:span></text:p>
      <text:p text:style-name="P5"><text:span text:style-name="T13">Prosíme, abychom i my dnes přijali cestu Tvého království a byli pomocí a povzbuzením. Amen</text:span></text:p>
      <text:p text:style-name="P6"/>
      <text:p text:style-name="P11"><text:span text:style-name="T14">Slovo dětem:</text:span></text:p>
      <text:p text:style-name="P5"><text:span text:style-name="T16">Píseň s dětmi:</text:span><text:span text:style-name="T14"> 640 Díky</text:span></text:p>
      <text:p text:style-name="P6"/>
      <text:p text:style-name="P5"><text:span text:style-name="T16">Čtení:</text:span><text:span text:style-name="T14"> Ž 62,1-9</text:span></text:p>
      <text:p text:style-name="P5"><text:span text:style-name="T16">Píseň:</text:span><text:span text:style-name="T14"> 698 Dobře staví, kdo zná a ví</text:span></text:p>
      <text:p text:style-name="P5"><text:span text:style-name="T16">Text:</text:span><text:span text:style-name="T14"> Mk 1,14-20</text:span></text:p>
      <text:p text:style-name="P4"><text:span text:style-name="T1">Haleluja. </text:span><text:span text:style-name="T8">Mé útočiště, má pevná tvrz je můj Bůh, v nějž doufám. Haleluja.</text:span></text:p>
      <text:p text:style-name="P3"><text:span text:style-name="T10">Ž 91,2b</text:span></text:p>
      <text:p text:style-name="P3"><text:span text:style-name="T10"/></text:p>
      <text:p text:style-name="P5"><text:span text:style-name="T1">„Jen zmlkni před Bohem, duše má, vždyť on mi naději vlévá.“ </text:span><text:span text:style-name="T14">Ž</text:span><text:span text:style-name="T1">alm 62. je spolu s oddílem z Markova evangelia účastníkem dialogu dvou textů. Je mi trochu líto, že dnes v tomto společenství neuvítáme třetího účastníka rozhovoru – pozvání ke stolu, kde je hostitelem náš Pán a Spasitel Ježíš Kristus. Přesto tohoto třetího účastníka mám nějak stále na mysli – bezpodmínečné pozvání.</text:span></text:p>
      <text:p text:style-name="P5"><text:span text:style-name="T1">Chtěl bych začít právě tímto důrazem - který nám zároveň nabízí žalmista. Nepřehlédnutelným důrazem – Pán Bůh je tady, otevírá svou náruč, přijímá člověka, který se u něj může ztišit. Poslední dobou si uvědomuji, jak </text:span><text:soft-page-break/><text:span text:style-name="T1">málo si připomínáme – alespoň z mého pohledu – tuto zásadní skutečnost. Každý den po probuzení je nám nabízena tato žalmistova modlitba, žalmistovo vyznání jako úhelný kámen stavby našeho života, na které každý den znovu pracujeme. Tak trochu nám zavírá pusu a otevírá nám oči, když my je ze strachu necháváme zavřené. „Jen zmlkni před Bohem, duše má, vždyť on mi naději vlévá.“</text:span></text:p>
      <text:p text:style-name="P5"><text:span text:style-name="T1">S tímto ujištěním vstupujeme do Ježíšova příběhu. Jsme na začátku jeho veřejného působení, slyšeli jsme evangelistovo shrnutí toho, s čím Ježíš přichází, máme před sebou povolání prvních učedníků. A přece bych se ještě vrátil o kousek zpět. K textu, který vypráví o Ježíšově křtu. K situaci, kdy Ježíš přichází mezi ostatní poutníky naslouchající slovům Jana Křtitele vyzývajícím k pokání. A také k situaci, kdy se Ježíš nechává pokřtít „na odpuštění hříchů“.</text:span></text:p>
      <text:p text:style-name="P5"><text:span text:style-name="T1">K tomuto Ježíši, </text:span><text:span text:style-name="T2">který se plně solidarizuje s člověkem,</text:span><text:span text:style-name="T1"> se přiznává Bůh jako ke svému </text:span><text:span text:style-name="T2">S</text:span><text:span text:style-name="T1">ynu, tento Ježíš je na začátku své mise, své cesty za člověkem. A tento Ježíš také vyhlašuje příchod Božího království a výzvu k činění pokání a k víře v evangelium.</text:span></text:p>
      <text:p text:style-name="P5"><text:span text:style-name="T1">Boží království je to ústřední, o čem Ježíš v Markově evangeliu mluví. Přichází, vstupuje prostor, ve kterém </text:span><text:span text:style-name="T3">Pán Bůh</text:span><text:span text:style-name="T1"> nabíz</text:span><text:span text:style-name="T3">í</text:span><text:span text:style-name="T1"> život. Při studiu Teologie osvobození jsem si uvědomil, jak nesmírně důležité je, abychom tento důraz nevytěsnili – protože pak bychom z Ježíšovy zvěsti udělali pouze soukromý projekt bez citlivosti pro </text:span><text:span text:style-name="T3">životní podmínky, ve kterých žije </text:span><text:span text:style-name="T1">druh</text:span><text:span text:style-name="T3">ý</text:span><text:span text:style-name="T1"> člověk.</text:span></text:p>
      <text:p text:style-name="P5"><text:span text:style-name="T1">A přece – přece v tuto chvíli necháme tento pojem, skutečnost Božího království, stranou. Protože to je něco teoreticky nevysvětlitelného. </text:span></text:p>
      <text:p text:style-name="P5"><text:span text:style-name="T1">Stranou to vlastně nechává </text:span><text:span text:style-name="T3">právě z důvodu nevysvětlitelnosti</text:span><text:span text:style-name="T1"> v </text:span><text:span text:style-name="T3">tuto chvíli </text:span><text:span text:style-name="T1">i Ježíš. Nejprve stanoví vstupní podmínky, bez kterých nemůžeme jít dál, bez kterých nemůžeme rozpoznat, co vlastně s Božím královstvím vstupuje do světa. „</text:span><text:span text:style-name="T14">Čiňte pokání a věřte evangeliu“. Ono to vlastně zaznívá jakoby mimo příběh – zaznívá to pro nás, pro čtenáře a posluchače. Čiňte pokání - „Jen zmlkni před Bohem, duše má“. Nastav svůj přijímač na Boha a přijmi v pokoře „předposlednost“ svých představ. A „věřte evangeliu“ – dobré zprávě, svědectví že v tomto Ježíši je budoucnost člověka, protože ho Pán Bůh přijal. Ne navzdory, ale právě pro oběť života pro druhé lidi.</text:span></text:p>
      <text:p text:style-name="P5"><text:span text:style-name="T14">A znovu se vrátím k teologii osvobození, ve které hráli významnou roli členové jezuitského řádu. Řádu, v němž se klade důraz na duchovní </text:span><text:soft-page-break/><text:span text:style-name="T14">cvičení. Tedy právě na ono ztišení </text:span><text:span text:style-name="T15">se </text:span><text:span text:style-name="T14">před Bohem. Poctivé promýšlení, prožití, procítění zkušenosti s Bohem. </text:span></text:p>
      <text:p text:style-name="P5"><text:span text:style-name="T14">Povolání učedníků je vlastně začátkem této sebezkušenostní cesty. Ježíšova cesta nezačíná nějakým mocným zázrakem, začíná něčím, co se zdá naprosto obyčejným. Pozváním. Pozváním k životu, pozváním k poznávání, co vlastně vstupuje do prostoru našeho světa s Ježíšem z Nazareta, který je Kristus. A výběr těch, kteří jsou povoláni, nám silně připomíná oslovení pastýřů v příběhu Ježíšova narození u evangelisty Lukáše. Rybáři skutečně nepatřili mezi společenskou ani intelektuální smetánku. Zároveň i mezi nimi byly rozdíly. Šimon a Ondřej byli obyčejní rybáři, kteří své sítě vrhali do vody z mělčiny. Jakub a Jan patřili do rodiny, která vlastnila loď. Každý z nich byl Ježíšem osloven. Každý musel něco opustit. Z venku nahlíženo, mohlo by se poměřovat, kdo se vlastně vzdal cennějších hodnot. Ale ono je to skutečně pouze z venku nahlíženo. Náš příběh něco takového neřeší. Nepotřebuje škatulky. Podstatné je vydat se za Ježíšem – jít s ním mezi lidi, dívat se, jak Ježíš naslouchá, jak pomáhá, co odmítá. Evangelista Marek nám tu ukazuje, že jiným způsobem než následováním prostě není možné se učit rozpoznávat hodnoty, které patří do Božího prostoru života.</text:span></text:p>
      <text:p text:style-name="P5"><text:span text:style-name="T14">Víc nám vlastně dnešní příběh neříká. Jsme na začátku. Kouzlo církevního roku je v tom, že nás znovu a znovu na začátek vrací. Připomíná nám, že se máme ještě hodně co učit v rozeznávání Boží přítomnosti v našem životě. Jsme na začátku, ale sami nejsme. Protože nás povolal Ježíš. Mě osobně i člověka vedle mě. Vyrážíme na cestu a mě se líbí zpívat si na </text:span><text:span text:style-name="T15">této </text:span><text:span text:style-name="T14">cestě žalmistovu píseň: „Jen v Bohu se ztiší duše má, od něho vzejde mi spása. Jen on je má skála, má spása, můj nedobytný hrad, mnou nikdy nic neotřese. Jak dlouho budete napadat člověka? Zabitím hrozíte všichni jak stěna nahnutá, jako zeď podkopaná. Stále se radí, jak strhnout ho z výše, ve lhaní zálibu našli, žehnají ústy, zlořečí v nitru. -Sela- Jen zmlkni před Bohem, duše má, vždyť on mi naději vlévá. Jen on je má skála, má spása, můj nedobytný hrad, mnou nic neotřese. Má spása a sláva je v Bohu, on je má mocná skála, v Bohu mám útočiště. Lide, v každý čas v něho doufej, vylévej před ním své srdce! Bůh je naše útočiště.“ Amen.</text:span></text:p>
      <text:p text:style-name="P7"/>
      <text:p text:style-name="P5"><text:span text:style-name="T16">Píseň:</text:span><text:span text:style-name="T14"> 712 V Tvé síle, Pane Bože můj</text:span></text:p>
      <text:p text:style-name="P7"/>
      <text:p text:style-name="P4"><text:span text:style-name="T4">Ohlášky:</text:span></text:p>
      <text:p text:style-name="P4"><text:soft-page-break/><text:span text:style-name="T4">Přímluvná modlitba:</text:span><text:span text:style-name="T5"> Pane, chceme Ti odevzdat ty, o které máme starost, kterým neumíme prostředkovat naději, které neumíme povzbudit.</text:span></text:p>
      <text:p text:style-name="P4"><text:span text:style-name="T5">Prosíme za ty, kterým zemřel blízký člověk. Prosíme za ty, kteří v této době mají strach o své nejbližší. Prosíme za blízké obětí střelby na filozofické fakultě, prosíme za mladou ženu, které střelec zavraždil manžela a dítě. Za ně Tě, Pane, prosíme.</text:span></text:p>
      <text:p text:style-name="P4"><text:span text:style-name="T5">Prosíme za nemocné. Prosíme za jejich blízké. Prosíme za lékaře a sestry, <text:s/>pečovatelky, dobrovolníky, za všechny ty, kteří jsou přetížení a přitom musí být pozitivní. Za ně Tě, Pane, prosíme.</text:span></text:p>
      <text:p text:style-name="P4"><text:span text:style-name="T5">Prosíme za náš sbor. Za toto společenství, jehož jsme součástí. Moc Tě prosíme, uč nás být jeden druhému bližním. Za to Tě, Pane, prosíme.</text:span></text:p>
      <text:p text:style-name="P4"><text:span text:style-name="T5">Prosíme za ty, kteří jsou vnímáni pouze jako součást nějaké skupiny. Prosíme za nás samotné, prosíme, dej nám sílu vidět konkrétního člověka, který má v Tvých očích hodnotu. Za to Tě, Pane, prosíme.</text:span></text:p>
      <text:p text:style-name="P4"><text:span text:style-name="T5">Prosíme za ty, kterým je odebírána budoucnost. Prosíme za Lazary tohoto světa. Za ně Tě, Pane, prosíme.</text:span></text:p>
      <text:p text:style-name="P4"><text:span text:style-name="T5">Prosíme za všechny oběti násilí v jejich domovech – za lidi v Izraeli, v Gaze, v Jemenu, v Burkině Faso, v Mali a dalších a dalších zemích. Prosíme za ty, které vyhání z jejich domovů klimatická krize. Za ně všechny Tě, Pane, prosíme.</text:span></text:p>
      <text:p text:style-name="P8"/>
      <text:p text:style-name="P4"><text:span text:style-name="T5">Vyslyš nás, prosíme, když se na Tebe obracíme se svými osobními díky a prosbami.</text:span></text:p>
      <text:p text:style-name="P8"/>
      <text:p text:style-name="P4"><text:span text:style-name="Emphasis"><text:span text:style-name="T7">Voláme k Tobě spolu se všemi, kdo touží po životě: </text:span></text:span><text:span text:style-name="Emphasis"><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text:span text:style-name="Emphasis"><text:span text:style-name="T7"> </text:span></text:span></text:p>
      <text:p text:style-name="P10"><text:span text:style-name="Emphasis"><text:span text:style-name="T7"/></text:span></text:p>
      <text:p text:style-name="P4"><text:span text:style-name="Emphasis"><text:span text:style-name="T9">Píseň:</text:span></text:span><text:span text:style-name="Emphasis"><text:span text:style-name="T7"> 406 Dej nám moudrost, odvahu</text:span></text:span></text:p>
      <text:p text:style-name="P9"/>
      <text:p text:style-name="P4"><text:span text:style-name="T4">Poslání:</text:span><text:span text:style-name="T5"> </text:span><text:span text:style-name="T17">On zemřel za nás, abychom my, ať živí nebo zemřelí, žili spolu s ním. Proto se navzájem povzbuzujte a buďte jeden druhému oporou, jak to již činíte. Stále se radujte, v modlitbách neustávejte. Za všech </text:span><text:soft-page-break/><text:span text:style-name="T17">okolností děkujte, neboť to je vůle Boží v Kristu Ježíši pro vás. <text:s text:c="50"/>1Te 5,10n.18n</text:span></text:p>
      <text:p text:style-name="P9"/>
      <text:p text:style-name="P4"><text:span text:style-name="T4">Požehnání:</text:span><text:span text:style-name="T5"> </text:span><text:span text:style-name="T17">A pokoj Boží, kterýž převyšuje všeliký rozum, hájiti bude srdcí vašich i smyslů vašich v Kristu Ježíši. <text:s text:c="7"/>Fp.4,7</text:span></text:p>
      <text:p text:style-name="P9"/>
      <text:p text:style-name="P4"><text:span text:style-name="T16">Píseň:</text:span><text:span text:style-name="T13"> 415 Ach, zůstaň svou milostí</text:span></text:p>
      <text:p text:style-name="P7"/>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10:54:08</meta:creation-date>
    <dc:language>cs-CZ</dc:language>
    <dc:date>2024-01-20T20:25:49.009957376</dc:date>
    <meta:editing-cycles>22</meta:editing-cycles>
    <meta:editing-duration>PT3H6M48S</meta:editing-duration>
    <meta:generator>LibreOffice/7.3.7.2$Linux_X86_64 LibreOffice_project/30$Build-2</meta:generator>
    <meta:document-statistic meta:table-count="0" meta:image-count="0" meta:object-count="0" meta:page-count="5" meta:paragraph-count="40" meta:word-count="1433" meta:character-count="8662" meta:non-whitespace-character-count="7196"/>
    <meta:user-defined meta:name="AppVersion">15.0000</meta:user-defined>
  </office:meta>
</office:document-meta>
</file>