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start" style:justify-single-word="false" style:writing-mode="lr-tb"/>
      <style:text-properties officeooo:paragraph-rsid="002149fc"/>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text-properties officeooo:paragraph-rsid="002149fc"/>
    </style:style>
    <style:style style:name="P7" style:family="paragraph" style:parent-style-name="Standard">
      <style:paragraph-properties fo:line-height="150%" fo:text-align="justify" style:justify-single-word="false" style:writing-mode="lr-tb"/>
      <style:text-properties officeooo:paragraph-rsid="002149fc"/>
    </style:style>
    <style:style style:name="P8" style:family="paragraph" style:parent-style-name="Standard">
      <style:paragraph-properties fo:line-height="150%" fo:text-align="justify" style:justify-single-word="false" style:writing-mode="lr-tb">
        <style:tab-stops>
          <style:tab-stop style:position="5.597cm"/>
        </style:tab-stops>
      </style:paragraph-properties>
    </style:style>
    <style:style style:name="P9" style:family="paragraph" style:parent-style-name="Standard">
      <style:paragraph-properties fo:line-height="150%" fo:text-align="justify" style:justify-single-word="false" style:writing-mode="lr-tb"/>
      <style:text-properties officeooo:paragraph-rsid="001f2f05"/>
    </style:style>
    <style:style style:name="P10" style:family="paragraph" style:parent-style-name="Standard">
      <style:paragraph-properties fo:line-height="150%"/>
      <style:text-properties officeooo:paragraph-rsid="002149fc"/>
    </style:style>
    <style:style style:name="P11"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officeooo:paragraph-rsid="002149fc" style:font-size-asian="11pt" style:font-size-complex="11pt"/>
    </style:style>
    <style:style style:name="P13" style:family="paragraph" style:parent-style-name="Standard">
      <style:paragraph-properties fo:line-height="150%" fo:text-align="justify" style:justify-single-word="false"/>
      <style:text-properties style:font-name="Courier New" fo:font-size="11pt" style:text-underline-style="none" officeooo:paragraph-rsid="002149fc" style:font-size-asian="11pt" style:font-size-complex="11pt"/>
    </style:style>
    <style:style style:name="P14" style:family="paragraph" style:parent-style-name="Standard">
      <style:paragraph-properties fo:line-height="150%" fo:text-align="justify" style:justify-single-word="false" style:writing-mode="lr-tb"/>
      <style:text-properties style:font-name="Courier New" fo:font-size="11pt" style:text-underline-style="none" officeooo:paragraph-rsid="002149fc" style:font-size-asian="11pt" style:font-name-complex="Courier New1" style:font-size-complex="11pt"/>
    </style:style>
    <style:style style:name="P15" style:family="paragraph" style:parent-style-name="Standard">
      <style:paragraph-properties fo:line-height="150%" fo:text-align="start" style:justify-single-word="false" style:writing-mode="lr-tb"/>
      <style:text-properties officeooo:rsid="002149fc" officeooo:paragraph-rsid="002149fc"/>
    </style:style>
    <style:style style:name="P16" style:family="paragraph" style:parent-style-name="Standard">
      <style:paragraph-properties fo:line-height="150%" fo:text-align="justify" style:justify-single-word="false" style:writing-mode="lr-tb"/>
      <style:text-properties officeooo:rsid="002149fc" officeooo:paragraph-rsid="002149fc"/>
    </style:style>
    <style:style style:name="P17" style:family="paragraph" style:parent-style-name="Standard">
      <style:paragraph-properties fo:line-height="150%" fo:text-align="justify" style:justify-single-word="false"/>
      <style:text-properties style:text-underline-style="none" officeooo:paragraph-rsid="002149fc"/>
    </style:style>
    <style:style style:name="P18" style:family="paragraph" style:parent-style-name="Standard">
      <style:paragraph-properties fo:line-height="150%" fo:text-align="justify" style:justify-single-word="false"/>
      <style:text-properties fo:color="#00000a" loext:opacity="100%" fo:language="cs" fo:country="CZ" officeooo:paragraph-rsid="002149fc" style:font-name-asian="Lucida Sans Unicode" style:language-asian="zxx" style:country-asian="none" style:font-name-complex="Courier New1" style:language-complex="zxx" style:country-complex="none"/>
    </style:style>
    <style:style style:name="P19" style:family="paragraph" style:parent-style-name="Standard">
      <style:paragraph-properties fo:line-height="150%" fo:text-align="justify" style:justify-single-word="false"/>
      <style:text-properties fo:color="#00000a" loext:opacity="100%" fo:language="cs" fo:country="CZ" style:text-underline-style="none" officeooo:paragraph-rsid="002149fc" style:font-name-asian="Lucida Sans Unicode" style:language-asian="zxx" style:country-asian="none" style:font-name-complex="Courier New1" style:language-complex="zxx" style:country-complex="none"/>
    </style:style>
    <style:style style:name="P20" style:family="paragraph" style:parent-style-name="Standard">
      <style:paragraph-properties fo:line-height="150%" fo:text-align="justify" style:justify-single-word="false"/>
      <style:text-properties fo:color="#00000a" loext:opacity="100%" style:font-name="Courier New" fo:font-size="11pt" fo:language="cs" fo:country="CZ" officeooo:paragraph-rsid="002149fc" style:font-name-asian="Lucida Sans Unicode" style:font-size-asian="11pt" style:language-asian="zxx" style:country-asian="none" style:font-name-complex="Tahoma" style:font-size-complex="11pt" style:language-complex="zxx" style:country-complex="none"/>
    </style:style>
    <style:style style:name="P21" style:family="paragraph" style:parent-style-name="Standard">
      <style:paragraph-properties fo:line-height="150%" fo:text-align="justify" style:justify-single-word="false"/>
      <style:text-properties fo:color="#00000a" loext:opacity="100%" style:font-name="Courier New" fo:font-size="11pt" fo:language="cs" fo:country="CZ" officeooo:paragraph-rsid="002149fc" style:font-name-asian="Lucida Sans Unicode" style:font-size-asian="11pt" style:language-asian="zxx" style:country-asian="none" style:font-name-complex="Courier New1" style:font-size-complex="11pt" style:language-complex="zxx" style:country-complex="none"/>
    </style:style>
    <style:style style:name="P22"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officeooo:paragraph-rsid="002149fc" style:font-name-asian="Lucida Sans Unicode" style:font-size-asian="11pt" style:language-asian="zxx" style:country-asian="none" style:font-name-complex="Courier New1" style:font-size-complex="11pt" style:language-complex="zxx" style:country-complex="none"/>
    </style:style>
    <style:style style:name="P23" style:family="paragraph" style:parent-style-name="Standard">
      <style:paragraph-properties fo:line-height="150%" fo:text-align="start" style:justify-single-word="false" style:writing-mode="lr-tb"/>
      <style:text-properties style:text-underline-style="solid" style:text-underline-width="auto" style:text-underline-color="font-color" officeooo:rsid="002149fc" officeooo:paragraph-rsid="002149fc"/>
    </style:style>
    <style:style style:name="P24" style:family="paragraph" style:parent-style-name="Standard">
      <style:paragraph-properties fo:line-height="150%" fo:text-align="start" style:justify-single-word="false" style:writing-mode="lr-tb"/>
      <style:text-properties style:text-underline-style="solid" style:text-underline-width="auto" style:text-underline-color="font-color"/>
    </style:style>
    <style:style style:name="P25" style:family="paragraph" style:parent-style-name="Standard">
      <style:paragraph-properties fo:line-height="150%" fo:text-align="start" style:justify-single-word="false" style:writing-mode="lr-tb"/>
      <style:text-properties style:text-underline-style="solid" style:text-underline-width="auto" style:text-underline-color="font-color" officeooo:paragraph-rsid="002149fc"/>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d379a" style:font-size-asian="11pt" style:font-size-complex="11pt"/>
    </style:style>
    <style:style style:name="T3" style:family="text">
      <style:text-properties style:font-name="Courier New" fo:font-size="11pt" officeooo:rsid="002149fc"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2149fc" style:font-size-asian="11pt" style:font-size-complex="11pt"/>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style:font-name="Courier New" fo:font-size="11pt" style:text-underline-style="none" officeooo:rsid="002149fc" style:font-size-asian="11pt" style:font-name-complex="Courier New1" style:font-size-complex="11pt"/>
    </style:style>
    <style:style style:name="T9"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officeooo:rsid="001d379a"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officeooo:rsid="001f2c07" style:letter-kerning="true" style:font-name-asian="Noto Serif CJK SC" style:font-size-asian="11pt" style:language-asian="zh" style:country-asian="CN" style:font-name-complex="Lohit Devanagari" style:font-size-complex="11pt" style:language-complex="hi" style:country-complex="IN"/>
    </style:style>
    <style:style style:name="T12" style:family="text">
      <style:text-properties style:use-window-font-color="true" loext:opacity="0%" style:font-name="Courier New" fo:font-size="11pt" fo:language="cs" fo:country="CZ" officeooo:rsid="001f2f05" style:letter-kerning="true" style:font-name-asian="Noto Serif CJK SC" style:font-size-asian="11pt" style:language-asian="zh" style:country-asian="CN" style:font-name-complex="Lohit Devanagari" style:font-size-complex="11pt" style:language-complex="hi" style:country-complex="IN"/>
    </style:style>
    <style:style style:name="T13" style:family="text">
      <style:text-properties style:use-window-font-color="true" loext:opacity="0%" style:font-name="Courier New" fo:font-size="11pt" fo:language="cs" fo:country="CZ" officeooo:rsid="002042ce" style:letter-kerning="true" style:font-name-asian="Noto Serif CJK SC" style:font-size-asian="11pt" style:language-asian="zh" style:country-asian="CN" style:font-name-complex="Lohit Devanagari" style:font-size-complex="11pt" style:language-complex="hi" style:country-complex="IN"/>
    </style:style>
    <style:style style:name="T14" style:family="text">
      <style:text-properties style:use-window-font-color="true" loext:opacity="0%" style:font-name="Courier New" fo:font-size="11pt" fo:language="cs" fo:country="CZ" officeooo:rsid="002149fc"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6"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21"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22"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23"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24"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weight-complex="normal"/>
    </style:style>
    <style:style style:name="T25" style:family="text">
      <style:text-properties fo:font-variant="normal" fo:text-transform="none" fo:color="#00000a" loext:opacity="1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4.2.2024</text:span></text:p>
      <text:p text:style-name="P6"><text:span text:style-name="T4">Pozdrav:</text:span><text:span text:style-name="T5"> Milé sestry, milí bratři, vítám vás na dnešních bohoslužbách, kam jsme mohli přijít, protože jsme zaslechli Boží pozvání.</text:span></text:p>
      <text:p text:style-name="P7"><text:span text:style-name="T15">Introit:</text:span><text:span text:style-name="T16"> Hospodin kraluje! Oděl se důstojností. Oděl se Hospodin, opásal se mocí. Pevně je založen svět, nic jím neotřese. <text:s text:c="2"/>Ž 93,1</text:span></text:p>
      <text:p text:style-name="P3"><text:span text:style-name="T15">Píseň:</text:span><text:span text:style-name="T9"> 77 Na Siónu se čest Ti dává</text:span></text:p>
      <text:p text:style-name="P3"><text:span text:style-name="T15">Modlitba:</text:span><text:span text:style-name="T9"> </text:span><text:span text:style-name="T13">Pane Bože, náš Otče</text:span><text:span text:style-name="T9">, </text:span><text:span text:style-name="T13">Ty </text:span><text:span text:style-name="T9">jsi stvořil tuto nádhernou zemi k životu všeho živého, a stvořil jsi ji krásnou, </text:span><text:span text:style-name="T13">aby potěšila </text:span><text:span text:style-name="T9">naše smysly.</text:span></text:p>
      <text:p text:style-name="P3"><text:span text:style-name="T13">V Ježíši K</text:span><text:span text:style-name="T14">r</text:span><text:span text:style-name="T13">istu ses s námi spojil na této zemi. </text:span><text:span text:style-name="T9">Ačkoli se sami </text:span><text:span text:style-name="T13">ničíme </text:span><text:span text:style-name="T9">svou arogancí a násilím, </text:span><text:span text:style-name="T13">Ježíš </text:span><text:span text:style-name="T9">nás učil podobenstvími a uzdravováním</text:span></text:p>
      <text:p text:style-name="P3"><text:span text:style-name="T9">jak obnovit vztah s </text:span><text:span text:style-name="T13">Tebou</text:span><text:span text:style-name="T9">.</text:span></text:p>
      <text:p text:style-name="P4"><text:span text:style-name="T14">Pane, prosíme</text:span><text:span text:style-name="T9">, </text:span><text:span text:style-name="T14">dej nám v Duchu svatém </text:span><text:span text:style-name="T9"><text:s/>Ježíšovu moc a lásku, abychom dál kráčeli po dobré cestě a plnit náš úkol na obnově tohoto krásného světa.</text:span></text:p>
      <text:p text:style-name="P4"><text:span text:style-name="T9"><text:s text:c="68"/>Amen.</text:span></text:p>
      <text:p text:style-name="P24"><text:span text:style-name="T9">Slovo dětem:</text:span></text:p>
      <text:p text:style-name="P3"><text:span text:style-name="T15">Píseň s dětmi:</text:span><text:span text:style-name="T9"> </text:span><text:span text:style-name="T14">714 Někdo mě vede za ruku</text:span></text:p>
      <text:p text:style-name="P11"/>
      <text:p text:style-name="P3"><text:span text:style-name="T15">Čtení:</text:span><text:span text:style-name="T9"> Iz 40,21-31</text:span></text:p>
      <text:p text:style-name="P3"><text:span text:style-name="T15">Píseň:</text:span><text:span text:style-name="T9"> 316 Dej odvahu včas slyšet</text:span></text:p>
      <text:p text:style-name="P3"><text:span text:style-name="T15">Text:</text:span><text:span text:style-name="T9"> Mk 1,29-39</text:span></text:p>
      <text:p text:style-name="P12">Haleluja. Pojďte, zaplesejme Hospodinu, oslavujme hlaholem skálu své spásy. Haleluja. <text:s text:c="47"/>Ž 95,1</text:p>
      <text:p text:style-name="P12"/>
      <text:p text:style-name="P5"><text:span text:style-name="T1">Zasazení druhé části knihy proroka Izajáše má pro nás stále znovu inspirativní sílu. Boží lid žijící už přes 60 let v zajetí v metropoli starověku – v Babylónu. Tedy už generace, která znala chrám a Jeruzalém jen z vyprávění. Generace, pro kterou byly mnohem reálnější podmínky a pravidla života kolem nich. Pro ně už nešlo o fyzický útlak, šlo už o třetí až čtvrtou generaci, která se sžila s prostředím, ve kterém žila. Ovšem, velice dominantním prostředím, chcete-li – s dominantním světovým řádem.</text:span></text:p>
      <text:p text:style-name="P5"><text:span text:style-name="T1">A tomu čelili lidé, kteří ztratili pevné ukotvení a zároveň nebyli plně přijati ve svém novém prostředí. O tom by mohli vyprávět mnozí </text:span><text:span text:style-name="T2">dnešní </text:span><text:span text:style-name="T1">uprchlíci ze svých zemí. Takové nepřijetí se může ukazovat v drobnostech. Ale připomenou člověku, že přece jen není plnoprávným občanem. Je to problém, protože když je lidský život vykořeněn, může jím smýkat lehký vítr, natož pak vichřice nepřijetí. </text:span><text:span text:style-name="T2">A bezesporu to neplatí pouze pro </text:span><text:soft-page-break/><text:span text:style-name="T2">uprchlíky. </text:span><text:span text:style-name="T1">Jaká je z toho <text:s/>cesta ven? Naprostá asimilace je bezesporu první z cest. </text:span><text:span text:style-name="T2">I když tato cesta je tak trochu s otazníkem.</text:span><text:span text:style-name="T1"> Nebo hledání kořenů, které pomohou najít sílu žít podle jiných pravidel než těch prezentovaných.</text:span></text:p>
      <text:p text:style-name="P8"><text:span text:style-name="T1">Izajáš spěchá s ujištěním pro všechny, kdo žijí v takové situaci jako v Babylónu. Nabízí pevně ukotvenou budoucnost </text:span><text:span text:style-name="T2">spojenou s jejich Bohem</text:span><text:span text:style-name="T1">. </text:span><text:span text:style-name="T2">S tím, se kterým jsou spojené vzpomínky. Ale otázkou je, jestli i budoucnost.</text:span><text:span text:style-name="T1"> „Což o tom nevíte? Což jste neslyšeli? Neoznámili vám to už na počátku? Což nechápete, kdo položil základy zemi? Ten, který sídlí nad obzorem země, jejíž obyvatelé jsou jako kobylky, ten, který nebesa jak závoj roztahuje a napíná je jako stan k obývání.“ Ale to podstatné přijde až ve finále jeho řeči: „Proč říkáš, Jákobe, proč, Izraeli, mluvíš takto: „Má cesta je Hospodinu skryta, můj Bůh přehlíží mé právo?“ Cožpak nevíš? Cožpak jsi neslyšel? Hospodin, Bůh věčný, stvořitel končin země, není zemdlený, není znavený, jeho rozumnost vystihnout nelze. On dává zemdlenému sílu a dostatek odvahy bezmocnému.“</text:span></text:p>
      <text:p text:style-name="P5"><text:span text:style-name="T1">Nádherné texty, nádherné ujištění. Je tak lákavé se o ně opřít uprostřed všech bouří! Jen – co z přijetí tohoto ujištění </text:span><text:span text:style-name="T2">o budoucnosti spojené s Bohem Izraele </text:span><text:span text:style-name="T1">vlastně vyplyne? O co se to vlastně opř</text:span><text:span text:style-name="T2">ít</text:span><text:span text:style-name="T1">? K jakým kořenům se vrátit? Zpět rituálním ustanovením v chrámu? Nebo k prorokům, kteří kritizovali právě rituální povrchnost? Ke kterým tradicím se vztáhnout? V Písmu jsme svědky dialogu různých důrazů a tradic. A v historii židovského myšlení jako takového také.</text:span></text:p>
      <text:p text:style-name="P5"><text:span text:style-name="T1">Problém Božího lidu v Babyl</text:span><text:span text:style-name="T9">óně a povzbuzující slovo z knihy proroka Izaiáše nám tedy klade otázku, </text:span><text:span text:style-name="T10">jak Izaiášovo slovo povzbuzení zpracujeme pro sebe </text:span><text:span text:style-name="T9">my. A do toho vstupuje pokračování Ježíšova příběhu z Markova evangelia. Ježíš se po působivém vystoupení v synagoze vrací domů – konkrétně do domu Šimonovy rodiny. Evangelista si dává záležet, abychom si uvědomili, že události jdou </text:span><text:span text:style-name="T10">rychle </text:span><text:span text:style-name="T9">jedna za druhou, že jsme tedy stále v období šabatu. V kralickém překladu je tato snaha zachována: „A </text:span><text:span text:style-name="T15">hned</text:span><text:span text:style-name="T9"> vyšedše ze školy, přišli do domu Šimonova a Ondřejova s Jakubem a s Janem. Šimonova pak svegruše ležela, majíc zimnici. A </text:span><text:span text:style-name="T15">hned</text:span><text:span text:style-name="T9"> jemu pověděli o ní.“ </text:span></text:p>
      <text:p text:style-name="P5"><text:span text:style-name="T9">Velice prostá scéna, která nám má pomoci odpovědět si na zásadní otázku. Evangelista nás upozorňuje, ale nijak zvlášť nezdůrazňuje, že situace Petrovy tchýně se odehrává o šabatu, stejně jako vyhnání nečistého ducha. <text:s/>Tento problém </text:span><text:span text:style-name="T10">s dodržování soboty ale </text:span><text:span text:style-name="T9">vygraduje až později. Skutečně nic </text:span><text:soft-page-break/><text:span text:style-name="T9">vyhroceného. Prostá scéna. V tuto chvíli máme před sebou především výraznou změnu místa. Z veřejného prostoru do prostoru osobního – domů. Tedy tam, kde to pro nás ztrácí jakýkoliv nádech teorie, tady jde <text:s/>o člověka, který patří do rodiny, který je nám blízký. Tento člověk je nemocný. Dochází k setkání s Ježíšem a člověk je uzdraven.</text:span></text:p>
      <text:p text:style-name="P5"><text:span text:style-name="T9">Je to právě ve své jednoduchosti velice lákavé. </text:span><text:span text:style-name="T11">To je náš život. Tady je kotva, která nás drží – právě doma, mezi nejbližšími. Sem Ježíš vstupuje s uzdravením. </text:span><text:span text:style-name="T9">Téma, které otevírá naději. A také – téma, které může velice ublížit. Jako vše, co má co dělat s nadějí, která ovšem může být zklamána. Proč ale, vždyť ten příběh je jasný? Podtržený dokonce tím, že po ukončení šabatu – tedy zcela neprovokativně v řádném čase – přinášeli Ježíšovi nemocné a posedlé a on je uzdravoval.</text:span></text:p>
      <text:p text:style-name="P5"><text:span text:style-name="T9">A přece v této prostotě vyprávění tu evangelista řeší stejnou otázku, jakou jsme si nechali položit v textu z proroka Izajáše – k jakým kořenům, k jakému Ježíši se tu upírají naděje? K zázračnému lékaři? K tomu, který byl poslán proto, aby nás zbavil všech bolestí? </text:span></text:p>
      <text:p text:style-name="P5"><text:span text:style-name="T9">Nebezpečí nepochopení Ježíšova působení evangelista ve svém vyprávění spojuje s úlekem učedníků, </text:span><text:span text:style-name="T11">když Ježíš zmizel z místa, kde podle nich přece měl být. Z místa, kde fungoval tak, jak byli přesvědčení, že fungovat má. Šimon a jeho druhové se pustili za ním. Když ho nalezli, řekli mu: „Všichni tě hledají.“ </text:span><text:span text:style-name="T9">Nejsi tam, kde bys měl být. Nejsi tam, kde tě potřebují lidé, kde tě potřebujeme my. </text:span></text:p>
      <text:p text:style-name="P9"><text:span text:style-name="T9">Ale </text:span><text:span text:style-name="T11">zdůvodnění Ježíšovy nepřítomnosti leží jinde - „Časně ráno, ještě za tmy, vstal a vyšel z domu; odešel na pusté místo a tam se modlil.“ </text:span><text:span text:style-name="T9">Ježíš odešel, protože potřeboval být sám s Bohem. Evangelista Ježíše právě ve chvíli, kdy to vypadá na naplnění služby, vytrhuje z centra a odvádí stranou. Nebo lépe – vytrhuje z jedné ze zastávek a staví do centra zdroje jeho služby. K Bohu. </text:span><text:span text:style-name="T12">To je zásadní svědectví pro učedníky i pro nás. Pro všechny, kdo se snaží následovat Ježíše. Ono ukotvení je ve vztahu. V rozhovoru, v konfrontaci představ, ve ztišení před Bohem. Tady se otevírá budoucnost, tady se otevírá přijetí ujištění v knize proroka Izajáše: „Cožpak nevíš? Cožpak jsi neslyšel? Hospodin, Bůh věčný, stvořitel končin země, není zemdlený, není znavený, jeho rozumnost vystihnout nelze. On dává zemdlenému sílu a dostatek odvahy bezmocnému.“</text:span></text:p>
      <text:p text:style-name="P9"><text:span text:style-name="T9">Toto ztišení, tento rozhovor, vede Ježíše dál – </text:span><text:span text:style-name="T12">pro jeho okolí překvapivým směrem - </text:span><text:span text:style-name="T9">ne aby i jinde </text:span><text:span text:style-name="T12">především </text:span><text:span text:style-name="T9">uzdravoval, ale aby kázal.</text:span></text:p>
      <text:p text:style-name="P5"><text:soft-page-break/><text:span text:style-name="T9">A znovu se vracíme k nejzásadnějšímu důrazu Ježíšova vystoupení - „Naplnil se čas a přiblížilo se království Boží. Čiňte pokání a věřte evangeliu.“</text:span></text:p>
      <text:p text:style-name="P5"><text:span text:style-name="T9">Prostě není konec. Učedníci a my s nimi se máme učit dál. Nic není hotové. Jediná jistota je, že těmi kořeny, ke kterým nás odkazuje jako k jediné naději Ježíš z Nazareta, je následování </text:span><text:span text:style-name="T13">v důvěře</text:span><text:span text:style-name="T9">. </text:span><text:span text:style-name="T13">A v rozhovoru.</text:span><text:span text:style-name="T9"> A </text:span><text:span text:style-name="T13">v</text:span><text:span text:style-name="T9"> jistot</text:span><text:span text:style-name="T13">ě</text:span><text:span text:style-name="T9">, že na této cestě budeme syceni Boží pomocí. <text:s text:c="8"/></text:span><text:span text:style-name="T14">Amen.</text:span></text:p>
      <text:p text:style-name="P11"/>
      <text:p text:style-name="P3"><text:span text:style-name="T4">Píseň:</text:span><text:span text:style-name="T1"> 709 Ó ujmi ruku moji</text:span></text:p>
      <text:p text:style-name="P11"/>
      <text:p text:style-name="P24"><text:span text:style-name="T1">VP:</text:span></text:p>
      <text:p text:style-name="P6"><text:span text:style-name="T4">Vyznání vin:</text:span><text:span text:style-name="T5"> Děkujeme, Pane, za naději, kterou smíme mít v Kristově vzkříšení. </text:span><text:span text:style-name="T1">Děkujeme za jistotu, že nic těžkého v tomto životě, ba ani hřích, ani smrt nemají poslední slovo.</text:span></text:p>
      <text:p text:style-name="P10"><text:span text:style-name="T1"> </text:span></text:p>
      <text:p text:style-name="P10"><text:span text:style-name="T1">Pane, ty víš, jak často se nám tato naděje ztrácí, jak často se bojíme budoucnosti.</text:span></text:p>
      <text:p text:style-name="P10"><text:span text:style-name="T1">Zapadáme do starostí všedních dnů.</text:span></text:p>
      <text:p text:style-name="P10"><text:span text:style-name="T1">Nezřídka se z nás stávají sobci.</text:span></text:p>
      <text:p text:style-name="P10"><text:span text:style-name="T1">Přepadá nás nejistota a strach.</text:span></text:p>
      <text:p text:style-name="P10"><text:span text:style-name="T1">S lecčíms si nevíme rady.</text:span></text:p>
      <text:p text:style-name="P10"><text:span text:style-name="T1">Hledáme chyby na všech a na všem okolo.</text:span></text:p>
      <text:p text:style-name="P10"><text:span text:style-name="T1">Leccos na nás leží jako balvan.</text:span></text:p>
      <text:p text:style-name="P10"><text:span text:style-name="T1"> </text:span></text:p>
      <text:p text:style-name="P10"><text:span text:style-name="T1">Prosíme, Hospodine, přijmi nás takové, jací jsme.</text:span></text:p>
      <text:p text:style-name="P10"><text:span text:style-name="T1">Slituj se nad námi.</text:span></text:p>
      <text:p text:style-name="P10"><text:span text:style-name="T1">Odval kameny, které nám stojí v cestě za tebou.</text:span></text:p>
      <text:p text:style-name="P10"><text:span text:style-name="T1">Dej nám vidět světlo, které padá z Kristova vítězství na cestu našich životů.</text:span></text:p>
      <text:p text:style-name="P10"><text:span text:style-name="T1">Dej nám odvahu, abychom byli živí se svým Pánem, abychom se za ním vydali na cestu.</text:span></text:p>
      <text:p text:style-name="P10"><text:span text:style-name="T1">Dopřej nám, abychom u jeho stolu prožili budoucnost jeho království.</text:span></text:p>
      <text:p text:style-name="P10"><text:span text:style-name="T1">Amen.</text:span></text:p>
      <text:p text:style-name="P17"/>
      <text:p text:style-name="P6"><text:span text:style-name="T4">Slovo milosti:</text:span><text:span text:style-name="T5"> Pojďte, projednejme to spolu, praví Hospodin. </text:span><text:span text:style-name="T1">I kdyby vaše hříchy byly jako šarlat, zbělejí jako sníh, i kdyby byly rudé jako purpur, budou bílé jako vlna.</text:span></text:p>
      <text:p text:style-name="P6"><text:soft-page-break/><text:span text:style-name="T17">Pozdravení pokoje:</text:span><text:span text:style-name="T18"> Smíme přijmout tuto Boží milost, kterou nás nyní obdarovává a smíme si navzájem podat ruce na znamení odpuštění, bratrství a jednoty Kristova lidu a pozdravit jeden druhého se slovy: Pokoj tobě.</text:span></text:p>
      <text:p text:style-name="P18"/>
      <text:p text:style-name="P6"><text:span text:style-name="T17">Eucharistická modlitba:</text:span><text:span text:style-name="T19"> </text:span></text:p>
      <text:p text:style-name="P6"><text:span text:style-name="T19">Bože náš, ty ses vzdal své moci,</text:span></text:p>
      <text:p text:style-name="P10"><text:span text:style-name="T1">když jsi nám poslal svého Syna,</text:span></text:p>
      <text:p text:style-name="P10"><text:span text:style-name="T1">aby s námi sdílel náš život.</text:span></text:p>
      <text:p text:style-name="P10"><text:span text:style-name="T1">Narodil se jako chudý </text:span></text:p>
      <text:p text:style-name="P10"><text:span text:style-name="T1">daleko od vládců světa </text:span></text:p>
      <text:p text:style-name="P10"><text:span text:style-name="T1">a poznal nedostatek.</text:span></text:p>
      <text:p text:style-name="P10"><text:span text:style-name="T1">Naučil nás tebe chválit,</text:span></text:p>
      <text:p text:style-name="P10"><text:span text:style-name="T1">posadil se k našemu stolu</text:span></text:p>
      <text:p text:style-name="P10"><text:span text:style-name="T1">a pozval všechny lidi, </text:span></text:p>
      <text:p text:style-name="P10"><text:span text:style-name="T1">aby si rozdělili nový chléb.</text:span></text:p>
      <text:p text:style-name="P10"><text:span text:style-name="T1">Svým zaslíbením vyhlásil konec hladu </text:span></text:p>
      <text:p text:style-name="P10"><text:span text:style-name="T1">a konec krveprolití na tváři země.</text:span></text:p>
      <text:p text:style-name="P10"><text:span text:style-name="T1"> </text:span></text:p>
      <text:p text:style-name="P10"><text:span text:style-name="T1">Večer před svým utrpením</text:span></text:p>
      <text:p text:style-name="P10"><text:span text:style-name="T1">vzal chléb, vzdal díky, lámal jej</text:span></text:p>
      <text:p text:style-name="P10"><text:span text:style-name="T1">a dal jej svým učedníkům se slovy: </text:span></text:p>
      <text:p text:style-name="P10"><text:span text:style-name="T1">Vezměte, jezte, to je mé tělo, </text:span></text:p>
      <text:p text:style-name="P10"><text:span text:style-name="T1">které se za vás vydává.</text:span></text:p>
      <text:p text:style-name="P10"><text:span text:style-name="T1"> </text:span></text:p>
      <text:p text:style-name="P10"><text:span text:style-name="T1">Stejně vzal po večeři i kalich s vínem,</text:span></text:p>
      <text:p text:style-name="P10"><text:span text:style-name="T1">podal jej svým učedníkům a řekl:</text:span></text:p>
      <text:p text:style-name="P10"><text:span text:style-name="T1">Toto je má krev, která se za vás prolévá.</text:span></text:p>
      <text:p text:style-name="P10"><text:span text:style-name="T1"> </text:span></text:p>
      <text:p text:style-name="P10"><text:span text:style-name="T1">Kdykoli budete jíst tento chléb</text:span></text:p>
      <text:p text:style-name="P10"><text:span text:style-name="T1">a z tohoto kalicha pít, </text:span></text:p>
      <text:p text:style-name="P10"><text:span text:style-name="T1">čiňte to na moji památku.</text:span></text:p>
      <text:p text:style-name="P10"><text:span text:style-name="T1"> </text:span></text:p>
      <text:p text:style-name="P10"><text:span text:style-name="T1">Pane, náš Otče, veď nás svým svatým Duchem,</text:span></text:p>
      <text:p text:style-name="P10"><text:span text:style-name="T1">ať nás chléb a víno z tohoto stolu</text:span></text:p>
      <text:p text:style-name="P10"><text:span text:style-name="T1">vede k přemýšlení o tvém Synu:</text:span></text:p>
      <text:p text:style-name="P10"><text:span text:style-name="T1">tak, jak rozdával chléb a víno,</text:span></text:p>
      <text:p text:style-name="P10"><text:span text:style-name="T1">také sám sebe vydal.</text:span></text:p>
      <text:p text:style-name="P10"><text:soft-page-break/><text:span text:style-name="T1">Děkujeme, že z tvé ruky</text:span></text:p>
      <text:p text:style-name="P10"><text:span text:style-name="T1">smíme přijímat stále nový život</text:span></text:p>
      <text:p text:style-name="P10"><text:span text:style-name="T1">a jít spolu s těmi, které jsi nám svěřil.</text:span></text:p>
      <text:p text:style-name="P10"><text:span text:style-name="T1">Pomoz nám i dnes žít v síle tvého syna,</text:span></text:p>
      <text:p text:style-name="P10"><text:span text:style-name="T1">našeho Pána Ježíše Krista.</text:span></text:p>
      <text:p text:style-name="P10"><text:span text:style-name="T1">Amen.</text:span></text:p>
      <text:p text:style-name="P19"/>
      <text:p text:style-name="P6"><text:span text:style-name="T17">Apoštolské vyznání:</text:span><text:span text:style-name="T18"> </text:span><text:span text:style-name="T20">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6"><text:span text:style-name="T18"><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20"/>
      <text:p text:style-name="P7"><text:span text:style-name="T17">Píseň:</text:span><text:span text:style-name="T19"> </text:span><text:span text:style-name="T3">7</text:span><text:span text:style-name="T1">59 Radujme se vždy společně</text:span></text:p>
      <text:p text:style-name="P3"><text:span text:style-name="T1"/></text:p>
      <text:p text:style-name="P23"><text:span text:style-name="T1">Pozvání ke stolu:</text:span></text:p>
      <text:p text:style-name="P15"><text:span text:style-name="T1">S Ježíšem je čas na uzdravení všech. Není třeba odstrkovat druhé. Nebojujeme o omezené zdroje.</text:span></text:p>
      <text:p text:style-name="P15"><text:span text:style-name="T1"/></text:p>
      <text:p text:style-name="P15"><text:span text:style-name="T1">Přijďte s jistotou, že máte své místo, a vezměte ostatní s sebou.</text:span></text:p>
      <text:p text:style-name="P15"><text:span text:style-name="T1">I oni mají své místo.</text:span></text:p>
      <text:p text:style-name="P15"><text:span text:style-name="T1"/></text:p>
      <text:p text:style-name="P6"><text:span text:style-name="T17">Přijímání:</text:span><text:span text:style-name="T18"> Společenství těla Kristova.</text:span></text:p>
      <text:p text:style-name="P6"><text:span text:style-name="T18"><text:tab/><text:tab/> Společenství krve Kristovy.</text:span></text:p>
      <text:p text:style-name="P22"/>
      <text:p text:style-name="P6"><text:span text:style-name="T17">Propouštění:</text:span><text:span text:style-name="T18"> <text:s/>Kdo je v Kristu, je nové stvoření. Co je staré, pominulo, hle, je tu nové! <text:s text:c="37"/>2 Korintským 5:17</text:span></text:p>
      <text:p text:style-name="P21"/>
      <text:p text:style-name="P6"><text:soft-page-break/><text:span text:style-name="T18">Milost vám a pokoj od Boha Otce našeho i Pána Ježíše Krista, který sám sebe vydal za naše hříchy, aby nás vysvobodil z nynějšího zlého věku podle vůle našeho Boha a Otce. Jemu buď sláva na věky věků. <text:s text:c="7"/></text:span><text:span text:style-name="T19">Amen.</text:span><text:span text:style-name="T22"> <text:s text:c="67"/></text:span><text:span text:style-name="T19"><text:s/></text:span></text:p>
      <text:p text:style-name="P16"><text:span text:style-name="T19"><text:s text:c="58"/>Galatským 1:3-5</text:span></text:p>
      <text:p text:style-name="P15"><text:span text:style-name="T1"/></text:p>
      <text:p text:style-name="P3"><text:span text:style-name="T4">Píseň:</text:span><text:span text:style-name="T1"> 598 Chléb, víno, slunce zářivé</text:span></text:p>
      <text:p text:style-name="P11"/>
      <text:p text:style-name="P24"><text:span text:style-name="T1">Ohlášky:</text:span></text:p>
      <text:p text:style-name="P4"><text:span text:style-name="T4">Přímluvná modlitba:</text:span><text:span text:style-name="T1"> </text:span><text:span text:style-name="T5">Pane, děkujeme Ti za to, že nám znovu a znovu dodáváš sílu k životu, ke kterému nás zveš. Že nás znovu a znovu ujišťuješ, že jsi s námi. A v této naději víry Tě prosíme, dej nám sílu, abychom dokázali plakat s plačícími, abychom dokázali vnímat dar Tvého života i tam, kde nás to bolí, kde si s tím nevíme rady.</text:span></text:p>
      <text:p text:style-name="P6"><text:span text:style-name="T5">Prosíme, uč nás být s těmi, kte</text:span><text:span text:style-name="T6">ří nesou tíhu starosti o své blízké.</text:span><text:span text:style-name="T5"> Za ně Tě, Pane, prosíme.</text:span></text:p>
      <text:p text:style-name="P6"><text:span text:style-name="T5">Prosíme, otevírej nás pro lidi, kteří jsou opuštění a bezbranní vůči ekonomickému tlaku, který je na ně vyvíjen. Prosíme otevírej nás pro lidi, kterým hrozí ztráta bydlení a nemá se jich kdo zastat. Za to Tě, Pane, prosíme.</text:span></text:p>
      <text:p text:style-name="P6"><text:span text:style-name="T5">Prosíme, uč nás vnímat bolest těch, kteří podklesávají pod tíhou života. Kteří už nevidí výhled a pro své okolí jsou únavní svojí skepsí. Za to Tě, Pane, prosíme.</text:span></text:p>
      <text:p text:style-name="P6"><text:span text:style-name="T5">Prosíme, dávej nám sílu k účasti </text:span><text:span text:style-name="T6">s těmi, kdo museli utéct z domova, ke je válka nebo bída. Prosíme, uč nás jim pomáhat při hledání kotvy života v nových podmínkách.</text:span><text:span text:style-name="T5"> Za to Tě, Pane, prosíme.</text:span></text:p>
      <text:p text:style-name="P6"><text:span text:style-name="T5">Prosíme, uč nás naslouchat zoufalství těch, kteří nevidí výhled pro budoucnost naší planety. Kteří mají strach kvůli svým dětem a vnoučatům. Za to Tě, Pane, prosíme.</text:span></text:p>
      <text:p text:style-name="P6"><text:span text:style-name="T5">Prosíme, uč nás plakat pro životy, které jsou tak daleko a přece jsou Tvým darem a jsou člověkem ničeny. </text:span><text:span text:style-name="T6">Prosíme za lidi v oblastech konfliktů a válek. Prosíme za oběti v Izraeli a v oblasti Gazy, za oběti na Ukrajině, za lidi v Jemenu, v Burkině Faso, Mali, Nigeru.</text:span><text:span text:style-name="T5"> Za ně </text:span><text:span text:style-name="T6">všechny a za mnohé další </text:span><text:span text:style-name="T5">Tě, Pane, prosíme. </text:span></text:p>
      <text:p text:style-name="P13"/>
      <text:p text:style-name="P7"><text:span text:style-name="T7">Pane, odevzdáváme Ti v tichosti své osobní díky a prosby. … </text:span><text:span text:style-name="T8">Za to vše Tě, Pane, prosíme.</text:span></text:p>
      <text:p text:style-name="P14"/>
      <text:p text:style-name="P4"><text:soft-page-break/><text:span text:style-name="T24">Voláme k Tobě spolu se všemi, kdo touží po životě: </text:span><text:span text:style-name="T2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24"> </text:span></text:p>
      <text:p text:style-name="P11"/>
      <text:p text:style-name="P4"><text:span text:style-name="T4">Poslání:</text:span><text:span text:style-name="T1"> </text:span><text:span text:style-name="T21">Nepotkala vás zkouška nad lidské síly. Bůh je věrný: <text:s/>nedopustí, abyste byli podrobeni zkoušce, kterou byste nemohli vydržet, nýbrž se zkouškou vám připraví i východisko a dá vám sílu, abyste mohli obstát. <text:s text:c="50"/></text:span></text:p>
      <text:p text:style-name="P4"><text:span text:style-name="T21"><text:s text:c="64"/>1K 10,13</text:span></text:p>
      <text:p text:style-name="P25"><text:span text:style-name="T1">Požehnání:</text:span><text:span text:style-name="T5"> </text:span><text:span text:style-name="T21">Kéž rostete v milosti a v poznání našeho Pána a Spasitele Ježíše Krista. Jemu buď sláva nyní a až do dne věčnosti.</text:span></text:p>
      <text:p text:style-name="P25"><text:span text:style-name="T23"><text:s text:c="63"/></text:span><text:span text:style-name="T21">2Pt 3,18</text:span></text:p>
      <text:p text:style-name="P25"><text:span text:style-name="T21"/></text:p>
      <text:p text:style-name="P3"><text:span text:style-name="T4">Píseň:</text:span><text:span text:style-name="T1"> 408 Král věčný nás požehnej</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1:15:32</meta:creation-date>
    <dc:language>cs-CZ</dc:language>
    <dc:date>2024-02-03T16:56:38.619341070</dc:date>
    <meta:editing-cycles>38</meta:editing-cycles>
    <meta:editing-duration>PT3H35M32S</meta:editing-duration>
    <meta:generator>LibreOffice/7.3.7.2$Linux_X86_64 LibreOffice_project/30$Build-2</meta:generator>
    <meta:document-statistic meta:table-count="0" meta:image-count="0" meta:object-count="0" meta:page-count="8" meta:paragraph-count="117" meta:word-count="2256" meta:character-count="13788" meta:non-whitespace-character-count="11123"/>
    <meta:user-defined meta:name="AppVersion">15.0000</meta:user-defined>
  </office:meta>
</office:document-meta>
</file>