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start" style:justify-single-word="false" style:writing-mode="lr-tb"/>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start"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none" style:font-size-asian="11pt"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use-window-font-color="true" loext:opacity="0%" style:font-name="Courier New" fo:font-size="11pt" fo:language="cs" fo:country="CZ" style:text-underline-style="solid" style:text-underline-width="auto" style:text-underline-color="font-color" style:letter-kerning="true" style:font-name-asian="NSimSun" style:font-size-asian="11pt" style:language-asian="zh" style:country-asian="CN" style:font-name-complex="Lucida Sans" style:font-size-complex="11pt" style:language-complex="hi" style:country-complex="IN"/>
    </style:style>
    <style:style style:name="T6" style:family="text">
      <style:text-properties style:use-window-font-color="true" loext:opacity="0%" style:font-name="Courier New" fo:font-size="11pt" fo:language="cs" fo:country="CZ" style:text-underline-style="none" style:letter-kerning="true" style:font-name-asian="NSimSun" style:font-size-asian="11pt" style:language-asian="zh" style:country-asian="CN" style:font-name-complex="Lucida Sans" style:font-size-complex="11pt" style:language-complex="hi" style:country-complex="IN"/>
    </style:style>
    <style:style style:name="T7" style:family="text">
      <style:text-properties style:use-window-font-color="true" loext:opacity="0%" style:font-name="Courier New" fo:font-size="11pt" fo:language="cs" fo:country="CZ" style:letter-kerning="true" style:font-name-asian="NSimSun" style:font-size-asian="11pt" style:language-asian="zh" style:country-asian="CN" style:font-name-complex="Lucida Sans" style:font-size-complex="11pt" style:language-complex="hi" style:country-complex="IN"/>
    </style:style>
    <style:style style:name="T8"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name-complex="Courier New1" style:font-size-complex="11pt" style:font-weight-complex="normal"/>
    </style:style>
    <style:style style:name="T9" style:family="text">
      <style:text-properties fo:font-variant="normal" fo:text-transform="none" fo:color="#00000a" loext:opacity="1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weight-complex="normal"/>
    </style:style>
    <style:style style:name="T10" style:family="text">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8.2.2024</text:span></text:p>
      <text:p text:style-name="P3"><text:span text:style-name="T5">Pozdrav:</text:span><text:span text:style-name="T6"> Milé sestry, milí bratři, milé děti, všechny vás vítám na setkání, kde smíme naslouchat ujištění o naději, kterou před námi otevírá Bůh Izraele a Otec našeho Pána Ježíše Krista.</text:span></text:p>
      <text:p text:style-name="P3"><text:span text:style-name="T5">Introit:</text:span><text:span text:style-name="T6"> Hospodin praví: Bude mě volat a já mu odpovím, v soužení s ním budu, ubráním ho a obdařím slávou. <text:s text:c="29"/>Ž 91,15</text:span></text:p>
      <text:p text:style-name="P3"><text:span text:style-name="T5">Píseň:</text:span><text:span text:style-name="T6"> 105 Kdo ochrany Nejvyššího</text:span></text:p>
      <text:p text:style-name="P3"><text:span text:style-name="T5">Modlitba:</text:span><text:span text:style-name="T6"> Svatý Bože,</text:span></text:p>
      <text:p text:style-name="Text_20_body"><text:span text:style-name="T1">Ty jsi ve svém Synu přišel za námi,</text:span></text:p>
      <text:p text:style-name="Text_20_body"><text:span text:style-name="T1">abychom my směli přicházet za Tebou.</text:span></text:p>
      <text:p text:style-name="Text_20_body"><text:span text:style-name="T1">Poslal jsi jej, abychom se my měli ke komu utíkat,</text:span></text:p>
      <text:p text:style-name="Text_20_body"><text:span text:style-name="T1">když nás a naše blízké sevře úzkost,</text:span></text:p>
      <text:p text:style-name="Text_20_body"><text:span text:style-name="T1">přemáhají obavy, tíží trápení.</text:span></text:p>
      <text:p text:style-name="Text_20_body"><text:span text:style-name="T1">Shromáždili jsme se i dnes před Tebou,</text:span></text:p>
      <text:p text:style-name="Text_20_body"><text:span text:style-name="T1">abychom Tě společně vzývali, oslavovali a chválili.</text:span></text:p>
      <text:p text:style-name="Text_20_body"><text:span text:style-name="T1">Jsme tady a s pokorou čekáme,</text:span></text:p>
      <text:p text:style-name="Text_20_body"><text:span text:style-name="T1">že nás zasáhneš svým slovem: povzbudíš a napomeneš.</text:span></text:p>
      <text:p text:style-name="Text_20_body"><text:span text:style-name="T1">Ke komu jinému bychom šli, Pane?</text:span></text:p>
      <text:p text:style-name="Text_20_body"><text:span text:style-name="T1">Ty máš slova věčného života.</text:span></text:p>
      <text:p text:style-name="Text_20_body"><text:span text:style-name="T1">Proto Tě dnes prosíme:</text:span></text:p>
      <text:p text:style-name="Text_20_body"><text:span text:style-name="T1">Přijmi nás a skloň se k nám milostivě.</text:span></text:p>
      <text:p text:style-name="Text_20_body"><text:span text:style-name="T1">Mluv k nám a dej, ať odcházíme</text:span></text:p>
      <text:p text:style-name="Text_20_body"><text:span text:style-name="T1">s vírou ve Tvou moc a lásku,</text:span></text:p>
      <text:p text:style-name="Text_20_body"><text:span text:style-name="T1">s vírou, která je s to zapalovat k víře i jiné.</text:span></text:p>
      <text:p text:style-name="Text_20_body"><text:span text:style-name="T1">Vyslyš nás, Bože, pro Ježíše Krista. Amen.</text:span></text:p>
      <text:p text:style-name="P5"/>
      <text:p text:style-name="P3"><text:span text:style-name="T5">Slovo dětem:</text:span></text:p>
      <text:p text:style-name="P3"><text:span text:style-name="T5">Píseň s dětmi:</text:span><text:span text:style-name="T6"> 619 Rok za rokem, roky, léta jdou</text:span></text:p>
      <text:p text:style-name="P5"/>
      <text:p text:style-name="P3"><text:span text:style-name="T5">Čtení:</text:span><text:span text:style-name="T6"> 2Kr 5,1-14</text:span></text:p>
      <text:p text:style-name="P3"><text:span text:style-name="T5">Píseň:</text:span><text:span text:style-name="T6"> 313 Ozvi se, Pane můj</text:span></text:p>
      <text:p text:style-name="P3"><text:span text:style-name="T5">Text:</text:span><text:span text:style-name="T6"> Mk 1,40-45</text:span></text:p>
      <text:p text:style-name="P3"><text:span text:style-name="T1">Beránku Boží, který snímáš hřích světa, smiluj se nad námi.</text:span></text:p>
      <text:p text:style-name="P7"/>
      <text:p text:style-name="P4"><text:soft-page-break/><text:span text:style-name="T1">Při čtení dnešního novozákonního textu jsem si uvědomil, jak vlastně nemůžeme číst biblický text tak, jak byl napsán. Prostě máme jiné zkušenosti, jiné kulturní zasazení a to, co bylo účastníkům, případně čtenářům a posluchačům zjevné, my musíme promýšlet. Promýšlet ze svých zkušeností, co vlastně znamená příběh, který se před námi otevřel.</text:span></text:p>
      <text:p text:style-name="P4"><text:span text:style-name="T1">Být malomocným znamenalo být zcela vyloučen a přitom být závislý na milosrdenství druhých. Vyloučen z lidského společenství, protože to mělo z takové nemoci strach. Vyloučen z Božího společenství, protože lidské společenství mělo strach a označilo takovou nemoc za Boží trest. Malomocenství tedy znamenalo pomalé umírání v opuštěnosti. </text:span></text:p>
      <text:p text:style-name="P4"><text:span text:style-name="T1">A ještě jednu věc jsem si uvědomil, když jsem si přečetl text novozákonní a k němu text starozákonní. Jakkoliv je toto srovnání kouzlem nechtěného, máme tu před očima různý přístup k nemocnému podle jeho sociálního zařazení. Kolem novozákonní postavy je pusto prázdno, Ježíš se s nemocným člověkem setkává v místech, kde široko daleko nikdo není. Syrský Naaman je stále „mezi svými“, kteří o něj mají starost a hledají pro jeho situaci řešení. Dokonce kvůli němu jeho král neváhá vytáhnout do války.</text:span></text:p>
      <text:p text:style-name="P4"><text:span text:style-name="T1">Jedna věc je tedy jasná – tato nemoc je jakoby zvětšovacím sklem sociálních rozdílů. A v tom se situace nemění ani dnes. Zkuste se podívat na internetové stránky likvidacelepry.cz a zjistíte, kde jsou místa vysoké koncentrace nemocných. Indie, Libérie, Kolumbije, Tanzánie. Celkově se lepra vyskytuje zejména v Latinské Americe, střední Africe, na Madagaskaru a v jihovýchodní Asii. Zkuste se pozeptat na ceny zařízení, kde by se vám líbila péče o vašeho blízkého člověka ve chvíli, kdy už se o něj starat nedokážete.</text:span></text:p>
      <text:p text:style-name="P4"><text:span text:style-name="T1">Do této situace vstupuje Ježíš. A „slituje se“. Těch projevů emocí tváří v tvář ohrožení může být mnoho. Nejočekávanější by byl strach. A vymezení se vůči člověku, který je nositelem toho, čeho se lekám, čemu nerozumím, co mě ohrožuje. Vytěsnit problém tím, že odmítnu člověka. Ale Ježíš se slituje. Cítí vůči tomuto člověku lítost. A podá mu ruku. Vzbouří se proti zavedeným pořádkům, proti tomu, jak to bylo vždycky, prostě proto, aby „vytáhl“ člověka, který se pohybuje ve stínu, který může být rád za nějakou almužnu, na světlo plného lidství. To, co se tu odehrálo, je navrácení do života.</text:span></text:p>
      <text:p text:style-name="P4"><text:span text:style-name="T1">Ale hned vzápětí znovu dostáváme studenou sprchu. Ježíš pohrozil. Některé překlady jsou ještě ostřejší – například František </text:span><text:span text:style-name="T7">Žilka překládá: „A obořil se na něj a vyhnal jej a řekl mu: Ať nikomu nic neříkáš!“ Proč </text:span><text:soft-page-break/><text:span text:style-name="T7">tentokrát tak ostrá emoce? V každém případě Ježíš nechce, aby byl vnímán jako zázračný lékař. Ale proč tak ostře? Narážíme na to u evangelisty Marka znovu a znovu. V čem je zvěst o Božím království významnější než Ježíšova schopnost uzdravovat? A je-li tato schopnost problém, proč Ježíš uzdravuje nebo dělá jiné zázraky v podstatě na každém kroku?</text:span></text:p>
      <text:p text:style-name="P4"><text:span text:style-name="T7">V čem je tedy problém? Jezuita Jon Sobrino vyjádřil obavy z devalvace a zániku důrazu na Boží království. „Nepřišlo, ale přišel prostředník, což vedlo k tomu, že se christologie (mluvení o Kristu) soustředily na osobu Krista a ignorovaly Ježíšovu věc, kterou je Boží království pro chudé.“ Dodávám, že pro chudé v tom nejširším smyslu slova. Tyto obavy mě osobně osvětlují důvod Ježíšovy prudké reakce. </text:span></text:p>
      <text:p text:style-name="P4"><text:span text:style-name="T7">Ježíš se nevyhnul malomocnému. Nikdy se nevyhnul člověku, který potřeboval pomoc. Naopak, postavil jej do centra, vnímal ho, naslouchal mu, pomohl mu. Ale dobře vnímal riziko zúženého pohledu na to, co přinesl. Prostě proto, že ne všichni nemocní jsou uzdraveni. Ani k Ježíši se všichni nemocní nedostali. To by znovu skončilo u pomoc pro VIP – tak jako u Naamana. Ale ani Naamanovo uzdravení není paradoxně centrem příběhu – tím je ujištění o Boží pomoci napříč hranicemi. Tak ani Ježíšova schopnost uzdravit tohoto malomocného není centrem příběhu – tím je místo pro zcela odstrčeného člověka v Ježíšově zvěsti o fungování Božího království.</text:span></text:p>
      <text:p text:style-name="P4"><text:span text:style-name="T7">A najednou se svědectví této velice stručně zachycené epizody otvírá do obrovské šíře. Najednou se nám vynořují důrazy, které jsme předtím vnímali okrajově. K tomu malomocnému totiž dnes (ani tehdy) nepatří pouze postižení stejnou nemocí. Nepatří k němu pouze nemocní leprou, natož pak pouze ti, kterým se dostalo pomoci a byli uzdraveni. Patří k němu všichni, kteří se dostali do situace těch odmítaných, těch odstrkovaných. Lidmi, státním nebo náboženským systémem. Kdo nezapadají a ze kterých mají lidé strach, protože jim nerozumí.</text:span></text:p>
      <text:p text:style-name="P4"><text:span text:style-name="T7">A zároveň pro ty, kdo chtějí následovat Ježíše, to neznamená zoufalou snahu o získání schopnosti uzdravování. Znamená to prostě se nevyhýbat těm, kdo mají problém. Po celou dobu, co jsem psal toto zamyšlení, jsem myslel na sestru Vlastu Petráskovou, bývalou kurátorku tohoto sboru a především nesmírně hodného člověka. A to nejen proto, že přispívala organizaci „Likvidace lepry“, ale především proto, že neuhýbala před problémy druhých lidí. Brala je vážně a snažila se pomoci. Snažila se jejich situaci proměnit.</text:span></text:p>
      <text:p text:style-name="P4"><text:soft-page-break/><text:span text:style-name="T7">A to je něco, v čem můžeme Ježíše následovat každý. Otevírat prostor pro život i pro ty, komu je tento prostor upírán. Otevírat Boží království. Pán Bůh nám v tom pomáhej. </text:span></text:p>
      <text:p text:style-name="P2"><text:span text:style-name="T1">Amen.</text:span></text:p>
      <text:p text:style-name="P3"><text:span text:style-name="T4">Píseň:</text:span><text:span text:style-name="T2"> 399 Učiň mne, Pane, nástrojem</text:span></text:p>
      <text:p text:style-name="P5"/>
      <text:p text:style-name="P3"><text:span text:style-name="T4">Ohlášky:</text:span></text:p>
      <text:p text:style-name="P3"><text:span text:style-name="T4">Přímluvná modlitba:</text:span><text:span text:style-name="T2"> K Tobě, Pane, voláme;<text:line-break/>k Tobě se obracíme s prosbou:<text:line-break/>Pane, buď nám milostiv.</text:span></text:p>
      <text:p text:style-name="P3"><text:span text:style-name="T2"><text:line-break/>Dej útěchu těm, kdo jsou sevřeni zármutkem, obnov jejich odvahu a radost. Prosíme za blízké Alexeje Navalného, za blízké obětí vraha z Klánovic a filozofické fakulty. Za ně Tě, Pane, prosíme. <text:line-break/><text:line-break/>Buď nablízku všem, kdo trpí, vztáhni k nim ruku se soucitem. Prosíme za všechny ty, komu se rozpadli nebo rozpadají vztahy a oni najednou neví, kde najít životní kotvu. Za ně Tě, Pane, prosíme.</text:span></text:p>
      <text:p text:style-name="P5"/>
      <text:p text:style-name="P3"><text:span text:style-name="T2">Otevírej nám srdce pro ty, kdo jsou jiní a kdo jsou tak odmítáni a odsouváni na okraj. Za to Tě, Pane, prosíme.<text:line-break/></text:span></text:p>
      <text:p text:style-name="P3"><text:span text:style-name="T2">Napl</text:span><text:span text:style-name="T6">ňuj nadějí rodiče, kteří by si přáli pro své děti hezkou budoucnost a drtí je všechny nejistoty kolem nich. Drtí je život uprostřed ozbrojených konfliktů, život v místech, kde se výrazně projevují následky klimatické krize. Pane, moc Tě prosíme o Tvou naději všude tam, kde vládne beznaděj. Za to Tě, Pane, prosíme.</text:span></text:p>
      <text:p text:style-name="P3"><text:span text:style-name="T2"><text:line-break/>Dej moudrost vůdcům národů, aby hledali Tvou cestu. Vyměň válečné zbraně<text:line-break/>za nástroje uzdravení a míru. Otevírej cestu lidí k sobě navzájem tam, kde my ji už nevidíme. Za to Tě, Pane, prosíme.<text:line-break/>Pane, náš pomocníku, buď nám milostiv.<text:line-break/><text:line-break/></text:span><text:span text:style-name="T3">Pane, odevzdáváme Ti v tichosti své osobní díky a prosby. … Za to vše Tě, Pane, prosíme.</text:span></text:p>
      <text:p text:style-name="P8"/>
      <text:p text:style-name="P3"><text:soft-page-break/><text:span text:style-name="T8">Voláme k Tobě spolu se všemi, kdo touží po životě: </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8"> </text:span></text:p>
      <text:p text:style-name="P5"/>
      <text:p text:style-name="P3"><text:span text:style-name="T4">Píseň:</text:span><text:span text:style-name="T2"> 280 Má duše Pána svého chval</text:span></text:p>
      <text:p text:style-name="P5"/>
      <text:p text:style-name="P4"><text:span text:style-name="T4">Poslání:</text:span><text:span text:style-name="T2"> </text:span><text:span text:style-name="T10">Jsem jist, že ani smrt ani život, ani andělé ani mocnosti, ani přítomnost ani budoucnost, ani žádná moc, </text:span><text:span text:style-name="T3">ani výšiny ani hlubiny, ani co jiného v celém tvorstvu nedokáže nás odloučit od lásky Boží, která je v Kristu Ježíši, našem Pánu. <text:s text:c="37"/>Ř 8,38n</text:span></text:p>
      <text:p text:style-name="P6"/>
      <text:p text:style-name="P3"><text:span text:style-name="T4">Požehnání:</text:span><text:span text:style-name="T2"> </text:span><text:span text:style-name="T10">Buď s námi milost, milosrdenství a pokoj od Boha Otce i od Ježíše Krista, Syna Otcova, v pravdě a lásce. 2J 1,3</text:span></text:p>
      <text:p text:style-name="P5"/>
      <text:p text:style-name="P3"><text:span text:style-name="T4">Píseň:</text:span><text:span text:style-name="T2"> 418 I když se rozcházíme</text:span></text:p>
      <text:p text:style-name="P7"/>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6T13:30:52</meta:creation-date>
    <dc:language>cs-CZ</dc:language>
    <dc:date>2024-02-17T14:47:10</dc:date>
    <meta:editing-cycles>18</meta:editing-cycles>
    <meta:editing-duration>PT4H13M</meta:editing-duration>
    <meta:generator>LibreOffice/7.3.7.2$Linux_X86_64 LibreOffice_project/30$Build-2</meta:generator>
    <meta:document-statistic meta:table-count="0" meta:image-count="0" meta:object-count="0" meta:page-count="5" meta:paragraph-count="53" meta:word-count="1388" meta:character-count="8450" meta:non-whitespace-character-count="7034"/>
    <meta:user-defined meta:name="AppVersion">15.0000</meta:user-defined>
  </office:meta>
</office:document-meta>
</file>