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start" style:justify-single-word="false" style:writing-mode="lr-tb"/>
      <style:text-properties officeooo:paragraph-rsid="001cdd33"/>
    </style:style>
    <style:style style:name="P6" style:family="paragraph" style:parent-style-name="Standard">
      <style:paragraph-properties fo:line-height="150%" fo:text-align="start" style:justify-single-word="false"/>
      <style:text-properties officeooo:paragraph-rsid="001cdd33"/>
    </style:style>
    <style:style style:name="P7" style:family="paragraph" style:parent-style-name="Standard">
      <style:paragraph-properties fo:line-height="150%" fo:text-align="start" style:justify-single-word="false" style:writing-mode="lr-tb"/>
      <style:text-properties officeooo:paragraph-rsid="001d781b"/>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style:style>
    <style:style style:name="P11"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3" style:family="paragraph" style:parent-style-name="Standard">
      <style:paragraph-properties fo:line-height="150%" fo:text-align="start" style:justify-single-word="false" style:writing-mode="lr-tb"/>
      <style:text-properties style:font-name="Courier New" fo:font-size="11pt" officeooo:rsid="001d781b" officeooo:paragraph-rsid="001d781b" style:font-size-asian="11pt" style:font-size-complex="11pt"/>
    </style:style>
    <style:style style:name="P14"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15" style:family="paragraph" style:parent-style-name="Standard">
      <style:paragraph-properties fo:line-height="150%" fo:text-align="justify" style:justify-single-word="false" style:writing-mode="lr-tb"/>
      <style:text-properties style:font-name="Courier New" fo:font-size="11pt" style:font-name-asian="Times New Roman" style:font-size-asian="11pt" style:language-asian="ar" style:country-asian="SA" style:font-name-complex="Tahoma" style:language-complex="zxx" style:country-complex="none"/>
    </style:style>
    <style:style style:name="P16" style:family="paragraph" style:parent-style-name="Standard">
      <style:paragraph-properties fo:line-height="150%"/>
      <style:text-properties style:font-name="Courier New" fo:font-size="11pt" style:font-name-asian="Times New Roman" style:font-size-asian="11pt" style:font-name-complex="Courier New1" style:font-size-complex="10pt"/>
    </style:style>
    <style:style style:name="P17"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font-size-complex="10pt"/>
    </style:style>
    <style:style style:name="P18"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style>
    <style:style style:name="P19"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 style:font-size-asian="11pt" style:font-name-complex="Courier New1"/>
    </style:style>
    <style:style style:name="P20"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21" style:family="paragraph" style:parent-style-name="Standard">
      <style:paragraph-properties fo:line-height="150%" fo:text-align="justify" style:justify-single-word="false"/>
      <style:text-properties style:use-window-font-color="true" loext:opacity="0%" fo:language="cs" fo:country="CZ" style:letter-kerning="true" style:font-name-asian="Times New Roman" style:language-asian="ar" style:country-asian="SA" style:font-name-complex="Courier New1" style:language-complex="hi" style:country-complex="IN"/>
    </style:style>
    <style:style style:name="P22" style:family="paragraph" style:parent-style-name="Standard">
      <style:paragraph-properties fo:line-height="150%" fo:text-align="start" style:justify-single-word="false" style:writing-mode="lr-tb"/>
      <style:text-properties style:text-underline-style="solid" style:text-underline-width="auto" style:text-underline-color="font-color"/>
    </style:style>
    <style:style style:name="P23" style:family="paragraph" style:parent-style-name="Text_20_body">
      <style:paragraph-properties fo:line-height="100%"/>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cdd33" style:font-size-asian="11pt" style:font-size-complex="11pt"/>
    </style:style>
    <style:style style:name="T3" style:family="text">
      <style:text-properties style:font-name="Courier New" fo:font-size="11pt" officeooo:rsid="001d781b" style:font-size-asian="11pt" style:font-size-complex="11pt"/>
    </style:style>
    <style:style style:name="T4" style:family="text">
      <style:text-properties style:font-name="Courier New" fo:font-size="11pt" style:font-size-asian="11pt" style:font-name-complex="Courier New1" style:font-size-complex="11pt"/>
    </style:style>
    <style:style style:name="T5" style:family="text">
      <style:text-properties style:font-name="Courier New" fo:font-size="11pt" style:font-size-asian="11pt" style:font-name-complex="Courier New1" style:font-size-complex="11pt" style:language-complex="zxx" style:country-complex="none"/>
    </style:style>
    <style:style style:name="T6" style:family="text">
      <style:text-properties style:font-name="Courier New" fo:font-size="11pt" officeooo:rsid="001cdd33" style:font-size-asian="11pt" style:font-name-complex="Courier New1" style:font-size-complex="11pt"/>
    </style:style>
    <style:style style:name="T7"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8" style:family="text">
      <style:text-properties style:font-name="Courier New" fo:font-size="11pt" style:text-underline-style="solid" style:text-underline-width="auto" style:text-underline-color="font-color" style:font-size-asian="11pt" style:font-size-complex="11pt"/>
    </style:style>
    <style:style style:name="T9" style:family="text">
      <style:text-properties style:font-name="Courier New" fo:font-size="11pt" style:text-underline-style="solid" style:text-underline-width="auto" style:text-underline-color="font-color" style:font-name-asian="Times New Roman" style:font-size-asian="11pt" style:language-asian="ar" style:country-asian="SA" style:font-name-complex="Courier New1"/>
    </style:style>
    <style:style style:name="T10"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11" style:family="text">
      <style:text-properties style:font-name="Courier New" fo:font-size="11pt" style:font-name-asian="Times New Roman" style:font-size-asian="11pt" style:language-asian="ar" style:country-asian="SA" style:font-name-complex="Courier New1"/>
    </style:style>
    <style:style style:name="T12" style:family="text">
      <style:text-properties style:font-name="Courier New" fo:font-size="11pt" style:font-name-asian="Times New Roman" style:font-size-asian="11pt" style:font-name-complex="Courier New1"/>
    </style:style>
    <style:style style:name="T13" style:family="text">
      <style:text-properties style:font-name="Courier New" fo:font-size="11pt" style:font-name-asian="Times New Roman" style:font-size-asian="11pt" style:font-name-complex="Courier New1" style:font-size-complex="10pt"/>
    </style:style>
    <style:style style:name="T14" style:family="text">
      <style:text-properties style:font-name="Courier New" fo:font-size="11pt" style:text-underline-style="none" style:font-name-asian="Times New Roman" style:font-size-asian="11pt" style:font-name-complex="Courier New1"/>
    </style:style>
    <style:style style:name="T15" style:family="text">
      <style:text-properties style:font-name="Courier New" fo:font-size="8pt" style:font-name-asian="Times New Roman" style:font-size-asian="8pt" style:language-asian="ar" style:country-asian="SA" style:font-name-complex="Courier New1"/>
    </style:style>
    <style:style style:name="T16" style:family="text">
      <style:text-properties style:font-name="Courier New" fo:font-size="12pt" style:letter-kerning="true" style:font-name-asian="Lucida Sans Unicode" style:font-size-asian="12pt" style:language-asian="zxx" style:country-asian="none" style:font-name-complex="Courier New1" style:font-size-complex="12pt" style:language-complex="zxx" style:country-complex="none"/>
    </style:style>
    <style:style style:name="T17" style:family="text">
      <style:text-properties style:use-window-font-color="true" loext:opacity="0%" style:font-name="Courier New"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18" style:family="text">
      <style:text-properties style:use-window-font-color="true" loext:opacity="0%" style:font-name="Courier New" fo:font-size="11pt" fo:language="cs" fo:country="CZ" officeooo:rsid="001cdd33" style:letter-kerning="true" style:font-name-asian="NSimSun" style:font-size-asian="11pt" style:language-asian="zh" style:country-asian="CN" style:font-name-complex="Lucida Sans" style:font-size-complex="11pt" style:language-complex="hi" style:country-complex="IN"/>
    </style:style>
    <style:style style:name="T19" style:family="text">
      <style:text-properties style:use-window-font-color="true" loext:opacity="0%" style:font-name="Courier New" fo:font-size="11pt" fo:language="cs" fo:country="CZ" officeooo:rsid="001d781b" style:letter-kerning="true" style:font-name-asian="NSimSun" style:font-size-asian="11pt" style:language-asian="zh" style:country-asian="CN" style:font-name-complex="Lucida Sans" style:font-size-complex="11pt" style:language-complex="hi" style:country-complex="IN"/>
    </style:style>
    <style:style style:name="T20" style:family="text">
      <style:text-properties style:use-window-font-color="true" loext:opacity="0%" style:font-name="Courier New" fo:font-size="11pt" fo:language="cs" fo:country="CZ" style:letter-kerning="true" style:font-name-asian="Times New Roman" style:font-size-asian="11pt" style:language-asian="ar" style:country-asian="SA" style:font-name-complex="Courier New1" style:font-size-complex="11pt" style:language-complex="hi" style:country-complex="IN"/>
    </style:style>
    <style:style style:name="T21"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22" style:family="text">
      <style:text-properties style:use-window-font-color="true" loext:opacity="0%" style:font-name="Courier New" fo:font-size="11pt" fo:language="cs" fo:country="CZ" style:text-underline-style="solid" style:text-underline-width="auto" style:text-underline-color="font-color" style:letter-kerning="true" style:font-name-asian="Times New Roman" style:font-size-asian="11pt" style:language-asian="ar" style:country-asian="SA" style:font-name-complex="Courier New1" style:font-size-complex="11pt" style:language-complex="hi" style:country-complex="IN"/>
    </style:style>
    <style:style style:name="T23" style:family="text">
      <style:text-properties style:use-window-font-color="true" loext:opacity="0%" style:font-name="Courier New" fo:font-size="11pt" fo:language="cs" fo:country="CZ" style:text-underline-style="solid" style:text-underline-width="auto" style:text-underline-color="font-color" style:letter-kerning="true" style:font-name-asian="NSimSun" style:font-size-asian="11pt" style:language-asian="zh" style:country-asian="CN" style:font-name-complex="Lucida Sans" style:font-size-complex="11pt" style:language-complex="hi" style:country-complex="IN"/>
    </style:style>
    <style:style style:name="T24"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25" style:family="text">
      <style:text-properties style:use-window-font-color="true" loext:opacity="0%" style:font-name="Courier New" fo:font-size="11pt" fo:language="cs" fo:country="CZ" style:text-underline-style="none" style:letter-kerning="true" style:font-name-asian="NSimSun" style:font-size-asian="11pt" style:language-asian="zh" style:country-asian="CN" style:font-name-complex="Courier New1" style:font-size-complex="11pt" style:language-complex="hi" style:country-complex="IN"/>
    </style:style>
    <style:style style:name="T26"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27" style:family="text">
      <style:text-properties style:use-window-font-color="true" loext:opacity="0%" style:font-name="Courier New" fo:language="cs" fo:country="CZ" style:text-underline-style="none" style:letter-kerning="true" style:font-name-asian="Times New Roman" style:language-asian="ar" style:country-asian="SA" style:font-name-complex="Courier New1" style:language-complex="hi" style:country-complex="IN"/>
    </style:style>
    <style:style style:name="T28" style:family="text">
      <style:text-properties fo:color="#000000" loext:opacity="100%" style:text-line-through-style="none" style:text-line-through-type="non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29" style:family="text">
      <style:text-properties fo:color="#000000" loext:opacity="100%" style:text-line-through-style="none" style:text-line-through-type="none"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Courier New1" style:font-size-complex="11pt" style:language-complex="hi" style:country-complex="IN"/>
    </style:style>
    <style:style style:name="T30" style:family="text">
      <style:text-properties fo:font-variant="normal" fo:text-transform="none" style:use-window-font-color="true" loext:opacity="0%" style:text-line-through-style="none" style:text-line-through-type="none" style:font-name="Courier New" fo:font-size="11pt" fo:letter-spacing="normal" fo:language="cs" fo:country="CZ" fo:font-style="normal" style:text-underline-style="none" fo:font-weight="normal" style:letter-kerning="true"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T31" style:family="text">
      <style:text-properties fo:font-variant="normal" fo:text-transform="none" fo:color="#000000" loext:opacity="100%" style:text-line-through-style="none" style:text-line-through-type="none" style:font-name="Courier New" fo:font-size="11pt" fo:letter-spacing="normal" fo:language="cs" fo:country="CZ" fo:font-style="normal" style:text-underline-style="none" fo:font-weight="normal" style:letter-kerning="true" style:font-name-asian="Times New Roman" style:font-size-asian="11pt" style:language-asian="ar" style:country-asian="SA" style:font-style-asian="normal" style:font-weight-asian="normal" style:font-name-complex="Courier New1"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9.3.2024</text:span></text:p>
      <text:p text:style-name="P5"><text:span text:style-name="T8">Pozdrav:</text:span><text:span text:style-name="T1"> Milé sestry, milí bratři, milí přátelé, všechny vás vítám na bohoslužb</text:span><text:span text:style-name="T2">ách</text:span><text:span text:style-name="T1"> na Velký pátek.</text:span></text:p>
      <text:p text:style-name="P7"><text:span text:style-name="T8">Introit:</text:span><text:span text:style-name="T1"> Bože můj, Bože můj, proč jsi mě opustil? Daleko spása má, ač o pomoc volám. <text:s text:c="52"/></text:span><text:span text:style-name="T21">Ž 22,2</text:span></text:p>
      <text:p text:style-name="P3"><text:span text:style-name="T8">Píseň:</text:span><text:span text:style-name="T1"> 517 Lásku Syna Božího</text:span></text:p>
      <text:p text:style-name="P3"><text:span text:style-name="T8">Modlitba:</text:span><text:span text:style-name="T1"> Svatý Bože, přicházíme, abychom vydali svědectví o utrpení a smrti toho, kterého jsi poslal, aby byl naší pomocí, záchranou, aby nás spasil. Drž nás ve své přítomnosti, když se blížíme ke kříži. Uč nás rozpoznávat jeho smysl. </text:span></text:p>
      <text:p text:style-name="P3"><text:span text:style-name="T1">Naplň nás nadšením pro službu evangeliu. Použij nás jako svůj lid, </text:span><text:span text:style-name="T3">který se modlí</text:span><text:span text:style-name="T1"> za </text:span><text:span text:style-name="T3">tento </text:span><text:span text:style-name="T1">svět. Požehnej nám svým pokojem, když </text:span><text:span text:style-name="T3">budeme </text:span><text:span text:style-name="T1">v tichosti odchá</text:span><text:span text:style-name="T3">zet</text:span><text:span text:style-name="T1">. Uchovej nás ve svém zaslíbení, když očekáváme úsvit. </text:span><text:span text:style-name="T3">Modlíme se ve jménu</text:span><text:span text:style-name="T1"> Ježíšově. Amen.<text:line-break/> </text:span></text:p>
      <text:p text:style-name="P3"><text:span text:style-name="T8">Čtení:</text:span><text:span text:style-name="T1"> Ž 22</text:span></text:p>
      <text:p text:style-name="P3"><text:span text:style-name="T8">Píseň:</text:span><text:span text:style-name="T1"> 531 Proč jen mlčíš, Pane</text:span></text:p>
      <text:p text:style-name="P3"><text:span text:style-name="T8">Text:</text:span><text:span text:style-name="T1"> Mk 15,33-41</text:span></text:p>
      <text:p text:style-name="P13">Beránku Boží, který snímáš hřích světa, smiluj se nad námi.</text:p>
      <text:p text:style-name="P11"/>
      <text:p text:style-name="P9"><text:span text:style-name="T1">Mám čím dál silnější pocit, že nemám právo říkat něco k ukřižování Ježíše z Nazareta. Že nemám právo tuto skutečnost uchopovat a balit do slov. Neznamená to, že bych ke skutečnosti kříže neměl co říci – zásadně mě oslovili autoři jako Jon Sobrino, kteří vyostřeně mluví o stále znovu křižovaném Kristu, o křížích dnešní doby. Mohl bych znovu otevřít toto téma a měli bychom skutečně o čem mluvit. Těch křížů je nepočítaně. Problém, který cítím, je, že kříž Velkého pátku má něco říci i do našich životů. Do mého života. Osobně. Ne jako informace, ale jako životní fakt. Jít prostě s kůží na trh. A já stále hledám.</text:span></text:p>
      <text:p text:style-name="P9"><text:span text:style-name="T1">Když jsme naslouchali dnešnímu textu z Markova evangelia, zazněla hned na počátku informace, která je vlastně samozřejmá. Ježíš zvolal mocným hlasem. To o Ježíši z Nazareta je tady řeč, jeho konec životní cesty pašijové texty popisují. To je přece jasné. A přece ne tak úplně. Mluvíme o Ježíši z Nazareta, ale o kom to vlastně mluvíme? Jakoby tu znovu zaznívala pro každého z nás otázka „Za koho mě pokládáte vy?“. Bez odpovědi na tuto otázku, bez osobní odpovědi na tuto otázku, nemůžeme pokračovat. Nemůžeme se vůbec bavit o smyslu kříže. A to ani v těch </text:span><text:soft-page-break/><text:span text:style-name="T1">„velkých“, dějinných věcech jako je Ježíšova přítomnost s těmi, kteří jsou křižováni, kteří jsou vytěs</text:span><text:span text:style-name="T17">ňováni na okraj. Nebo můžeme a také bavíme, ale s tím velkým rizikem, že se můžeme ocitnout na zcela opačných koncích názorového spektra a křesťanství se tak stane pouze další ideologií, která rozděluje tento svět.</text:span></text:p>
      <text:p text:style-name="P9"><text:span text:style-name="T17">Za koho tedy pokládáme Ježíše? Lépe – za koho ho pokládám já osobně. Kým pro mě je? Jakkoliv jsem na zamýšlení nad touto otázkou narazil u Laurence Freemana, katolického kněze, benediktinského mnicha, který otevírá meditační přístup, je tato otázka základní napříč vší růzností spiritualit. Kým je pro mě osobně Ježíš z Nazareta? Čím je pro mě spolu se vším, co reprezentuje?</text:span></text:p>
      <text:p text:style-name="P9"><text:span text:style-name="T17">Není snadné na to odpovídat a přece je to naprosto zásadní. Právě proto, že odpovídání na tuto otázku není věcí intelektuální, není otázkou, která by byla určena pouze těm, kdo mají na to, aby odpovídali. Je otázkou životní, praktickou. Nesmírně důležitou k pochopení naší, mé, vlastní životní cesty.</text:span></text:p>
      <text:p text:style-name="P9"><text:span text:style-name="T17">Od této chvíle vlastně nemohu mluvit obecně, ale pouze za sebe. Je-li pro mě Ježíš z Nazareta s celou svou zvěstí určující postavou mého života, stávám se Jeho učedníkem. Stále se ptám, konfrontuji svoji další cestu s jeho. A nemusím nutně využívat meditační techniky, abych došel do bodu, kdy pochopím, že mé názory, můj přístup, moje kultura, jsou pouze věcmi služebnými. S tím vším stojím pod křížem Ježíše z Nazareta a ptám se, co z toho je nosné a co ne. Evangelista propojením této situace se situací žalmisty jasně navozuje atmosféru naprosté opuštěnosti.</text:span></text:p>
      <text:p text:style-name="P9"><text:span text:style-name="T17">Vyznáním evangelisty je, že v tuto chvíli nemůže být nikdo z lidí Ježíšovi oporou, pomocí. Že vůči ději, který se tu odehrává, mám prázdné ruce. Přijetím tohoto faktu přijímám právě skutečnost, že všechno to, co jsem si ztotožnil se svoji identitou, není to rozhodující. V obraze ukřižování Ježíše z Nazareta vidíme lidské reakce, které jsou sami o sobě zcela mimo to, co se vlastně odehrává, ale paradoxně svědčí o Božím jednání. A nakonec ten, kdo skutečně nemá žádné předpoklady k tomu, aby pochopil toto Boží jednání, přijme Ježíše jako Božího syna. Tedy jako toho, kdo patří Bohu, kdo o Něm svědčí, kdo Ho reprezentuje.</text:span></text:p>
      <text:p text:style-name="P9"><text:span text:style-name="T17">Tato naprostá absence čehokoliv, čím bychom mohli změnit děj, který se odehrál kdysi na Golgotě, mě vede – a má vést – k pokoře. K vyznání slabosti, k vyznání neschopnosti, k pokání. A vracíme se na počátek příběhu, který vypráví evangelista Marek – ke zvěsti, se kterou přišel </text:span><text:soft-page-break/><text:span text:style-name="T17">Ježíš z Nazareta: „Naplnil se čas a přiblížilo se království Boží. Čiňte pokání a věřte evangeliu.“ Pokání, ke kterému jsem doveden, ke kterému jsme dovedeni, ono zjištění vlastní bez-moci, mě nevede k rezignaci na život, který se jeví nesmyslný, ale paradoxně k víře. Protože právě v té největší slabosti, v tom největším selhání se ozývá setníkovo vyznání „Ten člověk byl opravdu Syn Boží.“ a žalmistovo „A tys mi odpověděl.“.</text:span></text:p>
      <text:p text:style-name="P9"><text:span text:style-name="T17">Tato vyznání samozřejmě nejsou konečným stavem našeho života. Ani nejsou koncem hledání odpovědí víry. Ale mohou se stát kotvou v tomto hledání. Mohou se stát ujištěním ve chvíli, kdy se nám vše hroutí, kdy máme pocit, že nám mizí vše, co mělo v našem životě cenu. Odkazuje nás to ke skutečnosti, že to nejpodstatnější zůstává. Že naše identita je spojena s tím Ukřižovaným, který je v této chvíli s námi.</text:span></text:p>
      <text:p text:style-name="P9"><text:span text:style-name="T17">Tato jistota víry nám umožňuje nespojovat svůj život s našimi názory ani s našimi pocity. Umožňuje nám přijmout povolání učedníků Ježíše z Nazareta a vstoupit do služeb toho, kdo nás přesahuje. Můžeme tak nezavírat oči před kříži tohoto světa a přinášet alespoň zlomek pomoci. Můžeme mít svobodu se mýlit a přiznat to. Můžeme mít svobodu naslouchat člověku vedle nás a neztotožňovat ho s jeho názory. Můžeme mít svobodu žít jako lidé, protože pro nás zemřel člověk Ježíš z Nazareta. Boží syn. </text:span></text:p>
      <text:p text:style-name="P9"><text:span text:style-name="T1">Amen.</text:span></text:p>
      <text:p text:style-name="P12"/>
      <text:p text:style-name="P3"><text:span text:style-name="T23">Píseň:</text:span><text:span text:style-name="T17"> S313 Stín kříže do daleka padá</text:span></text:p>
      <text:p text:style-name="P3"><text:span text:style-name="T23">VP:</text:span></text:p>
      <text:p text:style-name="P22"><text:span text:style-name="T17">Vyznání vin:</text:span></text:p>
      <text:p text:style-name="P3"><text:span text:style-name="T17">V této době, kdy se tolik dbá na vnější okázalost,<text:line-break/>je správné, abychom si udělali odbočku a prozkoumali svůj vnitřní život.<text:line-break/><text:line-break/>Vyznejme své hříchy před Bohem i mezi sebou navzájem,<text:line-break/>nejprve v tichosti, pak nahlas.<text:line-break/><text:line-break/>Svatý, ty vstupuješ do našich životů<text:line-break/>způsobem, který bychom nečekali.<text:line-break/>Vyznáváme, že si někdy myslíme.<text:line-break/>že </text:span><text:span text:style-name="T18">svůj pohled na život nemůžeš myslet vážně</text:span><text:span text:style-name="T17">.<text:line-break/>Nechápeme, jak může tvůj způsob fungovat nebo být správný,<text:line-break/>protože je v rozporu s našimi ambicemi a chápáním.<text:line-break/>Přesto </text:span><text:span text:style-name="T18">voláme</text:span><text:span text:style-name="T17"> své hosana a zpíváme své chvály.<text:line-break/></text:span><text:soft-page-break/><text:span text:style-name="T17">Odpusť nám, že si do Tebe projektujeme všechny naše<text:line-break/>naše omezené světské názory<text:line-break/>a očekáváme, že budeš žít podle našich měřítek.<text:line-break/>Odpusť nám, že nedůvěřujeme tvé cestě pokoje.<text:line-break/>Vezmi si naše palmové ratolesti a naše životy,<text:line-break/>abychom se je naučili pokládat ve tvé službě,<text:line-break/>následovat tvou cestu, i když jí nerozumíme.<text:line-break/>O to se modlíme ve jménu toho, který vytvořil průvod.<text:line-break/>jen s oslíkem a několika dětmi<text:line-break/>a zpívali k tvé slávě,<text:line-break/>Ježíše Krista.</text:span></text:p>
      <text:p text:style-name="P11"/>
      <text:p text:style-name="P8"><text:span text:style-name="T7">Slovo milosti:</text:span><text:span text:style-name="T5"> <text:s/>Všemohoucí Bůh se nad námi smiloval, vydal na smrt svého Syna, a pro něho nám odpustil. Boží láska je vylita do našich srdcí skrze Ducha svatého, který nám byl dán. <text:s text:c="31"/>Řím 5,5n</text:span></text:p>
      <text:p text:style-name="P14"/>
      <text:p text:style-name="P8"><text:span text:style-name="T22">Pozdravení pokoje:</text:span><text:span text:style-name="T20"> Smíme přijmout tuto Boží milost, kterou nás nyní obdarovává a smíme si navzájem podat ruce na znamení odpuštění, bratrství a jednoty Kristova lidu a pozdravit jeden druhého se slovy: Pokoj tobě.</text:span></text:p>
      <text:p text:style-name="P21"/>
      <text:p text:style-name="P6"><text:span text:style-name="T4">Svatý, oslavujeme tvé jméno. Ty jsi stvořil nebesa i zemi. Považuješ nás za svůj lid a voláš nás z otroctví ke svobodě. Když bloudíme pouští, krmíš nás manou z nebe a vedeš nás domů svým slovem. Proto se připojujeme k dávné písni:<text:line-break/><text:line-break/>Svatý, svatý, svatý </text:span><text:span text:style-name="T6">j</text:span><text:span text:style-name="T16">si, Hospodine zástupů, plná jsou nebesa i země Tvé slávy. Požehnaný, který přicházíš ve jménu Páně. Hosana na výsostech.</text:span><text:span text:style-name="T4"><text:line-break/><text:line-break/>Svatý, oslavujeme tvé jméno. Do tohoto světa utrpení a hříchu posíláš Spasitele, Ježíše Krista - narozeného, aby sdílel náš život, žijícího, aby učil tvé cestě, jdoucího po této cestě až k smrti, umírajícího, aby vstal ze slávy, povstalého, aby dal život celému světu.<text:line-break/><text:line-break/>Večer před svým utrpením</text:span></text:p>
      <text:p text:style-name="P23"><text:span text:style-name="T1">vzal chléb, vzdal díky, lámal jej</text:span></text:p>
      <text:p text:style-name="P23"><text:span text:style-name="T1">a dal jej svým učedníkům se slovy: </text:span></text:p>
      <text:p text:style-name="P23"><text:soft-page-break/><text:span text:style-name="T1">Vezměte, jezte, to je mé tělo, </text:span></text:p>
      <text:p text:style-name="P23"><text:span text:style-name="T1">které se za vás vydává.</text:span></text:p>
      <text:p text:style-name="P23"><text:span text:style-name="T1"> </text:span></text:p>
      <text:p text:style-name="P23"><text:span text:style-name="T1">Stejně vzal po večeři i kalich s vínem,</text:span></text:p>
      <text:p text:style-name="P23"><text:span text:style-name="T1">podal jej svým učedníkům a řekl:</text:span></text:p>
      <text:p text:style-name="P23"><text:span text:style-name="T1">Toto je má krev, která se za vás prolévá.</text:span></text:p>
      <text:p text:style-name="P23"><text:span text:style-name="T1"> </text:span></text:p>
      <text:p text:style-name="P23"><text:span text:style-name="T1">Kdykoli budete jíst tento chléb</text:span></text:p>
      <text:p text:style-name="P23"><text:span text:style-name="T1">a z tohoto kalicha pít, </text:span></text:p>
      <text:p text:style-name="P4"><text:span text:style-name="T4">čiňte to na moji památku.<text:line-break/><text:line-break/>Obětujeme své životy k tvé slávě, když sdílíme tuto slavnost milosti a připomínáme si Ježíšova slova: Pokud pšeničné zrno nepadne do země a neodumře, zůstane jen jediným zrnkem, ale pokud odumře, přinese mnoho ovoce.<text:line-break/><text:line-break/>Svatý, oslavujeme tvé jméno. Vylij, prosíme, svého svatého Ducha na chléb, kalich, svůj lid, abychom s tebou měli společenství v těle a krvi Krista, našeho Pána. <text:line-break/><text:line-break/></text:span><text:span text:style-name="T9">Apoštolské vyznání:</text:span><text:span text:style-name="T11"> Chceme se touto svátostí posilnit ve víře. Nejen sami pro sebe, ale v jednotě církve Kristovy, ve společenství s křesťany všech generací a národů. Vyznejme tedy spolu s nimi slovy Apoštolského vyznání víry:</text:span></text:p>
      <text:p text:style-name="P8"><text:span text:style-name="T11"><text:tab/></text:span><text:span text:style-name="T15">Sbor:</text:span><text:span text:style-name="T11">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8"><text:span text:style-name="T11"><text:tab/><text:tab/><text:tab/><text:tab/><text:tab/><text:tab/><text:tab/><text:tab/>Amen.</text:span></text:p>
      <text:p text:style-name="P15"/>
      <text:p text:style-name="P3"><text:span text:style-name="T8">Píse</text:span><text:span text:style-name="T24">ň:</text:span><text:span text:style-name="T21"> Při vysluhování sv. večeře Páně 510 Jezu Kristě, štědrý kněže</text:span></text:p>
      <text:p text:style-name="P11"/>
      <text:p text:style-name="P11"/>
      <text:p text:style-name="P10"><text:soft-page-break/><text:span text:style-name="T10">Pozvání:</text:span><text:span text:style-name="T12"> </text:span><text:span text:style-name="T13">Hle, pokrm, který jsme vlastníma rukama připravili,</text:span></text:p>
      <text:p text:style-name="P10"><text:span text:style-name="T13">ale ke kterému nás zve náš Pán Ježíš Kristus.</text:span></text:p>
      <text:p text:style-name="P10"><text:span text:style-name="T13">Hle stůl, který jsme vystrojili, ale u kterého nás On přijímá.</text:span></text:p>
      <text:p text:style-name="P10"><text:span text:style-name="T13">Hle radost, po které jsme toužili, ale kterou nám On sám dává.</text:span></text:p>
      <text:p text:style-name="P16"/>
      <text:p text:style-name="P17"/>
      <text:p text:style-name="P8"><text:span text:style-name="T10">Přijímání:</text:span><text:span text:style-name="T12"> Společenství těla Kristova.</text:span></text:p>
      <text:p text:style-name="P8"><text:span text:style-name="T12"><text:tab/><text:tab/> Společenství krve Kristovy.</text:span></text:p>
      <text:p text:style-name="P18"/>
      <text:p text:style-name="P18"/>
      <text:p text:style-name="P8"><text:span text:style-name="T10">Propouštění:</text:span><text:span text:style-name="T14"> Nyní toto praví Hospodin,</text:span></text:p>
      <text:p text:style-name="P8"><text:span text:style-name="T14">tvůj stvořitel, Jákobe, tvůrce Tvůj Izraeli:</text:span></text:p>
      <text:p text:style-name="P8"><text:span text:style-name="T14">Neboj se, já jsem Tě vykoupil,</text:span></text:p>
      <text:p text:style-name="P8"><text:span text:style-name="T14">povolal jsem tě tvým jménem, jsi můj.</text:span></text:p>
      <text:p text:style-name="P8"><text:span text:style-name="T14">Půjdeš-li přes vody, já budu s tebou,</text:span></text:p>
      <text:p text:style-name="P8"><text:span text:style-name="T14">půjdeš-li přes řeky, nestrhne Tě proud,</text:span></text:p>
      <text:p text:style-name="P8"><text:span text:style-name="T14">půjdeš-li ohněm, nespálíš se, plamen tě nepopálí.</text:span></text:p>
      <text:p text:style-name="P8"><text:span text:style-name="T14">Jděte v pokoji.</text:span></text:p>
      <text:p text:style-name="P19"/>
      <text:p text:style-name="P8"><text:span text:style-name="T14">Ač jste ho neviděli, přijímáte ho; ač ho ani nyní nevidíte, přece v něho věříte a jásáte nevýslovnou, vznešenou radostí, a tak docházíte cíle víry, totiž spásy duší.</text:span></text:p>
      <text:p text:style-name="P8"><text:span text:style-name="T14">Jděte v pokoji.</text:span></text:p>
      <text:p text:style-name="P19"/>
      <text:p text:style-name="P9"><text:span text:style-name="T27">Čerpejte radost, milost a potěšení z Božího daru vzkříšení k životu. Jděte v pokoji.</text:span></text:p>
      <text:p text:style-name="P11"/>
      <text:p text:style-name="P3"><text:span text:style-name="T23">Píseň:</text:span><text:span text:style-name="T17"> 512 Kristus příklad pokory</text:span></text:p>
      <text:p text:style-name="P11"/>
      <text:p text:style-name="P22"><text:span text:style-name="T1">Ohlášky:</text:span></text:p>
      <text:p text:style-name="P11"/>
      <text:p text:style-name="P22"><text:span text:style-name="T17">Přímluvná modlitba:</text:span></text:p>
      <text:p text:style-name="P7"><text:span text:style-name="T18">Pane, prosíme, naslouchej nám</text:span><text:span text:style-name="T17">, když se připojujeme k modlitbě </text:span><text:span text:style-name="T19">za všechny trpící</text:span><text:span text:style-name="T17">. </text:span><text:span text:style-name="T19">Vyslyš nás, když prosíme:</text:span></text:p>
      <text:p text:style-name="P7"><text:span text:style-name="T19"/></text:p>
      <text:p text:style-name="P7"><text:span text:style-name="T17">Za ty, kdo jsou zranění, </text:span><text:span text:style-name="T19">kdo trpí následky tělesnými i psychickými</text:span><text:span text:style-name="T17">...<text:line-break/><text:line-break/></text:span><text:soft-page-break/><text:span text:style-name="T17">Za ty, </text:span><text:span text:style-name="T18">kdo nezapadají do zavedených norem společnosti postavené na úspěchu</text:span><text:span text:style-name="T17">... </text:span></text:p>
      <text:p text:style-name="P5"><text:span text:style-name="T17">Za ty, </text:span><text:span text:style-name="T18">u kterých nevíme, jak k nim přistupovat, a tak</text:span><text:span text:style-name="T17"> se </text:span><text:span text:style-name="T18">jim </text:span><text:span text:style-name="T17">vyhýbáme ... Za ty, na které ani nepomyslíme ... </text:span></text:p>
      <text:p text:style-name="P5"><text:span text:style-name="T17">Za ty, kdo trpí, </text:span><text:span text:style-name="T18">kdo až příliš </text:span><text:span text:style-name="T17">dobře znají </text:span><text:span text:style-name="T18">bezmoc</text:span><text:span text:style-name="T17"> ... </text:span></text:p>
      <text:p text:style-name="P5"><text:span text:style-name="T17">Za ty, kteří </text:span><text:span text:style-name="T18">nesou </text:span><text:span text:style-name="T17">naši nemoc a utrpení…</text:span></text:p>
      <text:p text:style-name="P5"><text:span text:style-name="T17">Za ty, </text:span><text:span text:style-name="T18">na které padají důsledky našich rozhodnutí…</text:span></text:p>
      <text:p text:style-name="P5"><text:span text:style-name="T17">Za ty, kdo jsou drceni </text:span><text:span text:style-name="T18">zvůlí a terorem, protože my odmítáme odpovědnost…</text:span><text:span text:style-name="T17">Za ty, kdo </text:span><text:span text:style-name="T18">mají pocit</text:span><text:span text:style-name="T17">, </text:span><text:span text:style-name="T18">že</text:span><text:span text:style-name="T17"> jsi je opustil …</text:span></text:p>
      <text:p text:style-name="P5"><text:span text:style-name="T17"><text:line-break/></text:span><text:span text:style-name="T25">Pane, odevzdáváme Ti v tichosti své osobní díky a prosby. … Za to vše Tě, Pane, prosíme.</text:span></text:p>
      <text:p text:style-name="P20"/>
      <text:p text:style-name="P3"><text:span text:style-name="T26">Pane, voláme k Tobě spolu se všemi, kdo vyhlíží Tvoji naději pro celé stvoření: </text:span><text:span text:style-name="T2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
      <text:p text:style-name="P7"><text:span text:style-name="T29">Poslání:</text:span><text:span text:style-name="T28"> </text:span><text:span text:style-name="T30">On zemřel za nás, abychom my, ať živí nebo zemřelí, žili spolu s ním. Proto se navzájem povzbuzujte a buďte jeden druhému oporou, jak to již činíte. Stále se radujte, v modlitbách neustávejte. Za všech okolností děkujte, neboť to je vůle Boží v Kristu Ježíši pro vás.</text:span></text:p>
      <text:p text:style-name="P7"><text:span text:style-name="T30"><text:s text:c="59"/>1Te 5,10n.18n</text:span></text:p>
      <text:p text:style-name="P7"><text:span text:style-name="T29">Požehnání:</text:span><text:span text:style-name="T28"> </text:span><text:span text:style-name="T31">Bůh Pak pokoje, který toho velikého pro krev smlouvy věčné pastýře ovcí vzkřísil z mrtvých, Pána našeho Ježíše, učinil vás způsobné ve všelikém skutku dobrém, k činění vůle své, působě ve vás to, což jest libé před obličejem jeho, skrze Jezukrista, jemuž sláva na věky věků. Amen. <text:s text:c="58"/>Žd 13,20n</text:span><text:span text:style-name="T17"><text:line-break/></text:span></text:p>
      <text:p text:style-name="P3"><text:span text:style-name="T8">Píseň:</text:span><text:span text:style-name="T1"> Pán tanc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15:29:08</meta:creation-date>
    <dc:language>cs-CZ</dc:language>
    <dc:date>2024-03-28T21:59:28.336462718</dc:date>
    <meta:editing-cycles>22</meta:editing-cycles>
    <meta:editing-duration>PT10H41M57S</meta:editing-duration>
    <meta:generator>LibreOffice/7.3.7.2$Linux_X86_64 LibreOffice_project/30$Build-2</meta:generator>
    <meta:document-statistic meta:table-count="0" meta:image-count="0" meta:object-count="0" meta:page-count="7" meta:paragraph-count="76" meta:word-count="2010" meta:character-count="12224" meta:non-whitespace-character-count="10025"/>
    <meta:user-defined meta:name="AppVersion">15.0000</meta:user-defined>
  </office:meta>
</office:document-meta>
</file>